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ermissions
    </text:h>
      <text:p text:style-name="Text_20_body">
      Trac uses a simple, case sensitive, permission system to control what users can and can't access.
    </text:p>
      <text:p text:style-name="Text_20_body">
      Permission privileges are managed using the <text:a xlink:type="simple" xlink:href="http://wiki.expressolivre.org/wiki/TracAdmin">trac-admin</text:a> tool or (new in version 0.11) the <text:span text:style-name="emphasis">General / Permissions</text:span> panel in the <text:span text:style-name="emphasis">Admin</text:span> tab of the web interface.
    </text:p>
      <text:p text:style-name="Text_20_body">
      In addition to the default permission policy described in this page, it is possible to activate additional permission policies by enabling plugins and listing them in the <text:span text:style-name="Teletype">[trac] permission_policies</text:span> configuration entry in the <text:a xlink:type="simple" xlink:href="http://wiki.expressolivre.org/wiki/TracIni">TracIni</text:a>. See <text:a xlink:type="simple" xlink:href="http://wiki.expressolivre.org/wiki/TracFineGrainedPermissions">TracFineGrainedPermissions</text:a> for more details.
    </text:p>
      <text:p text:style-name="Text_20_body">
      Non-authenticated users accessing the system are assigned the name "anonymous". Assign permissions to the "anonymous" user to set privileges for anonymous/guest users. The parts of Trac that a user does not have the privileges for will not be displayed in the navigation. In addition to these privileges, users can be granted additional individual rights in effect when authenticated and logged into the system. All logged in users belong to the virtual group "authenticated", which inherits permissions from "anonymous".
    </text:p>
      <text:h text:style-name="Heading_20_2" text:outline-level="2">
      Graphical Admin Tab
    </text:h>
      <text:p text:style-name="Text_20_body">
      <text:span text:style-name="emphasis">This feature is new in version 0.11.</text:span>
    </text:p>
      <text:p text:style-name="Text_20_body">
      To access this tab, a user must have <text:span text:style-name="Teletype">TRAC_ADMIN privileges</text:span>. This can be performed as follows (more on the trac-admin script below):
    </text:p>
      <text:p text:style-name="Preformatted_20_Text"><text:s text:c="2"/>$ trac-admin /path/to/projenv permission add bob TRAC_ADMIN</text:p>
      <text:p text:style-name="Text_20_body"/>
      <text:p text:style-name="Text_20_body">
      Then, the user <text:span text:style-name="Teletype">bob</text:span> will be able to see the Admin tab, and can then access the permissions menu. This menu will allow you to perform all the following actions, but from the browser without requiring root access to the server (just the correct permissions for your user account).? <text:span text:style-name="strong">Use at least one lowercase character in user names, as all-uppercase names are reserved for permissions.</text:span>
    </text:p>
      <text:list text:style-name="Numbering_20_1">
        <text:list-item>
          <text:p text:style-name="list-item-number">
        <draw:a xlink:type="simple" xlink:href="http://wiki.expressolivre.org/chrome/site/../common/guide/admin.png"><draw:frame text:anchor-type="paragraph" draw:style-name="image-center" draw:name="imageobject-idp47200" svg:width="8cm" svg:height="6cm" svg:y="0.20cm" draw:z-index="1"><draw:image xlink:href="http://wiki.expressolivre.org/chrome/common/guide/admin.png" xlink:type="simple" xlink:show="embed" xlink:actuate="onLoad"/><svg:title>admin.png</svg:title></draw:frame></draw:a>
      </text:p>
        </text:list-item>
        <text:list-item>
          <text:p text:style-name="list-item-number">
        <draw:a xlink:type="simple" xlink:href="http://wiki.expressolivre.org/chrome/site/../common/guide/admin-permissions.png"><draw:frame text:anchor-type="paragraph" draw:style-name="image-center" draw:name="imageobject-idp48336" svg:width="8cm" svg:height="6cm" svg:y="0.20cm" draw:z-index="1"><draw:image xlink:href="http://wiki.expressolivre.org/chrome/common/guide/admin-permissions.png" xlink:type="simple" xlink:show="embed" xlink:actuate="onLoad"/><svg:title>admin-permissions.png</svg:title></draw:frame></draw:a>
      </text:p>
        </text:list-item>
        <text:list-item>
          <text:p text:style-name="list-item-number">
        <draw:a xlink:type="simple" xlink:href="http://wiki.expressolivre.org/chrome/site/../common/guide/admin-permissions-TICKET_ADMIN.png"><draw:frame text:anchor-type="paragraph" draw:style-name="image-center" draw:name="imageobject-idp49504" svg:width="8cm" svg:height="6cm" svg:y="0.20cm" draw:z-index="1"><draw:image xlink:href="http://wiki.expressolivre.org/chrome/common/guide/admin-permissions-TICKET_ADMIN.png" xlink:type="simple" xlink:show="embed" xlink:actuate="onLoad"/><svg:title>admin-permissions-TICKET_ADMIN.png</svg:title></draw:frame></draw:a>
      </text:p>
        </text:list-item>
      </text:list>
      <text:p text:style-name="Text_20_body">
      An easy way to quickly secure a new Trac install is to run the above command on the anonymous user, install the <text:a xlink:type="simple" xlink:href="http://trac-hacks.org/wiki/AccountManagerPlugin"> AccountManagerPlugin</text:a>, create a new admin account graphically and then remove the TRAC_ADMIN permission from the anonymous user.
    </text:p>
      <text:h text:style-name="Heading_20_2" text:outline-level="2">
      Available Privileges
    </text:h>
      <text:p text:style-name="Text_20_body">
      To enable all privileges for a user, use the <text:span text:style-name="Teletype">TRAC_ADMIN</text:span> permission. Having <text:span text:style-name="Teletype">TRAC_ADMIN</text:span> is like being <text:span text:style-name="Teletype">root</text:span> on a *NIX system: it will allow you to perform any operation.
    </text:p>
      <text:p text:style-name="Text_20_body">
      Otherwise, individual privileges can be assigned to users for the various different functional areas of Trac (<text:span text:style-name="strong">note that the privilege names are case-sensitive</text:span>):
    </text:p>
      <text:h text:style-name="Heading_20_3" text:outline-level="3">
      Repository Browser
    </text:h>
      <table:table table:style-name="table-default">
        <table:table-column table:number-columns-repeated="2"/>
        <table:table-row>
          <table:table-cell office:value-type="string" table:style-name="table-default.cell-A1">
            <text:p text:style-name="Table_20_Contents">
          <text:span text:style-name="Teletype">BROWSER_VIEW</text:span>
        </text:p>
          </table:table-cell>
          <table:table-cell office:value-type="string" table:style-name="table-default.cell-C1">
            <text:p text:style-name="Table_20_Contents">
          View directory listings in the <text:a xlink:type="simple" xlink:href="http://wiki.expressolivre.org/wiki/TracBrowser">repository browser</text:a>
        </text:p>
          </table:table-cell>
        </table:table-row>
        <table:table-row>
          <table:table-cell office:value-type="string" table:style-name="table-default.cell-A2">
            <text:p text:style-name="Table_20_Contents">
          <text:span text:style-name="Teletype">LOG_VIEW</text:span>
        </text:p>
          </table:table-cell>
          <table:table-cell office:value-type="string" table:style-name="table-default.cell-C2">
            <text:p text:style-name="Table_20_Contents">
          View revision logs of files and directories in the <text:a xlink:type="simple" xlink:href="http://wiki.expressolivre.org/wiki/TracBrowser">repository browser</text:a>
        </text:p>
          </table:table-cell>
        </table:table-row>
        <table:table-row>
          <table:table-cell office:value-type="string" table:style-name="table-default.cell-A2">
            <text:p text:style-name="Table_20_Contents">
          <text:span text:style-name="Teletype">FILE_VIEW</text:span>
        </text:p>
          </table:table-cell>
          <table:table-cell office:value-type="string" table:style-name="table-default.cell-C2">
            <text:p text:style-name="Table_20_Contents">
          View files in the <text:a xlink:type="simple" xlink:href="http://wiki.expressolivre.org/wiki/TracBrowser">repository browser</text:a>
        </text:p>
          </table:table-cell>
        </table:table-row>
        <table:table-row>
          <table:table-cell office:value-type="string" table:style-name="table-default.cell-A3">
            <text:p text:style-name="Table_20_Contents">
          <text:span text:style-name="Teletype">CHANGESET_VIEW</text:span>
        </text:p>
          </table:table-cell>
          <table:table-cell office:value-type="string" table:style-name="table-default.cell-C3">
            <text:p text:style-name="Table_20_Contents">
          View <text:a xlink:type="simple" xlink:href="http://wiki.expressolivre.org/wiki/TracChangeset">repository check-ins</text:a>
        </text:p>
          </table:table-cell>
        </table:table-row>
      </table:table>
      <text:h text:style-name="Heading_20_3" text:outline-level="3">
      Ticket System
    </text:h>
      <table:table table:style-name="table-default">
        <table:table-column table:number-columns-repeated="2"/>
        <table:table-row>
          <table:table-cell office:value-type="string" table:style-name="table-default.cell-A1">
            <text:p text:style-name="Table_20_Contents">
          <text:span text:style-name="Teletype">TICKET_VIEW</text:span>
        </text:p>
          </table:table-cell>
          <table:table-cell office:value-type="string" table:style-name="table-default.cell-C1">
            <text:p text:style-name="Table_20_Contents">
          View existing <text:a xlink:type="simple" xlink:href="http://wiki.expressolivre.org/wiki/TracTickets">tickets</text:a> and perform <text:a xlink:type="simple" xlink:href="http://wiki.expressolivre.org/wiki/TracQuery">ticket queries</text:a>
        </text:p>
          </table:table-cell>
        </table:table-row>
        <table:table-row>
          <table:table-cell office:value-type="string" table:style-name="table-default.cell-A2">
            <text:p text:style-name="Table_20_Contents">
          <text:span text:style-name="Teletype">TICKET_CREATE</text:span>
        </text:p>
          </table:table-cell>
          <table:table-cell office:value-type="string" table:style-name="table-default.cell-C2">
            <text:p text:style-name="Table_20_Contents">
          Create new <text:a xlink:type="simple" xlink:href="http://wiki.expressolivre.org/wiki/TracTickets">tickets</text:a>
        </text:p>
          </table:table-cell>
        </table:table-row>
        <table:table-row>
          <table:table-cell office:value-type="string" table:style-name="table-default.cell-A2">
            <text:p text:style-name="Table_20_Contents">
          <text:span text:style-name="Teletype">TICKET_APPEND</text:span>
        </text:p>
          </table:table-cell>
          <table:table-cell office:value-type="string" table:style-name="table-default.cell-C2">
            <text:p text:style-name="Table_20_Contents">
          Add comments or attachments to <text:a xlink:type="simple" xlink:href="http://wiki.expressolivre.org/wiki/TracTickets">tickets</text:a>
        </text:p>
          </table:table-cell>
        </table:table-row>
        <table:table-row>
          <table:table-cell office:value-type="string" table:style-name="table-default.cell-A2">
            <text:p text:style-name="Table_20_Contents">
          <text:span text:style-name="Teletype">TICKET_CHGPROP</text:span>
        </text:p>
          </table:table-cell>
          <table:table-cell office:value-type="string" table:style-name="table-default.cell-C2">
            <text:p text:style-name="Table_20_Contents">
          Modify <text:a xlink:type="simple" xlink:href="http://wiki.expressolivre.org/wiki/TracTickets">ticket</text:a> properties (priority, assignment, keywords, etc.) with the following exceptions: edit description field, add/remove other users from cc field when logged in, and set email to pref
        </text:p>
          </table:table-cell>
        </table:table-row>
        <table:table-row>
          <table:table-cell office:value-type="string" table:style-name="table-default.cell-A2">
            <text:p text:style-name="Table_20_Contents">
          <text:span text:style-name="Teletype">TICKET_MODIFY</text:span>
        </text:p>
          </table:table-cell>
          <table:table-cell office:value-type="string" table:style-name="table-default.cell-C2">
            <text:p text:style-name="Table_20_Contents">
          Includes both <text:span text:style-name="Teletype">TICKET_APPEND</text:span> and <text:span text:style-name="Teletype">TICKET_CHGPROP</text:span>, and in addition allows resolving <text:a xlink:type="simple" xlink:href="http://wiki.expressolivre.org/wiki/TracTickets">tickets</text:a>. Tickets can be assigned to users through a <text:a xlink:type="simple" xlink:href="http://wiki.expressolivre.org/wiki/TracTickets#Assign-toasDrop-DownList">drop-down list</text:a> when the list of possible owners has been restricted.
        </text:p>
          </table:table-cell>
        </table:table-row>
        <table:table-row>
          <table:table-cell office:value-type="string" table:style-name="table-default.cell-A2">
            <text:p text:style-name="Table_20_Contents">
          <text:span text:style-name="Teletype">TICKET_EDIT_CC</text:span>
        </text:p>
          </table:table-cell>
          <table:table-cell office:value-type="string" table:style-name="table-default.cell-C2">
            <text:p text:style-name="Table_20_Contents">
          Full modify cc field
        </text:p>
          </table:table-cell>
        </table:table-row>
        <table:table-row>
          <table:table-cell office:value-type="string" table:style-name="table-default.cell-A2">
            <text:p text:style-name="Table_20_Contents">
          <text:span text:style-name="Teletype">TICKET_EDIT_DESCRIPTION</text:span>
        </text:p>
          </table:table-cell>
          <table:table-cell office:value-type="string" table:style-name="table-default.cell-C2">
            <text:p text:style-name="Table_20_Contents">
          Modify description field
        </text:p>
          </table:table-cell>
        </table:table-row>
        <table:table-row>
          <table:table-cell office:value-type="string" table:style-name="table-default.cell-A2">
            <text:p text:style-name="Table_20_Contents">
          <text:span text:style-name="Teletype">TICKET_EDIT_COMMENT</text:span>
        </text:p>
          </table:table-cell>
          <table:table-cell office:value-type="string" table:style-name="table-default.cell-C2">
            <text:p text:style-name="Table_20_Contents">
          Modify comments
        </text:p>
          </table:table-cell>
        </table:table-row>
        <table:table-row>
          <table:table-cell office:value-type="string" table:style-name="table-default.cell-A3">
            <text:p text:style-name="Table_20_Contents">
          <text:span text:style-name="Teletype">TICKET_ADMIN</text:span>
        </text:p>
          </table:table-cell>
          <table:table-cell office:value-type="string" table:style-name="table-default.cell-C3">
            <text:p text:style-name="Table_20_Contents">
          All <text:span text:style-name="Teletype">TICKET_*</text:span> permissions, plus the deletion of ticket attachments and modification of the reporter and description fields. It also allows managing ticket properties in the <text:a xlink:type="simple" xlink:href="">WebAdmin?</text:a> panel.
        </text:p>
          </table:table-cell>
        </table:table-row>
      </table:table>
      <text:p text:style-name="Text_20_body">
      Attention: the "view tickets" button appears with the <text:span text:style-name="Teletype">REPORT_VIEW</text:span> permission.
    </text:p>
      <text:h text:style-name="Heading_20_3" text:outline-level="3">
      Roadmap
    </text:h>
      <table:table table:style-name="table-default">
        <table:table-column table:number-columns-repeated="2"/>
        <table:table-row>
          <table:table-cell office:value-type="string" table:style-name="table-default.cell-A1">
            <text:p text:style-name="Table_20_Contents">
          <text:span text:style-name="Teletype">MILESTONE_VIEW</text:span>
        </text:p>
          </table:table-cell>
          <table:table-cell office:value-type="string" table:style-name="table-default.cell-C1">
            <text:p text:style-name="Table_20_Contents">
          View milestones and assign tickets to milestones.
        </text:p>
          </table:table-cell>
        </table:table-row>
        <table:table-row>
          <table:table-cell office:value-type="string" table:style-name="table-default.cell-A2">
            <text:p text:style-name="Table_20_Contents">
          <text:span text:style-name="Teletype">MILESTONE_CREATE</text:span>
        </text:p>
          </table:table-cell>
          <table:table-cell office:value-type="string" table:style-name="table-default.cell-C2">
            <text:p text:style-name="Table_20_Contents">
          Create a new milestone
        </text:p>
          </table:table-cell>
        </table:table-row>
        <table:table-row>
          <table:table-cell office:value-type="string" table:style-name="table-default.cell-A2">
            <text:p text:style-name="Table_20_Contents">
          <text:span text:style-name="Teletype">MILESTONE_MODIFY</text:span>
        </text:p>
          </table:table-cell>
          <table:table-cell office:value-type="string" table:style-name="table-default.cell-C2">
            <text:p text:style-name="Table_20_Contents">
          Modify existing milestones
        </text:p>
          </table:table-cell>
        </table:table-row>
        <table:table-row>
          <table:table-cell office:value-type="string" table:style-name="table-default.cell-A2">
            <text:p text:style-name="Table_20_Contents">
          <text:span text:style-name="Teletype">MILESTONE_DELETE</text:span>
        </text:p>
          </table:table-cell>
          <table:table-cell office:value-type="string" table:style-name="table-default.cell-C2">
            <text:p text:style-name="Table_20_Contents">
          Delete milestones
        </text:p>
          </table:table-cell>
        </table:table-row>
        <table:table-row>
          <table:table-cell office:value-type="string" table:style-name="table-default.cell-A2">
            <text:p text:style-name="Table_20_Contents">
          <text:span text:style-name="Teletype">MILESTONE_ADMIN</text:span>
        </text:p>
          </table:table-cell>
          <table:table-cell office:value-type="string" table:style-name="table-default.cell-C2">
            <text:p text:style-name="Table_20_Contents">
          All <text:span text:style-name="Teletype">MILESTONE_*</text:span> permissions
        </text:p>
          </table:table-cell>
        </table:table-row>
        <table:table-row>
          <table:table-cell office:value-type="string" table:style-name="table-default.cell-A2">
            <text:p text:style-name="Table_20_Contents">
          <text:span text:style-name="Teletype">ROADMAP_VIEW</text:span>
        </text:p>
          </table:table-cell>
          <table:table-cell office:value-type="string" table:style-name="table-default.cell-C2">
            <text:p text:style-name="Table_20_Contents">
          View the <text:a xlink:type="simple" xlink:href="http://wiki.expressolivre.org/wiki/TracRoadmap">roadmap</text:a> page, is not (yet) the same as MILESTONE_VIEW, see <text:a xlink:type="simple" xlink:href="http://trac.edgewall.org/intertrac/%234292"> #4292</text:a>
        </text:p>
          </table:table-cell>
        </table:table-row>
        <table:table-row>
          <table:table-cell office:value-type="string" table:style-name="table-default.cell-A3">
            <text:p text:style-name="Table_20_Contents">
          <text:span text:style-name="Teletype">ROADMAP_ADMIN</text:span>
        </text:p>
          </table:table-cell>
          <table:table-cell office:value-type="string" table:style-name="table-default.cell-C3">
            <text:p text:style-name="Table_20_Contents">
          to be removed with <text:a xlink:type="simple" xlink:href="http://trac.edgewall.org/intertrac/%233022"> #3022</text:a>, replaced by MILESTONE_ADMIN
        </text:p>
          </table:table-cell>
        </table:table-row>
      </table:table>
      <text:h text:style-name="Heading_20_3" text:outline-level="3">
      Reports
    </text:h>
      <table:table table:style-name="table-default">
        <table:table-column table:number-columns-repeated="2"/>
        <table:table-row>
          <table:table-cell office:value-type="string" table:style-name="table-default.cell-A1">
            <text:p text:style-name="Table_20_Contents">
          <text:span text:style-name="Teletype">REPORT_VIEW</text:span>
        </text:p>
          </table:table-cell>
          <table:table-cell office:value-type="string" table:style-name="table-default.cell-C1">
            <text:p text:style-name="Table_20_Contents">
          View <text:a xlink:type="simple" xlink:href="http://wiki.expressolivre.org/wiki/TracReports">reports</text:a>, i.e. the "view tickets" link.
        </text:p>
          </table:table-cell>
        </table:table-row>
        <table:table-row>
          <table:table-cell office:value-type="string" table:style-name="table-default.cell-A2">
            <text:p text:style-name="Table_20_Contents">
          <text:span text:style-name="Teletype">REPORT_SQL_VIEW</text:span>
        </text:p>
          </table:table-cell>
          <table:table-cell office:value-type="string" table:style-name="table-default.cell-C2">
            <text:p text:style-name="Table_20_Contents">
          View the underlying SQL query of a <text:a xlink:type="simple" xlink:href="http://wiki.expressolivre.org/wiki/TracReports">report</text:a>
        </text:p>
          </table:table-cell>
        </table:table-row>
        <table:table-row>
          <table:table-cell office:value-type="string" table:style-name="table-default.cell-A2">
            <text:p text:style-name="Table_20_Contents">
          <text:span text:style-name="Teletype">REPORT_CREATE</text:span>
        </text:p>
          </table:table-cell>
          <table:table-cell office:value-type="string" table:style-name="table-default.cell-C2">
            <text:p text:style-name="Table_20_Contents">
          Create new <text:a xlink:type="simple" xlink:href="http://wiki.expressolivre.org/wiki/TracReports">reports</text:a>
        </text:p>
          </table:table-cell>
        </table:table-row>
        <table:table-row>
          <table:table-cell office:value-type="string" table:style-name="table-default.cell-A2">
            <text:p text:style-name="Table_20_Contents">
          <text:span text:style-name="Teletype">REPORT_MODIFY</text:span>
        </text:p>
          </table:table-cell>
          <table:table-cell office:value-type="string" table:style-name="table-default.cell-C2">
            <text:p text:style-name="Table_20_Contents">
          Modify existing <text:a xlink:type="simple" xlink:href="http://wiki.expressolivre.org/wiki/TracReports">reports</text:a>
        </text:p>
          </table:table-cell>
        </table:table-row>
        <table:table-row>
          <table:table-cell office:value-type="string" table:style-name="table-default.cell-A2">
            <text:p text:style-name="Table_20_Contents">
          <text:span text:style-name="Teletype">REPORT_DELETE</text:span>
        </text:p>
          </table:table-cell>
          <table:table-cell office:value-type="string" table:style-name="table-default.cell-C2">
            <text:p text:style-name="Table_20_Contents">
          Delete <text:a xlink:type="simple" xlink:href="http://wiki.expressolivre.org/wiki/TracReports">reports</text:a>
        </text:p>
          </table:table-cell>
        </table:table-row>
        <table:table-row>
          <table:table-cell office:value-type="string" table:style-name="table-default.cell-A3">
            <text:p text:style-name="Table_20_Contents">
          <text:span text:style-name="Teletype">REPORT_ADMIN</text:span>
        </text:p>
          </table:table-cell>
          <table:table-cell office:value-type="string" table:style-name="table-default.cell-C3">
            <text:p text:style-name="Table_20_Contents">
          All <text:span text:style-name="Teletype">REPORT_*</text:span> permissions
        </text:p>
          </table:table-cell>
        </table:table-row>
      </table:table>
      <text:h text:style-name="Heading_20_3" text:outline-level="3">
      Wiki System
    </text:h>
      <table:table table:style-name="table-default">
        <table:table-column table:number-columns-repeated="2"/>
        <table:table-row>
          <table:table-cell office:value-type="string" table:style-name="table-default.cell-A1">
            <text:p text:style-name="Table_20_Contents">
          <text:span text:style-name="Teletype">WIKI_VIEW</text:span>
        </text:p>
          </table:table-cell>
          <table:table-cell office:value-type="string" table:style-name="table-default.cell-C1">
            <text:p text:style-name="Table_20_Contents">
          View existing <text:a xlink:type="simple" xlink:href="http://wiki.expressolivre.org/wiki/TracWiki">wiki</text:a> pages
        </text:p>
          </table:table-cell>
        </table:table-row>
        <table:table-row>
          <table:table-cell office:value-type="string" table:style-name="table-default.cell-A2">
            <text:p text:style-name="Table_20_Contents">
          <text:span text:style-name="Teletype">WIKI_CREATE</text:span>
        </text:p>
          </table:table-cell>
          <table:table-cell office:value-type="string" table:style-name="table-default.cell-C2">
            <text:p text:style-name="Table_20_Contents">
          Create new <text:a xlink:type="simple" xlink:href="http://wiki.expressolivre.org/wiki/TracWiki">wiki</text:a> pages
        </text:p>
          </table:table-cell>
        </table:table-row>
        <table:table-row>
          <table:table-cell office:value-type="string" table:style-name="table-default.cell-A2">
            <text:p text:style-name="Table_20_Contents">
          <text:span text:style-name="Teletype">WIKI_MODIFY</text:span>
        </text:p>
          </table:table-cell>
          <table:table-cell office:value-type="string" table:style-name="table-default.cell-C2">
            <text:p text:style-name="Table_20_Contents">
          Change <text:a xlink:type="simple" xlink:href="http://wiki.expressolivre.org/wiki/TracWiki">wiki</text:a> pages
        </text:p>
          </table:table-cell>
        </table:table-row>
        <table:table-row>
          <table:table-cell office:value-type="string" table:style-name="table-default.cell-A2">
            <text:p text:style-name="Table_20_Contents">
          <text:span text:style-name="Teletype">WIKI_RENAME</text:span>
        </text:p>
          </table:table-cell>
          <table:table-cell office:value-type="string" table:style-name="table-default.cell-C2">
            <text:p text:style-name="Table_20_Contents">
          Rename <text:a xlink:type="simple" xlink:href="http://wiki.expressolivre.org/wiki/TracWiki">wiki</text:a> pages
        </text:p>
          </table:table-cell>
        </table:table-row>
        <table:table-row>
          <table:table-cell office:value-type="string" table:style-name="table-default.cell-A2">
            <text:p text:style-name="Table_20_Contents">
          <text:span text:style-name="Teletype">WIKI_DELETE</text:span>
        </text:p>
          </table:table-cell>
          <table:table-cell office:value-type="string" table:style-name="table-default.cell-C2">
            <text:p text:style-name="Table_20_Contents">
          Delete <text:a xlink:type="simple" xlink:href="http://wiki.expressolivre.org/wiki/TracWiki">wiki</text:a> pages and attachments
        </text:p>
          </table:table-cell>
        </table:table-row>
        <table:table-row>
          <table:table-cell office:value-type="string" table:style-name="table-default.cell-A3">
            <text:p text:style-name="Table_20_Contents">
          <text:span text:style-name="Teletype">WIKI_ADMIN</text:span>
        </text:p>
          </table:table-cell>
          <table:table-cell office:value-type="string" table:style-name="table-default.cell-C3">
            <text:p text:style-name="Table_20_Contents">
          All <text:span text:style-name="Teletype">WIKI_*</text:span> permissions, plus the management of <text:span text:style-name="emphasis">readonly</text:span> pages.
        </text:p>
          </table:table-cell>
        </table:table-row>
      </table:table>
      <text:h text:style-name="Heading_20_3" text:outline-level="3">
      Permissions
    </text:h>
      <table:table table:style-name="table-default">
        <table:table-column table:number-columns-repeated="2"/>
        <table:table-row>
          <table:table-cell office:value-type="string" table:style-name="table-default.cell-A1">
            <text:p text:style-name="Table_20_Contents">
          <text:span text:style-name="Teletype">PERMISSION_GRANT</text:span>
        </text:p>
          </table:table-cell>
          <table:table-cell office:value-type="string" table:style-name="table-default.cell-C1">
            <text:p text:style-name="Table_20_Contents">
          add/grant a permission
        </text:p>
          </table:table-cell>
        </table:table-row>
        <table:table-row>
          <table:table-cell office:value-type="string" table:style-name="table-default.cell-A2">
            <text:p text:style-name="Table_20_Contents">
          <text:span text:style-name="Teletype">PERMISSION_REVOKE</text:span>
        </text:p>
          </table:table-cell>
          <table:table-cell office:value-type="string" table:style-name="table-default.cell-C2">
            <text:p text:style-name="Table_20_Contents">
          remove/revoke a permission
        </text:p>
          </table:table-cell>
        </table:table-row>
        <table:table-row>
          <table:table-cell office:value-type="string" table:style-name="table-default.cell-A3">
            <text:p text:style-name="Table_20_Contents">
          <text:span text:style-name="Teletype">PERMISSION_ADMIN</text:span>
        </text:p>
          </table:table-cell>
          <table:table-cell office:value-type="string" table:style-name="table-default.cell-C3">
            <text:p text:style-name="Table_20_Contents">
          All <text:span text:style-name="Teletype">PERMISSION_*</text:span> permissions
        </text:p>
          </table:table-cell>
        </table:table-row>
      </table:table>
      <text:h text:style-name="Heading_20_3" text:outline-level="3">
      Others
    </text:h>
      <table:table table:style-name="table-default">
        <table:table-column table:number-columns-repeated="2"/>
        <table:table-row>
          <table:table-cell office:value-type="string" table:style-name="table-default.cell-A1">
            <text:p text:style-name="Table_20_Contents">
          <text:span text:style-name="Teletype">TIMELINE_VIEW</text:span>
        </text:p>
          </table:table-cell>
          <table:table-cell office:value-type="string" table:style-name="table-default.cell-C1">
            <text:p text:style-name="Table_20_Contents">
          View the <text:a xlink:type="simple" xlink:href="http://wiki.expressolivre.org/wiki/TracTimeline">timeline</text:a> page
        </text:p>
          </table:table-cell>
        </table:table-row>
        <table:table-row>
          <table:table-cell office:value-type="string" table:style-name="table-default.cell-A2">
            <text:p text:style-name="Table_20_Contents">
          <text:span text:style-name="Teletype">SEARCH_VIEW</text:span>
        </text:p>
          </table:table-cell>
          <table:table-cell office:value-type="string" table:style-name="table-default.cell-C2">
            <text:p text:style-name="Table_20_Contents">
          View and execute <text:a xlink:type="simple" xlink:href="http://wiki.expressolivre.org/wiki/TracSearch">search</text:a> queries
        </text:p>
          </table:table-cell>
        </table:table-row>
        <table:table-row>
          <table:table-cell office:value-type="string" table:style-name="table-default.cell-A2">
            <text:p text:style-name="Table_20_Contents">
          <text:span text:style-name="Teletype">CONFIG_VIEW</text:span>
        </text:p>
          </table:table-cell>
          <table:table-cell office:value-type="string" table:style-name="table-default.cell-C2">
            <text:p text:style-name="Table_20_Contents">
          Enables additional pages on <text:span text:style-name="emphasis">About Trac</text:span> that show the current configuration or the list of installed plugins
        </text:p>
          </table:table-cell>
        </table:table-row>
        <table:table-row>
          <table:table-cell office:value-type="string" table:style-name="table-default.cell-A3">
            <text:p text:style-name="Table_20_Contents">
          <text:span text:style-name="Teletype">EMAIL_VIEW</text:span>
        </text:p>
          </table:table-cell>
          <table:table-cell office:value-type="string" table:style-name="table-default.cell-C3">
            <text:p text:style-name="Table_20_Contents">
          Shows email addresses even if <text:a xlink:type="simple" xlink:href="http://trac.edgewall.org/intertrac/wiki%3A0.11/TracIni"> trac show_email_addresses configuration option is false</text:a>
        </text:p>
          </table:table-cell>
        </table:table-row>
      </table:table>
      <text:h text:style-name="Heading_20_2" text:outline-level="2">
      Creating New Privileges
    </text:h>
      <text:p text:style-name="Text_20_body">
      To create custom permissions, for example to be used in a custom workflow, enable the optional <text:span text:style-name="Teletype">tracopt.perm.config_perm_provider.ExtraPermissionsProvider</text:span> component in the "Plugins" admin panel, and add the desired permissions to the <text:span text:style-name="Teletype">[extra-permissions]</text:span> section in your <text:a xlink:type="simple" xlink:href="http://wiki.expressolivre.org/wiki/TracIni#extra-permissions-section">trac.ini</text:a>. For more information, please refer to the documentation of the component in the admin panel.
    </text:p>
      <text:h text:style-name="Heading_20_2" text:outline-level="2">
      Granting Privileges
    </text:h>
      <text:p text:style-name="Text_20_body">
      You grant privileges to users using <text:a xlink:type="simple" xlink:href="http://wiki.expressolivre.org/wiki/TracAdmin">trac-admin</text:a>. The current set of privileges can be listed with the following command:
    </text:p>
      <text:p text:style-name="Preformatted_20_Text"><text:s text:c="2"/>$ trac-admin /path/to/projenv permission list</text:p>
      <text:p text:style-name="Text_20_body"/>
      <text:p text:style-name="Text_20_body">
      This command will allow the user <text:span text:style-name="emphasis">bob</text:span> to delete reports:
    </text:p>
      <text:p text:style-name="Preformatted_20_Text"><text:s text:c="2"/>$ trac-admin /path/to/projenv permission add bob REPORT_DELETE</text:p>
      <text:p text:style-name="Text_20_body"/>
      <text:p text:style-name="Text_20_body">
      The <text:span text:style-name="Teletype">permission add</text:span> command also accepts multiple privilege names:
    </text:p>
      <text:p text:style-name="Preformatted_20_Text"><text:s text:c="2"/>$ trac-admin /path/to/projenv permission add bob REPORT_DELETE WIKI_CREATE</text:p>
      <text:p text:style-name="Text_20_body"/>
      <text:p text:style-name="Text_20_body">
      Or add all privileges:
    </text:p>
      <text:p text:style-name="Preformatted_20_Text"><text:s text:c="2"/>$ trac-admin /path/to/projenv permission add bob TRAC_ADMIN</text:p>
      <text:p text:style-name="Text_20_body"/>
      <text:h text:style-name="Heading_20_2" text:outline-level="2">
      Permission Groups
    </text:h>
      <text:p text:style-name="Text_20_body">
      There are two built-in groups, "authenticated" and "anonymous". Any user who has not logged in is automatically in the "anonymous" group. Any user who has logged in is also in the "authenticated" group. The "authenticated" group inherits permissions from the "anonymous" group. For example, if the "anonymous" group has permission WIKI_MODIFY, it is not necessary to add the WIKI_MODIFY permission to the "authenticated" group as well.
    </text:p>
      <text:p text:style-name="Text_20_body">
      Custom groups may be defined that inherit permissions from the two built-in groups.
    </text:p>
      <text:p text:style-name="Text_20_body">
      Permissions can be grouped together to form roles such as <text:span text:style-name="emphasis">developer</text:span>, <text:span text:style-name="emphasis">admin</text:span>, etc.
    </text:p>
      <text:p text:style-name="Preformatted_20_Text"><text:s text:c="2"/>$ trac-admin /path/to/projenv permission add developer WIKI_ADMIN<text:line-break/><text:s text:c="2"/>$ trac-admin /path/to/projenv permission add developer REPORT_ADMIN<text:line-break/><text:s text:c="2"/>$ trac-admin /path/to/projenv permission add developer TICKET_MODIFY<text:line-break/><text:s text:c="2"/>$ trac-admin /path/to/projenv permission add bob developer<text:line-break/><text:s text:c="2"/>$ trac-admin /path/to/projenv permission add john developer</text:p>
      <text:p text:style-name="Text_20_body"/>
      <text:p text:style-name="Text_20_body">
      Group membership can be checked by doing a <text:span text:style-name="Teletype">permission list</text:span> with no further arguments; the resulting output will include group memberships. <text:span text:style-name="strong">Use at least one lowercase character in group names, as all-uppercase names are reserved for permissions</text:span>.
    </text:p>
      <text:h text:style-name="Heading_20_2" text:outline-level="2">
      Adding a New Group and Permissions
    </text:h>
      <text:p text:style-name="Text_20_body">
      Permission groups can be created by assigning a user to a group you wish to create, then assign permissions to that group.
    </text:p>
      <text:p text:style-name="Text_20_body">
      The following will add <text:span text:style-name="emphasis">bob</text:span> to the new group called <text:span text:style-name="emphasis">beta_testers</text:span> and then will assign WIKI_ADMIN permissions to that group. (Thus, <text:span text:style-name="emphasis">bob</text:span> will inherit the WIKI_ADMIN permission)
    </text:p>
      <text:p text:style-name="Preformatted_20_Text"><text:s text:c="2"/> $ trac-admin /path/to/projenv permission add bob beta_testers<text:line-break/><text:s text:c="2"/> $ trac-admin /path/to/projenv permission add beta_testers WIKI_ADMIN<text:line-break/></text:p>
      <text:p text:style-name="Text_20_body"/>
      <text:h text:style-name="Heading_20_2" text:outline-level="2">
      Removing Permissions
    </text:h>
      <text:p text:style-name="Text_20_body">
      Permissions can be removed using the 'remove' command. For example:
    </text:p>
      <text:p text:style-name="Text_20_body">
      This command will prevent the user <text:span text:style-name="emphasis">bob</text:span> from deleting reports:
    </text:p>
      <text:p text:style-name="Preformatted_20_Text"><text:s text:c="2"/>$ trac-admin /path/to/projenv permission remove bob REPORT_DELETE</text:p>
      <text:p text:style-name="Text_20_body"/>
      <text:p text:style-name="Text_20_body">
      Just like <text:span text:style-name="Teletype">permission add</text:span>, this command accepts multiple privilege names.
    </text:p>
      <text:p text:style-name="Text_20_body">
      You can also remove all privileges for a specific user:
    </text:p>
      <text:p text:style-name="Preformatted_20_Text"><text:s text:c="2"/>$ trac-admin /path/to/projenv permission remove bob '*'</text:p>
      <text:p text:style-name="Text_20_body"/>
      <text:p text:style-name="Text_20_body">
      Or one privilege for all users:
    </text:p>
      <text:p text:style-name="Preformatted_20_Text"><text:s text:c="2"/>$ trac-admin /path/to/projenv permission remove '*' REPORT_ADMIN</text:p>
      <text:p text:style-name="Text_20_body"/>
      <text:h text:style-name="Heading_20_2" text:outline-level="2">
      Default Permissions
    </text:h>
      <text:p text:style-name="Text_20_body">
      By default on a new Trac installation, the <text:span text:style-name="Teletype">anonymous</text:span> user will have <text:span text:style-name="emphasis">view</text:span> access to everything in Trac, but will not be able to create or modify anything. On the other hand, the <text:span text:style-name="Teletype">authenticated</text:span> users will have the permissions to <text:span text:style-name="emphasis">create and modify tickets and wiki pages</text:span>.
    </text:p>
      <text:p text:style-name="Text_20_body">
      <text:span text:style-name="strong">anonymous</text:span>
    </text:p>
      <text:p text:style-name="Preformatted_20_Text"> BROWSER_VIEW <text:line-break/> CHANGESET_VIEW <text:line-break/> FILE_VIEW <text:line-break/> LOG_VIEW <text:line-break/> MILESTONE_VIEW <text:line-break/> REPORT_SQL_VIEW <text:line-break/> REPORT_VIEW <text:line-break/> ROADMAP_VIEW <text:line-break/> SEARCH_VIEW <text:line-break/> TICKET_VIEW <text:line-break/> TIMELINE_VIEW<text:line-break/> WIKI_VIEW</text:p>
      <text:p text:style-name="Text_20_body"/>
      <text:p text:style-name="Text_20_body">
      <text:span text:style-name="strong">authenticated</text:span>
    </text:p>
      <text:p text:style-name="Preformatted_20_Text"> TICKET_CREATE <text:line-break/> TICKET_MODIFY <text:line-break/> WIKI_CREATE <text:line-break/> WIKI_MODIFY<text:s text:c="2"/></text:p>
      <text:p text:style-name="Text_20_body"/>
      <text:p text:style-name="Horizontal_20_Line"/>
      <text:p text:style-name="Text_20_body">
      See also: <text:a xlink:type="simple" xlink:href="http://wiki.expressolivre.org/wiki/TracAdmin">TracAdmin</text:a>, <text:a xlink:type="simple" xlink:href="http://wiki.expressolivre.org/wiki/TracGuide">TracGuide</text:a> and <text:a xlink:type="simple" xlink:href="http://wiki.expressolivre.org/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