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Navigation
    </text:h>
      <text:p text:style-name="Text_20_body">
      Starting with Trac 0.11, it is now possible to customize the main and meta navigation entries in some basic ways.
    </text:p>
      <text:p text:style-name="Text_20_body">
      The new <text:span text:style-name="Teletype">[mainnav]</text:span> and <text:span text:style-name="Teletype">[metanav]</text:span> configuration sections can now be used to customize the text and link used for the navigation items, or even to disable them.
    </text:p>
      <text:h text:style-name="Heading_20_3" text:outline-level="3">
      <text:span text:style-name="Teletype">[mainnav]</text:span>
    </text:h>
      <text:p text:style-name="Text_20_body">
      <text:span text:style-name="Teletype">[mainnav]</text:span> corresponds to the <text:span text:style-name="strong">main navigation bar</text:span>, the one containing entries such as <text:span text:style-name="emphasis">Wiki</text:span>, <text:span text:style-name="emphasis">Timeline</text:span>, <text:span text:style-name="emphasis">Roadmap</text:span>, <text:span text:style-name="emphasis">Browse Source</text:span> and so on. This navigation bar is meant to access the default page of the main modules enabled in Trac and accessible for the current user.
    </text:p>
      <text:p text:style-name="Text_20_body">
      <text:span text:style-name="strong">Example</text:span>
    </text:p>
      <text:p text:style-name="Text_20_body">
      In the following example, we rename the link to the Wiki start "Home", and hide the "Help/Guide" link. We also make the "View Tickets" entry link to a specific report.
    </text:p>
      <text:p text:style-name="Text_20_body">
      Relevant excerpt from the <text:a xlink:type="simple" xlink:href="http://wiki.expressolivre.org/wiki/TracIni">TracIni</text:a>:
    </text:p>
      <text:p text:style-name="Preformatted_20_Text">[mainnav]<text:line-break/>wiki.label = Home<text:line-break/>tickets.href = /report/24</text:p>
      <text:p text:style-name="Text_20_body"/>
      <text:h text:style-name="Heading_20_3" text:outline-level="3">
      <text:span text:style-name="Teletype">[metanav]</text:span>
    </text:h>
      <text:p text:style-name="Text_20_body">
      <text:span text:style-name="Teletype">[metanav]</text:span> corresponds to the <text:span text:style-name="strong">meta navigation bar</text:span>, by default positioned above the main navigation bar and below the <text:span text:style-name="emphasis">Search</text:span> box. It contains the <text:span text:style-name="emphasis">Log in</text:span>, <text:span text:style-name="emphasis">Logout</text:span>, <text:span text:style-name="emphasis">Help/Guide</text:span> etc. entries. This navigation bar is meant to access some global information about the Trac project and the current user.
    </text:p>
      <text:p text:style-name="Text_20_body">
      There is one special entry in the <text:span text:style-name="Teletype">[metanav]</text:span> section: <text:span text:style-name="Teletype">logout.redirect</text:span> is the page the user sees after hitting the logout button.
    </text:p>
      <text:p text:style-name="Text_20_body">
      <text:span text:style-name="strong">Example</text:span>
    </text:p>
      <text:p text:style-name="Preformatted_20_Text">[metanav]<text:line-break/>help = disabled<text:line-break/>logout.redirect = wiki/Logout</text:p>
      <text:p text:style-name="Text_20_body"/>
      <text:h text:style-name="Heading_20_3" text:outline-level="3">
      Notes
    </text:h>
      <text:p text:style-name="Text_20_body">
      Possible URL formats (for <text:span text:style-name="Teletype">.href</text:span> or <text:span text:style-name="Teletype">.redirect</text:span>)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config</text:span>
        </text:p>
          </table:table-cell>
          <table:table-cell office:value-type="string" table:style-name="table-default.cell-C1">
            <text:p text:style-name="Table_20_Contents">
          <text:span text:style-name="strong">redirect 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ki/Logout</text:span>
        </text:p>
          </table:table-cell>
          <table:table-cell office:value-type="string" table:style-name="table-default.cell-C2">
            <text:p text:style-name="Table_20_Contents">
          <text:span text:style-name="Teletype">/projects/env/wiki/Logout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http://hostname/</text:span>
        </text:p>
          </table:table-cell>
          <table:table-cell office:value-type="string" table:style-name="table-default.cell-C2">
            <text:p text:style-name="Table_20_Contents">
          <text:span text:style-name="Teletype">http://hostname/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/projects</text:span>
        </text:p>
          </table:table-cell>
          <table:table-cell office:value-type="string" table:style-name="table-default.cell-C3">
            <text:p text:style-name="Table_20_Contents">
          <text:span text:style-name="Teletype">/projects</text:span>
        </text:p>
          </table:table-cell>
        </table:table-row>
      </table:table>
      <text:p text:style-name="Text_20_body">
      Note that it is still not possible to customize the <text:span text:style-name="strong">contextual navigation bar</text:span>, i.e. the one usually placed below the main navigation bar.
    </text:p>
      <text:p text:style-name="Horizontal_20_Line"/>
      <text:p text:style-name="Text_20_body">
      See also: <text:a xlink:type="simple" xlink:href="http://wiki.expressolivre.org/wiki/TracInterfaceCustomization">TracInterfaceCustomization</text:a>, and the <text:a xlink:type="simple" xlink:href="http://trac-hacks.org/wiki/NavAddPlugin"> TracHacks:NavAddPlugin</text:a> or <text:a xlink:type="simple" xlink:href="http://trac-hacks.org/wiki/MenusPlugin"> TracHacks:MenusPlugin</text:a> (still needed for adding entries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