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Logging
    </text:h>
      <text:p text:style-name="Text_20_body">
      Trac supports logging of system messages using the standard <text:a xlink:type="simple" xlink:href="http://docs.python.org/lib/module-logging.html"> logging module</text:a> that comes with Python.
    </text:p>
      <text:p text:style-name="Text_20_body">
      Logging is configured in the <text:span text:style-name="Teletype">[logging]</text:span> section in <text:a xlink:type="simple" xlink:href="http://wiki.expressolivre.org/wiki/TracIni#logging-section">trac.ini</text:a>.
    </text:p>
      <text:h text:style-name="Heading_20_2" text:outline-level="2">
      Supported Logging Methods
    </text:h>
      <text:p text:style-name="Text_20_body">
      The log method is set using the <text:span text:style-name="Teletype">log_type</text:span> option in <text:a xlink:type="simple" xlink:href="http://wiki.expressolivre.org/wiki/TracIni#logging-section">trac.ini</text:a>, which takes any of the following value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strong">none</text:span>
      </text:p>
          </table:table-cell>
          <table:table-cell office:value-type="string" table:style-name="table-default.cell-C1">
            <text:p text:style-name="Table_20_Contents">
        Suppress all log messages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file</text:span>
      </text:p>
          </table:table-cell>
          <table:table-cell office:value-type="string" table:style-name="table-default.cell-C2">
            <text:p text:style-name="Table_20_Contents">
        Log messages to a file, specified with the <text:span text:style-name="Teletype">log_file</text:span> option in <text:a xlink:type="simple" xlink:href="http://wiki.expressolivre.org/wiki/TracIni#logging-section">trac.ini</text:a>. Relative paths in <text:span text:style-name="Teletype">log_file</text:span> are resolved relative to the <text:span text:style-name="Teletype">log</text:span> directory of the environment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stderr</text:span>
      </text:p>
          </table:table-cell>
          <table:table-cell office:value-type="string" table:style-name="table-default.cell-C2">
            <text:p text:style-name="Table_20_Contents">
        Output all log entries to console (<text:a xlink:type="simple" xlink:href="http://wiki.expressolivre.org/wiki/TracStandalone">tracd</text:a> only)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syslog</text:span>
      </text:p>
          </table:table-cell>
          <table:table-cell office:value-type="string" table:style-name="table-default.cell-C2">
            <text:p text:style-name="Table_20_Contents">
        (UNIX) Send all log messages to the local syslogd via named pipe <text:span text:style-name="Teletype">/dev/log</text:span>. By default, syslog will write them to the file /var/log/messages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strong">eventlog</text:span>
      </text:p>
          </table:table-cell>
          <table:table-cell office:value-type="string" table:style-name="table-default.cell-C3">
            <text:p text:style-name="Table_20_Contents">
        (Windows) Use the system's NT Event Log for Trac logging.
      </text:p>
          </table:table-cell>
        </table:table-row>
      </table:table>
      <text:h text:style-name="Heading_20_2" text:outline-level="2">
      Log Levels
    </text:h>
      <text:p text:style-name="Text_20_body">
      The verbosity level of logged messages can be set using the <text:span text:style-name="Teletype">log_level</text:span> option in <text:a xlink:type="simple" xlink:href="http://wiki.expressolivre.org/wiki/TracIni#logging-section">trac.ini</text:a>. The log level defines the minimum level of urgency required for a message to be logged, and those levels are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strong">CRITICAL</text:span>
      </text:p>
          </table:table-cell>
          <table:table-cell office:value-type="string" table:style-name="table-default.cell-C1">
            <text:p text:style-name="Table_20_Contents">
        Log only the most critical (typically fatal) errors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ERROR</text:span>
      </text:p>
          </table:table-cell>
          <table:table-cell office:value-type="string" table:style-name="table-default.cell-C2">
            <text:p text:style-name="Table_20_Contents">
        Log failures, bugs and errors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WARN</text:span>
      </text:p>
          </table:table-cell>
          <table:table-cell office:value-type="string" table:style-name="table-default.cell-C2">
            <text:p text:style-name="Table_20_Contents">
        Log warnings, non-interrupting events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INFO</text:span>
      </text:p>
          </table:table-cell>
          <table:table-cell office:value-type="string" table:style-name="table-default.cell-C2">
            <text:p text:style-name="Table_20_Contents">
        Diagnostic information, log information about all processing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strong">DEBUG</text:span>
      </text:p>
          </table:table-cell>
          <table:table-cell office:value-type="string" table:style-name="table-default.cell-C3">
            <text:p text:style-name="Table_20_Contents">
        Trace messages, profiling, etc.
      </text:p>
          </table:table-cell>
        </table:table-row>
      </table:table>
      <text:p text:style-name="Text_20_body">
      Note that starting with Trac 0.11.5 you can in addition enable logging of SQL statements, at debug level. This is turned off by default, as it's very verbose (set <text:span text:style-name="Teletype">[trac] debug_sql = yes</text:span> in <text:a xlink:type="simple" xlink:href="http://wiki.expressolivre.org/wiki/TracIni">TracIni</text:a> to activate).
    </text:p>
      <text:h text:style-name="Heading_20_2" text:outline-level="2">
      Log Format
    </text:h>
      <text:p text:style-name="Text_20_body">
      Starting with Trac 0.10.4 (see <text:a xlink:type="simple" xlink:href="http://trac.edgewall.org/intertrac/%232844"> #2844</text:a>), it is possible to set the output format for log entries. This can be done through the <text:span text:style-name="Teletype">log_format</text:span> option in <text:a xlink:type="simple" xlink:href="http://wiki.expressolivre.org/wiki/TracIni#logging-section">trac.ini</text:a>. The format is a string which can contain any of the <text:a xlink:type="simple" xlink:href="http://docs.python.org/lib/node422.html"> Python logging Formatter variables</text:a>. Additonally, the following Trac-specific variables can be used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strong">$(basename)s</text:span>
      </text:p>
          </table:table-cell>
          <table:table-cell office:value-type="string" table:style-name="table-default.cell-C1">
            <text:p text:style-name="Table_20_Contents">
        The last path component of the current environment.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strong">$(path)s</text:span>
      </text:p>
          </table:table-cell>
          <table:table-cell office:value-type="string" table:style-name="table-default.cell-C2">
            <text:p text:style-name="Table_20_Contents">
        The absolute path for the current environment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strong">$(project)s</text:span>
      </text:p>
          </table:table-cell>
          <table:table-cell office:value-type="string" table:style-name="table-default.cell-C3">
            <text:p text:style-name="Table_20_Contents">
        The originating project's name.
      </text:p>
          </table:table-cell>
        </table:table-row>
      </table:table>
      <text:p text:style-name="Text_20_body">
      Note that variables are identified using a dollar sign (<text:span text:style-name="Teletype">$(...)s</text:span>) instead of percent sign (<text:span text:style-name="Teletype">%(...)s</text:span>).
    </text:p>
      <text:p text:style-name="Text_20_body">
      The default format is:
    </text:p>
      <text:p text:style-name="Preformatted_20_Text">log_format = Trac[$(module)s] $(levelname)s: $(message)s</text:p>
      <text:p text:style-name="Text_20_body"/>
      <text:p text:style-name="Text_20_body">
      In a multi-project environment where all logs are sent to the same place (e.g. <text:span text:style-name="Teletype">syslog</text:span>), it makes sense to add the project name. In this example we use <text:span text:style-name="Teletype">basename</text:span> since that can generally be used to identify a project:
    </text:p>
      <text:p text:style-name="Preformatted_20_Text">log_format = Trac[$(basename)s:$(module)s] $(levelname)s: $(message)s</text:p>
      <text:p text:style-name="Text_20_body"/>
      <text:p text:style-name="Horizontal_20_Line"/>
      <text:p text:style-name="Text_20_body">
      See also: <text:a xlink:type="simple" xlink:href="http://wiki.expressolivre.org/wiki/TracIni">TracIni</text:a>, <text:a xlink:type="simple" xlink:href="http://wiki.expressolivre.org/wiki/TracGuide">TracGuide</text:a>, <text:a xlink:type="simple" xlink:href="http://wiki.expressolivre.org/wiki/TracEnvironment">TracEnvironmen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