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Installation Guide for 0.12
    </text:h>
      <text:p text:style-name="Text_20_body">
      Trac is written in the Python programming language and needs a database, <text:a xlink:type="simple" xlink:href="http://sqlite.org/"> SQLite</text:a>, <text:a xlink:type="simple" xlink:href="http://www.postgresql.org/"> PostgreSQL</text:a>, or <text:a xlink:type="simple" xlink:href="http://mysql.com/"> MySQL</text:a>. For HTML rendering, Trac uses the <text:a xlink:type="simple" xlink:href="http://genshi.edgewall.org"> Genshi</text:a> templating system.
    </text:p>
      <text:p text:style-name="Text_20_body">
      Since version 0.12, Trac can also be localized, and there's probably a translation available for your language. If you want to be able to use the Trac interface in other languages, then make sure you <text:span text:style-name="strong">first</text:span> have installed the optional package <text:a xlink:type="simple" xlink:href="#OtherPythonPackages">Babel</text:a>. Lacking Babel, you will only get the default english version, as usual. If you install Babel later on, you will need to re-install Trac.
    </text:p>
      <text:p text:style-name="Text_20_body">
      If you're interested in contributing new translations for other languages or enhance the existing translations, then please have a look at <text:a xlink:type="simple" xlink:href="http://trac.edgewall.org/intertrac/wiki%3ATracL10N"> TracL10N</text:a>.
    </text:p>
      <text:p text:style-name="Text_20_body">
      What follows are generic instructions for installing and setting up Trac and its requirements. While you may find instructions for installing Trac on specific systems at <text:a xlink:type="simple" xlink:href="">TracInstallPlatforms?</text:a> on the main Trac site, please be sure to <text:span text:style-name="strong">first read through these general instructions</text:span> to get a good understanding of the tasks involved.
    </text:p>
      <text:h text:style-name="Heading_20_2" text:outline-level="2">
      Dependencies
    </text:h>
      <text:h text:style-name="Heading_20_3" text:outline-level="3">
      Mandatory Dependencies
    </text:h>
      <text:p text:style-name="Text_20_body">
      To install Trac, the following software packages must be installed:
    </text:p>
      <text:list text:style-name="List_20_1">
        <text:list-item>
          <text:p text:style-name="list-item-bullet">
        <text:a xlink:type="simple" xlink:href="http://www.python.org/"> Python</text:a>, version &gt;= 2.4 and &lt; 3.0 (note that we dropped the support for Python 2.3 in this release)
      </text:p>
        </text:list-item>
        <text:list-item>
          <text:p text:style-name="list-item-bullet">
        <text:a xlink:type="simple" xlink:href="http://peak.telecommunity.com/DevCenter/setuptools"> setuptools</text:a>, version &gt;= 0.6
      </text:p>
        </text:list-item>
        <text:list-item>
          <text:p text:style-name="list-item-bullet">
        <text:a xlink:type="simple" xlink:href="http://genshi.edgewall.org/wiki/Download"> Genshi</text:a>, version &gt;= 0.6
      </text:p>
        </text:list-item>
      </text:list>
      <text:p text:style-name="Text_20_body">
      You also need a database system and the corresponding python bindings. The database can be either SQLite, PostgreSQL or MySQL.
    </text:p>
      <text:h text:style-name="Heading_20_4" text:outline-level="4">
      For the SQLite database
    </text:h>
      <text:p text:style-name="Text_20_body">
      If you're using Python 2.5 or 2.6, you already have everything you need.
    </text:p>
      <text:p text:style-name="Text_20_body">
      If you're using Python 2.4 and need pysqlite, you can download from <text:a xlink:type="simple" xlink:href="http://code.google.com/p/pysqlite/downloads/list"> google code</text:a> the Windows installers or the tar.gz archive for building from source:
    </text:p>
      <text:p text:style-name="Preformatted_20_Text">$ tar xvfz &lt;version&gt;.tar.gz <text:line-break/>$ cd &lt;version&gt; <text:line-break/>$ python setup.py build_static install </text:p>
      <text:p text:style-name="Text_20_body"/>
      <text:p text:style-name="Text_20_body">
      This will extract the SQLite code and build the bindings.
    </text:p>
      <text:p text:style-name="Text_20_body">
      To install SQLite, your system may require the development headers. Without these you will get various GCC related errors when attempting to build:
    </text:p>
      <text:p text:style-name="Preformatted_20_Text">$ apt-get install libsqlite3-dev</text:p>
      <text:p text:style-name="Text_20_body"/>
      <text:p text:style-name="Text_20_body">
      SQLite 2.x is no longer supported, and neither is PySqlite 1.1.x.
    </text:p>
      <text:p text:style-name="Text_20_body">
      A known bug PySqlite versions 2.5.2-4 prohibits upgrade of trac databases from 0.11.x to 0.12. Please use versions 2.5.5 and newer or 2.5.1 and older. See <text:a xlink:type="simple" xlink:href="http://trac.edgewall.org/intertrac/%239434"> #9434</text:a> for more detail.
    </text:p>
      <text:p text:style-name="Text_20_body">
      See additional information in <text:a xlink:type="simple" xlink:href="http://trac.edgewall.org/intertrac/PySqlite"> PySqlite</text:a>.
    </text:p>
      <text:h text:style-name="Heading_20_4" text:outline-level="4">
      For the PostgreSQL database
    </text:h>
      <text:p text:style-name="Text_20_body">
      You need to install the database and its Python bindings:
    </text:p>
      <text:list text:style-name="List_20_1">
        <text:list-item>
          <text:p text:style-name="list-item-bullet">
        <text:a xlink:type="simple" xlink:href="http://www.postgresql.org/"> PostgreSQL</text:a>, version 8.0 or later
      </text:p>
        </text:list-item>
        <text:list-item>
          <text:p text:style-name="list-item-bullet">
        <text:a xlink:type="simple" xlink:href="http://pypi.python.org/pypi/psycopg2"> psycopg2</text:a>
      </text:p>
        </text:list-item>
      </text:list>
      <text:p text:style-name="Text_20_body">
      See <text:a xlink:type="simple" xlink:href="http://trac.edgewall.org/intertrac/DatabaseBackend%23Postgresql"> DatabaseBackend</text:a> for details.
    </text:p>
      <text:h text:style-name="Heading_20_4" text:outline-level="4">
      For the MySQL database
    </text:h>
      <text:p text:style-name="Text_20_body">
      Trac can now work quite well with MySQL, provided you follow the guidelines.
    </text:p>
      <text:list text:style-name="List_20_1">
        <text:list-item>
          <text:p text:style-name="list-item-bullet">
        <text:a xlink:type="simple" xlink:href="http://mysql.com/"> MySQL</text:a>, version 5.0 or later
      </text:p>
        </text:list-item>
        <text:list-item>
          <text:p text:style-name="list-item-bullet">
        <text:a xlink:type="simple" xlink:href="http://sf.net/projects/mysql-python"> MySQLdb</text:a>, version 1.2.2 or later
      </text:p>
        </text:list-item>
      </text:list>
      <text:p text:style-name="Text_20_body">
      It is <text:span text:style-name="strong">very</text:span> important to read carefully the <text:a xlink:type="simple" xlink:href="http://trac.edgewall.org/intertrac/MySqlDb"> MySqlDb</text:a> page before creating the database.
    </text:p>
      <text:h text:style-name="Heading_20_3" text:outline-level="3">
      Optional Dependencies
    </text:h>
      <text:h text:style-name="Heading_20_4" text:outline-level="4">
      Version Control System
    </text:h>
      <text:h text:style-name="Heading_20_5" text:outline-level="5">
      Subversion
    </text:h>
      <text:list text:style-name="List_20_1">
        <text:list-item>
          <text:p text:style-name="list-item-bullet">
        <text:a xlink:type="simple" xlink:href="http://subversion.apache.org/"> Subversion</text:a>, 1.5.x or 1.6.x and the <text:span text:style-name="strong"><text:span text:style-name="emphasis">corresponding</text:span></text:span> Python bindings. Older versions starting from 1.4.0, etc. should still work. For troubleshooting information, check the <text:a xlink:type="simple" xlink:href="http://trac.edgewall.org/intertrac/TracSubversion%23Troubleshooting"> TracSubversion</text:a> page. Versions prior to 1.4.0 won't probably work since trac uses svn core functionality (e.g. svn_path_canonicalize) that is not implemented in the python swig wrapper in svn &lt;= 1.3.x (although it exists in the svn lib itself).
      </text:p>
        </text:list-item>
      </text:list>
      <text:p text:style-name="Text_20_body">
      There are <text:a xlink:type="simple" xlink:href="http://subversion.apache.org/packages.html"> pre-compiled SWIG bindings</text:a> available for various platforms. (Good luck finding precompiled SWIG bindings for any Windows package at that listing. <text:a xlink:type="simple" xlink:href="">TracSubversion?</text:a> points you to <text:a xlink:type="simple" xlink:href="http://alagazam.net"> Algazam</text:a>, which works for me under Python 2.6.)
    </text:p>
      <text:p text:style-name="Text_20_body">
      Note that Trac <text:span text:style-name="strong">doesn't</text:span> use <text:a xlink:type="simple" xlink:href="http://pysvn.tigris.org/"> PySVN</text:a>, neither does it work yet with the newer <text:span text:style-name="Teletype">ctype</text:span>-style bindings. [Is there a ticket for implementing ctype bindings?]
    </text:p>
      <text:p text:style-name="Text_20_body">
      <text:span text:style-name="strong">Please note:</text:span> if using Subversion, Trac must be installed on the <text:span text:style-name="strong">same machine</text:span>. Remote repositories are currently <text:a xlink:type="simple" xlink:href="http://trac.edgewall.org/intertrac/ticket%3A493"> not supported</text:a>.
    </text:p>
      <text:h text:style-name="Heading_20_5" text:outline-level="5">
      Others
    </text:h>
      <text:p text:style-name="Text_20_body">
      Support for other version control systems is provided via third-parties. See <text:a xlink:type="simple" xlink:href="http://trac.edgewall.org/intertrac/PluginList"> PluginList</text:a> and <text:a xlink:type="simple" xlink:href="http://trac.edgewall.org/intertrac/VersioningSystemBackend"> VersioningSystemBackend</text:a>.
    </text:p>
      <text:h text:style-name="Heading_20_4" text:outline-level="4">
      Web Server
    </text:h>
      <text:p text:style-name="Text_20_body">
      A web server is optional because Trac is shipped with a server included, see the <text:a xlink:type="simple" xlink:href="#RunningtheStandaloneServer">Running the Standalone Server</text:a> section below.
    </text:p>
      <text:p text:style-name="Text_20_body">
      Alternatively you configure Trac to run in any of the following environments.
    </text:p>
      <text:list text:style-name="List_20_1">
        <text:list-item>
          <text:p text:style-name="list-item-bullet">
        <text:a xlink:type="simple" xlink:href="http://httpd.apache.org/"> Apache</text:a> with
        
      </text:p>
          <text:list text:style-name="List_20_1">
            <text:list-item>
              <text:p text:style-name="list-item-bullet">
            <text:a xlink:type="simple" xlink:href="http://code.google.com/p/modwsgi/"> mod_wsgi</text:a>, see <text:a xlink:type="simple" xlink:href="http://wiki.expressolivre.org/wiki/TracModWSGI">TracModWSGI</text:a> and <text:a xlink:type="simple" xlink:href="http://code.google.com/p/modwsgi/wiki/IntegrationWithTrac"> http://code.google.com/p/modwsgi/wiki/IntegrationWithTrac</text:a>
          </text:p>
            </text:list-item>
            <text:list-item>
              <text:p text:style-name="list-item-bullet">
            <text:a xlink:type="simple" xlink:href="http://modpython.org/"> mod_python 3.3.1</text:a>, deprecated: see <text:a xlink:type="simple" xlink:href="http://wiki.expressolivre.org/wiki/TracModPython">TracModPython</text:a>)
          </text:p>
            </text:list-item>
          </text:list>
        </text:list-item>
        <text:list-item>
          <text:p text:style-name="list-item-bullet">a <text:a xlink:type="simple" xlink:href="http://www.fastcgi.com/"> FastCGI</text:a>-capable web server (see <text:a xlink:type="simple" xlink:href="http://wiki.expressolivre.org/wiki/TracFastCgi">TracFastCgi</text:a>)
      </text:p>
        </text:list-item>
        <text:list-item>
          <text:p text:style-name="list-item-bullet">an <text:a xlink:type="simple" xlink:href="http://tomcat.apache.org/connectors-doc/ajp/ajpv13a.html"> AJP</text:a>-capable web server (see <text:a xlink:type="simple" xlink:href="http://trac.edgewall.org/intertrac/TracOnWindowsIisAjp"> TracOnWindowsIisAjp</text:a>)
      </text:p>
        </text:list-item>
        <text:list-item>
          <text:p text:style-name="list-item-bullet">a CGI-capable web server (see <text:a xlink:type="simple" xlink:href="http://wiki.expressolivre.org/wiki/TracCgi">TracCgi</text:a>), <text:span text:style-name="strong">but usage of Trac as a cgi script is highly discouraged</text:span>, better use one of the previous options.
      </text:p>
        </text:list-item>
      </text:list>
      <text:h text:style-name="Heading_20_4" text:outline-level="4">
      Other Python Packages
    </text:h>
      <text:list text:style-name="List_20_1">
        <text:list-item>
          <text:p text:style-name="list-item-bullet">
        <text:a xlink:type="simple" xlink:href="http://babel.edgewall.org"> Babel</text:a>, version &gt;= 0.9.5, needed for localization support<text:line-break/>
        <text:span text:style-name="emphasis">Note:</text:span> If you want to be able to use the Trac interface in other languages, then make sure you first have installed the optional package Babel. Lacking Babel, you will only get the default english version, as usual. If you install Babel later on, you will need to re-install Trac.
      </text:p>
        </text:list-item>
        <text:list-item>
          <text:p text:style-name="list-item-bullet">
        <text:a xlink:type="simple" xlink:href="http://docutils.sourceforge.net/"> docutils</text:a>, version &gt;= 0.3.9 for <text:a xlink:type="simple" xlink:href="http://wiki.expressolivre.org/wiki/WikiRestructuredText">WikiRestructuredText</text:a>.
      </text:p>
        </text:list-item>
        <text:list-item>
          <text:p text:style-name="list-item-bullet">
        <text:a xlink:type="simple" xlink:href="http://pygments.pocoo.org"> Pygments</text:a> for <text:a xlink:type="simple" xlink:href="http://wiki.expressolivre.org/wiki/TracSyntaxColoring">syntax highlighting</text:a>. <text:a xlink:type="simple" xlink:href="http://silvercity.sourceforge.net/"> SilverCity</text:a> and/or <text:a xlink:type="simple" xlink:href="http://gnu.org/software/enscript/enscript.html"> Enscript</text:a> may still be used but are deprecated and you really should be using Pygments.
      </text:p>
        </text:list-item>
        <text:list-item>
          <text:p text:style-name="list-item-bullet">
        <text:a xlink:type="simple" xlink:href="http://pytz.sf.net"> pytz</text:a> to get a complete list of time zones, otherwise Trac will fall back on a shorter list from an internal time zone implementation.
      </text:p>
        </text:list-item>
      </text:list>
      <text:p text:style-name="Text_20_body">
      <text:span text:style-name="strong">Attention</text:span>: The various available versions of these dependencies are not necessarily interchangable, so please pay attention to the version numbers above. If you are having trouble getting Trac to work please double-check all the dependencies before asking for help on the <text:a xlink:type="simple" xlink:href="http://trac.edgewall.org/intertrac/MailingList"> MailingList</text:a> or <text:a xlink:type="simple" xlink:href="http://trac.edgewall.org/intertrac/IrcChannel"> IrcChannel</text:a>.
    </text:p>
      <text:p text:style-name="Text_20_body">
      Please refer to the documentation of these packages to find out how they are best installed. In addition, most of the <text:a xlink:type="simple" xlink:href="http://trac.edgewall.org/intertrac/TracInstallPlatforms"> platform-specific instructions</text:a> also describe the installation of the dependencies. Keep in mind however that the information there <text:span text:style-name="emphasis">probably concern older versions of Trac than the one you're installing</text:span> (there are even some pages that are still talking about Trac 0.8!).
    </text:p>
      <text:h text:style-name="Heading_20_2" text:outline-level="2">
      Installing Trac
    </text:h>
      <text:h text:style-name="Heading_20_3" text:outline-level="3">
      Using <text:span text:style-name="Teletype">easy_install</text:span>
    </text:h>
      <text:p text:style-name="Text_20_body">
      One way to install Trac is using <text:a xlink:type="simple" xlink:href="http://pypi.python.org/pypi/setuptools"> setuptools</text:a>. With setuptools you can install Trac from the subversion repository;
    </text:p>
      <text:p text:style-name="Text_20_body">
      A few examples:
    </text:p>
      <text:list text:style-name="List_20_1">
        <text:list-item>
          <text:p text:style-name="list-item-bullet">first install of the latest stable version Trac 0.12.1, with i18n support:
        <text:span text:style-name="emphasis">It's very important to run the two <text:span text:style-name="Teletype">easy_install</text:span> commands separately, otherwise the message catalogs won't be generated.</text:span>
      </text:p>
          <text:p text:style-name="Preformatted_20_Text">easy_install Babel==0.9.5 Genshi==0.6<text:line-break/>easy_install Trac</text:p>
          <text:p text:style-name="Text_20_body"/>
        </text:list-item>
      </text:list>
      <text:list text:style-name="List_20_1">
        <text:list-item>
          <text:p text:style-name="list-item-bullet">upgrade to the latest stable version of Trac:
        
      </text:p>
          <text:p text:style-name="Preformatted_20_Text">easy_install -U Trac</text:p>
          <text:p text:style-name="Text_20_body"/>
        </text:list-item>
      </text:list>
      <text:list text:style-name="List_20_1">
        <text:list-item>
          <text:p text:style-name="list-item-bullet">upgrade to the latest trunk development version (0.13dev):
        
      </text:p>
          <text:p text:style-name="Preformatted_20_Text">easy_install -U Trac==dev</text:p>
          <text:p text:style-name="Text_20_body"/>
        </text:list-item>
      </text:list>
      <text:p text:style-name="Text_20_body">
      For upgrades, reading the <text:a xlink:type="simple" xlink:href="http://wiki.expressolivre.org/wiki/TracUpgrade">TracUpgrade</text:a> page is mandatory, of course.
    </text:p>
      <text:h text:style-name="Heading_20_3" text:outline-level="3">
      From source
    </text:h>
      <text:p text:style-name="Text_20_body">
      If you want more control, you can download the source in archive form, or do a checkout from one of the official [[Trac:TracRepositories|source code repositories]].
    </text:p>
      <text:p text:style-name="Text_20_body">
      Be sure to have the prerequisites already installed. You can also obtain the Genshi and Babel source packages from <text:a xlink:type="simple" xlink:href="http://www.edgewall.org"> http://www.edgewall.org</text:a> and follow for them a similar installation procedure, or you can just easy_install those, see <text:a xlink:type="simple" xlink:href="#Usingeasy_install">above</text:a>.
    </text:p>
      <text:p text:style-name="Text_20_body">
      Once you've unpacked the Trac archive or performed the checkout, move in the top-level folder and do:
    </text:p>
      <text:p text:style-name="Preformatted_20_Text">$ python ./setup.py install</text:p>
      <text:p text:style-name="Text_20_body"/>
      <text:p text:style-name="Text_20_body">
      <text:span text:style-name="emphasis">You'll need root permissions or equivalent for this step.</text:span>
    </text:p>
      <text:p text:style-name="Text_20_body">
      This will byte-compile the python source code and install it as an .egg file or folder in the <text:span text:style-name="Teletype">site-packages</text:span> directory of your Python installation. The .egg will also contain all other resources needed by standard Trac, such as htdocs and templates.
    </text:p>
      <text:p text:style-name="Text_20_body">
      The script will also install the <text:a xlink:type="simple" xlink:href="http://wiki.expressolivre.org/wiki/TracAdmin">trac-admin</text:a> command-line tool, used to create and maintain <text:a xlink:type="simple" xlink:href="http://wiki.expressolivre.org/wiki/TracEnvironment">project environments</text:a>, as well as the <text:a xlink:type="simple" xlink:href="http://wiki.expressolivre.org/wiki/TracStandalone">tracd</text:a> standalone server.
    </text:p>
      <text:p text:style-name="Text_20_body">
      If you install from source and want to make Trac available in other languages, make sure Babel is installed. Only then, perform the <text:span text:style-name="Teletype">install</text:span> (or simply redo the <text:span text:style-name="Teletype">install</text:span> once again afterwards if you realize Babel was not yet installed):
    </text:p>
      <text:p text:style-name="Preformatted_20_Text">$ python ./setup.py install</text:p>
      <text:p text:style-name="Text_20_body"/>
      <text:p text:style-name="Text_20_body">
      Alternatively, you can do a <text:span text:style-name="Teletype">bdist_egg</text:span> and copy the .egg from dist/ to the place of your choice, or you can create a Windows installer (<text:span text:style-name="Teletype">bdist_wininst</text:span>).
    </text:p>
      <text:h text:style-name="Heading_20_3" text:outline-level="3">
      Advanced Options
    </text:h>
      <text:p text:style-name="Text_20_body">
      To install Trac to a custom location, or find out about other advanced installation options, run:
    </text:p>
      <text:p text:style-name="Preformatted_20_Text">easy_install --help</text:p>
      <text:p text:style-name="Text_20_body"/>
      <text:p text:style-name="Text_20_body">
      Also see <text:a xlink:type="simple" xlink:href="http://docs.python.org/inst/inst.html"> Installing Python Modules</text:a> for detailed information.
    </text:p>
      <text:p text:style-name="Text_20_body">
      Specifically, you might be interested in:
    </text:p>
      <text:p text:style-name="Preformatted_20_Text">easy_install --prefix=/path/to/installdir</text:p>
      <text:p text:style-name="Text_20_body"/>
      <text:p text:style-name="Text_20_body">
      or, if installing Trac to a Mac OS X system:
    </text:p>
      <text:p text:style-name="Preformatted_20_Text">easy_install --prefix=/usr/local --install-dir=/Library/Python/2.5/site-packages</text:p>
      <text:p text:style-name="Text_20_body"/>
      <text:p text:style-name="Text_20_body">
      Note: If installing on Mac OS X 10.6 running <text:span text:style-name="Teletype">easy_install http://svn.edgewall.org/repos/trac/trunk</text:span> will install into <text:span text:style-name="Teletype">/usr/local</text:span> and <text:span text:style-name="Teletype">/Library/Python/2.6/site-packages</text:span> by default
    </text:p>
      <text:p text:style-name="Text_20_body">
      The above will place your <text:span text:style-name="Teletype">tracd</text:span> and <text:span text:style-name="Teletype">trac-admin</text:span> commands into <text:span text:style-name="Teletype">/usr/local/bin</text:span> and will install the Trac libraries and dependencies into <text:span text:style-name="Teletype">/Library/Python/2.5/site-packages</text:span>, which is Apple's preferred location for third-party Python application installations.
    </text:p>
      <text:h text:style-name="Heading_20_3" text:outline-level="3">
      Using <text:span text:style-name="Teletype">pip</text:span>
    </text:h>
      <text:p text:style-name="Text_20_body">
      'pip' is an easy_install replacement that is very useful to quickly install python packages. To get a trac installation up and running in less than 5 minutes:
    </text:p>
      <text:p text:style-name="Text_20_body">
      Assuming you want to have your entire pip installation in /opt/user/trac:
    </text:p>
      <text:list text:style-name="List_20_1">
        <text:list-item>
          <text:p text:style-name="list-item-bullet">
        
      </text:p>
          <text:p text:style-name="Preformatted_20_Text">pip -E /opt/user/trac install trac psycopg2 </text:p>
          <text:p text:style-name="Text_20_body"/>
        </text:list-item>
      </text:list>
      <text:p text:style-name="Text_20_body">
      or
    </text:p>
      <text:list text:style-name="List_20_1">
        <text:list-item>
          <text:p text:style-name="list-item-bullet">
        
      </text:p>
          <text:p text:style-name="Preformatted_20_Text">pip -E /opt/user/trac install trac mysql-python </text:p>
          <text:p text:style-name="Text_20_body"/>
        </text:list-item>
      </text:list>
      <text:p text:style-name="Text_20_body">
      Make sure your OS specific headers are available for pip to automatically build PostgreSQL (libpq-dev) or MySQL (libmysqlclient-dev) bindings.
    </text:p>
      <text:p text:style-name="Text_20_body">
      pip will automatically resolve all dependencies (like Genshi, pygments, etc.) and download the latest packages on pypi.python.org and create a self contained installation in /opt/user/trac .
    </text:p>
      <text:p text:style-name="Text_20_body">
      All commands (tracd, trac-admin) are available in /opt/user/trac/bin. This can also be leveraged for mod_python (using PythonHandler directive) and mod_wsgi (using WSGIDaemonProcess directive)
    </text:p>
      <text:p text:style-name="Text_20_body">
      Additionally, you can install several trac plugins (listed <text:a xlink:type="simple" xlink:href="http://pypi.python.org/pypi?:action=search&amp;term=trac&amp;submit=search"> here</text:a>) through pip.
    </text:p>
      <text:h text:style-name="Heading_20_2" text:outline-level="2">
      Creating a Project Environment
    </text:h>
      <text:p text:style-name="Text_20_body">
      A <text:a xlink:type="simple" xlink:href="http://wiki.expressolivre.org/wiki/TracEnvironment">Trac environment</text:a> is the backend storage where Trac stores information like wiki pages, tickets, reports, settings, etc. An environment is basically a directory that contains a human-readable <text:a xlink:type="simple" xlink:href="http://wiki.expressolivre.org/wiki/TracIni">configuration file</text:a>, and various other files and directories.
    </text:p>
      <text:p text:style-name="Text_20_body">
      A new environment is created using <text:a xlink:type="simple" xlink:href="http://wiki.expressolivre.org/wiki/TracAdmin">trac-admin</text:a>:
    </text:p>
      <text:p text:style-name="Preformatted_20_Text">$ trac-admin /path/to/myproject initenv</text:p>
      <text:p text:style-name="Text_20_body"/>
      <text:p text:style-name="Text_20_body">
      <text:a xlink:type="simple" xlink:href="http://wiki.expressolivre.org/wiki/TracAdmin">trac-admin</text:a> will prompt you for the information it needs to create the environment, such as the name of the project and the <text:a xlink:type="simple" xlink:href="http://wiki.expressolivre.org/wiki/TracEnvironment#DatabaseConnectionStrings">database connection string</text:a>. If you're not sure what to specify for one of these options, just press <text:span text:style-name="Teletype">&lt;Enter&gt;</text:span> to use the default value.
    </text:p>
      <text:p text:style-name="Text_20_body">
      Using the default database connection string in particular will always work as long as you have SQLite installed. For the other <text:a xlink:type="simple" xlink:href="">database backends?</text:a> you should plan ahead and already have a database ready to use at this point.
    </text:p>
      <text:p text:style-name="Text_20_body">
      Since 0.12, Trac doesn't ask for a <text:a xlink:type="simple" xlink:href="http://wiki.expressolivre.org/wiki/TracEnvironment#SourceCodeRepository">source code repository</text:a> anymore when creating an environment. Repositories can be <text:a xlink:type="simple" xlink:href="http://wiki.expressolivre.org/wiki/TracRepositoryAdmin">added</text:a> afterward, or the version control support can be disabled completely if you don't need it.
    </text:p>
      <text:p text:style-name="Text_20_body">
      Also note that the values you specify here can be changed later by directly editing the <text:a xlink:type="simple" xlink:href="http://wiki.expressolivre.org/wiki/TracIni">conf/trac.ini</text:a> configuration file.
    </text:p>
      <text:p text:style-name="Text_20_body">
      Finally, make sure the user account under which the web front-end runs will have <text:span text:style-name="strong">write permissions</text:span> to the environment directory and all the files inside. This will be the case if you run <text:span text:style-name="Teletype">trac-admin ... initenv</text:span> as this user. If not, you should set the correct user afterwards. For example on Linux, with the web server running as user <text:span text:style-name="Teletype">apache</text:span> and group <text:span text:style-name="Teletype">apache</text:span>, enter:
    </text:p>
      <text:p text:style-name="Preformatted_20_Text"># chown -R apache.apache /path/to/myproject</text:p>
      <text:p text:style-name="Text_20_body"/>
      <text:p text:style-name="Text_20_body">
        <text:span text:style-name="strong">Warning:</text:span> Please only use ASCII-characters for account name and project path, unicode characters are not supported there.
      </text:p>
      <text:h text:style-name="Heading_20_2" text:outline-level="2">
      Running the Standalone Server
    </text:h>
      <text:p text:style-name="Text_20_body">
      After having created a Trac environment, you can easily try the web interface by running the standalone server <text:a xlink:type="simple" xlink:href="http://wiki.expressolivre.org/wiki/TracStandalone">tracd</text:a>:
    </text:p>
      <text:p text:style-name="Preformatted_20_Text">$ tracd --port 8000 /path/to/myproject</text:p>
      <text:p text:style-name="Text_20_body"/>
      <text:p text:style-name="Text_20_body">
      Then, fire up a browser and visit <text:span text:style-name="Teletype">http://localhost:8000/</text:span>. You should get a simple listing of all environments that <text:span text:style-name="Teletype">tracd</text:span> knows about. Follow the link to the environment you just created, and you should see Trac in action. If you only plan on managing a single project with Trac you can have the standalone server skip the environment list by starting it like this:
    </text:p>
      <text:p text:style-name="Preformatted_20_Text">$ tracd -s --port 8000 /path/to/myproject</text:p>
      <text:p text:style-name="Text_20_body"/>
      <text:h text:style-name="Heading_20_2" text:outline-level="2">
      Running Trac on a Web Server
    </text:h>
      <text:p text:style-name="Text_20_body">
      Trac provides various options for connecting to a "real" web server: <text:a xlink:type="simple" xlink:href="http://wiki.expressolivre.org/wiki/TracCgi">CGI</text:a>, <text:a xlink:type="simple" xlink:href="http://wiki.expressolivre.org/wiki/TracFastCgi">FastCGI</text:a>, <text:a xlink:type="simple" xlink:href="http://wiki.expressolivre.org/wiki/TracModWSGI">mod_wsgi</text:a> and <text:a xlink:type="simple" xlink:href="http://wiki.expressolivre.org/wiki/TracModPython">mod_python</text:a>. For decent performance, it is recommended that you use either FastCGI or mod_wsgi.
    </text:p>
      <text:p text:style-name="Text_20_body">
      Trac also supports <text:a xlink:type="simple" xlink:href="http://trac.edgewall.org/intertrac/TracOnWindowsIisAjp"> AJP</text:a> which may be your choice if you want to connect to IIS.
    </text:p>
      <text:h text:style-name="Heading_20_4" text:outline-level="4">
      Generating the Trac cgi-bin directory
    </text:h>
      <text:p text:style-name="Text_20_body">
      In order for Trac to function properly with FastCGI you need to have a <text:span text:style-name="Teletype">trac.fcgi</text:span> file and for mod_wsgi a <text:span text:style-name="Teletype">trac.wsgi</text:span> file. These are Python scripts which load the appropriate Python code. They can be generated using the <text:span text:style-name="Teletype">deploy</text:span> option of <text:a xlink:type="simple" xlink:href="http://wiki.expressolivre.org/wiki/TracAdmin">trac-admin</text:a>.
    </text:p>
      <text:p text:style-name="Text_20_body">
      There is, however, a bit of a chicken-and-egg problem. The <text:a xlink:type="simple" xlink:href="http://wiki.expressolivre.org/wiki/TracAdmin">trac-admin</text:a> command requires an existing environment to function, but complains if the deploy directory already exists. This is a problem, because environments are often stored in a subdirectory of the deploy. The solution is to do something like this:
    </text:p>
      <text:p text:style-name="Preformatted_20_Text">mkdir -p /usr/share/trac/projects/my-project<text:line-break/>trac-admin /usr/share/trac/projects/my-project initenv<text:line-break/>trac-admin /usr/share/trac/projects/my-project deploy /tmp/deploy<text:line-break/>mv /tmp/deploy/* /usr/share/trac</text:p>
      <text:p text:style-name="Text_20_body"/>
      <text:h text:style-name="Heading_20_4" text:outline-level="4">
      Setting up the Plugin Cache
    </text:h>
      <text:p text:style-name="Text_20_body">
      Some Python plugins need to be extracted to a cache directory. By default the cache resides in the home directory of the current user. When running Trac on a Web Server as a dedicated user (which is highly recommended) who has no home directory, this might prevent the plugins from starting. To override the cache location you can set the PYTHON_EGG_CACHE environment variable. Refer to your server documentation for detailed instructions on how to set environment variables.
    </text:p>
      <text:h text:style-name="Heading_20_2" text:outline-level="2">
      Configuring Authentication
    </text:h>
      <text:p text:style-name="Text_20_body">
      The process of adding, removing, and configuring user accounts for authentication depends on the specific way you run Trac. The basic procedure is described in the <text:a xlink:type="simple" xlink:href="http://wiki.expressolivre.org/wiki/TracCgi#AddingAuthentication">Adding Authentication</text:a> section on the <text:a xlink:type="simple" xlink:href="http://wiki.expressolivre.org/wiki/TracCgi">TracCgi</text:a> page. To learn how to setup authentication for the frontend you're using, please refer to one of the following pages:
    </text:p>
      <text:list text:style-name="List_20_1">
        <text:list-item>
          <text:p text:style-name="list-item-bullet">
        <text:a xlink:type="simple" xlink:href="http://wiki.expressolivre.org/wiki/TracStandalone">TracStandalone</text:a> if you use the standalone server, <text:span text:style-name="Teletype">tracd</text:span>.
      </text:p>
        </text:list-item>
        <text:list-item>
          <text:p text:style-name="list-item-bullet">
        <text:a xlink:type="simple" xlink:href="http://wiki.expressolivre.org/wiki/TracCgi">TracCgi</text:a> if you use the CGI or FastCGI web front ends.
      </text:p>
        </text:list-item>
        <text:list-item>
          <text:p text:style-name="list-item-bullet">
        <text:a xlink:type="simple" xlink:href="http://wiki.expressolivre.org/wiki/TracModWSGI">TracModWSGI</text:a> if you use the Apache mod_wsgi web front end.
      </text:p>
        </text:list-item>
        <text:list-item>
          <text:p text:style-name="list-item-bullet">
        <text:a xlink:type="simple" xlink:href="http://wiki.expressolivre.org/wiki/TracModPython">TracModPython</text:a> if you use the Apache mod_python web front end.
      </text:p>
        </text:list-item>
      </text:list>
      <text:h text:style-name="Heading_20_2" text:outline-level="2">
      Automatic reference to the SVN changesets in Trac tickets
    </text:h>
      <text:p text:style-name="Text_20_body">
      You can configure SVN to automatically add a reference to the changeset into the ticket comments, whenever changes are committed to the repository. The description of the commit needs to contain one of the following formulas:
    </text:p>
      <text:list text:style-name="List_20_1">
        <text:list-item>
          <text:p text:style-name="list-item-bullet">
        <text:span text:style-name="strong"><text:span text:style-name="Teletype">Refs #123</text:span></text:span> - to reference this changeset in <text:span text:style-name="Teletype">#123</text:span> ticket
      </text:p>
        </text:list-item>
        <text:list-item>
          <text:p text:style-name="list-item-bullet">
        <text:span text:style-name="strong"><text:span text:style-name="Teletype">Fixes #123</text:span></text:span> - to reference this changeset and close <text:span text:style-name="Teletype">#123</text:span> ticket with the default status <text:span text:style-name="emphasis">fixed</text:span>
      </text:p>
        </text:list-item>
      </text:list>
      <text:p text:style-name="Text_20_body">
      This functionality requires a post-commit hook to be installed as described in <text:a xlink:type="simple" xlink:href="http://wiki.expressolivre.org/wiki/TracRepositoryAdmin#ExplicitSync">TracRepositoryAdmin</text:a>, and enabling the optional commit updater components by adding the following line to the <text:span text:style-name="Teletype">[components]</text:span> section of your <text:a xlink:type="simple" xlink:href="http://wiki.expressolivre.org/wiki/TracIni#components-section">trac.ini</text:a>, or enabling the components in the "Plugins" admin panel.
    </text:p>
      <text:p text:style-name="Preformatted_20_Text">tracopt.ticket.commit_updater.* = enabled</text:p>
      <text:p text:style-name="Text_20_body"/>
      <text:p text:style-name="Text_20_body">
      For more information, see the documentation of the <text:span text:style-name="Teletype">CommitTicketUpdater</text:span> component in the "Plugins" admin panel.
    </text:p>
      <text:h text:style-name="Heading_20_2" text:outline-level="2">
      Using Trac
    </text:h>
      <text:p text:style-name="Text_20_body">
      Once you have your Trac site up and running, you should be able to create tickets, view the timeline, browse your version control repository if configured, etc.
    </text:p>
      <text:p text:style-name="Text_20_body">
      Keep in mind that anonymous (not logged in) users can by default access most but not all of the features. You will need to configure authentication and grant additional <text:a xlink:type="simple" xlink:href="http://wiki.expressolivre.org/wiki/TracPermissions">permissions</text:a> to authenticated users to see the full set of features.
    </text:p>
      <text:p text:style-name="Text_20_body">
      <text:span text:style-name="emphasis">Enjoy!</text:span>
    </text:p>
      <text:p text:style-name="Text_20_body">
      <text:a xlink:type="simple" xlink:href="http://trac.edgewall.org/intertrac/TracTeam"> The Trac Team</text:a>
    </text:p>
      <text:p text:style-name="Horizontal_20_Line"/>
      <text:p text:style-name="Text_20_body">
      See also: <text:a xlink:type="simple" xlink:href="http://trac.edgewall.org/intertrac/TracInstallPlatforms"> TracInstallPlatforms</text:a>, <text:a xlink:type="simple" xlink:href="http://wiki.expressolivre.org/wiki/TracGuide">TracGuide</text:a>, <text:a xlink:type="simple" xlink:href="http://wiki.expressolivre.org/wiki/TracCgi">TracCgi</text:a>, <text:a xlink:type="simple" xlink:href="http://wiki.expressolivre.org/wiki/TracFastCgi">TracFastCgi</text:a>, <text:a xlink:type="simple" xlink:href="http://wiki.expressolivre.org/wiki/TracModPython">TracModPython</text:a>, <text:a xlink:type="simple" xlink:href="http://wiki.expressolivre.org/wiki/TracModWSGI">TracModWSGI</text:a>, <text:a xlink:type="simple" xlink:href="http://wiki.expressolivre.org/wiki/TracUpgrade">TracUpgrade</text:a>, <text:a xlink:type="simple" xlink:href="http://wiki.expressolivre.org/wiki/TracPermissions">TracPermission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