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Configuration File
    </text:h>
      <text:p text:style-name="Text_20_body">
      Trac configuration is done by editing the <text:span text:style-name="strong"><text:span text:style-name="Teletype">trac.ini</text:span></text:span> config file, located in <text:span text:style-name="Teletype">&lt;projectenv&gt;/conf/trac.ini</text:span>. Changes to the configuration are usually reflected immediately, though changes to the <text:span text:style-name="Teletype">[components]</text:span> or <text:span text:style-name="Teletype">[logging]</text:span> sections will require restarting the web server. You may also need to restart the web server after creating a global configuration file when none was previously present.
    </text:p>
      <text:p text:style-name="Text_20_body">
      The <text:span text:style-name="Teletype">trac.ini</text:span> configuration file should be writable by the web server, as Trac currently relies on the possibility to trigger a complete environment reload to flush its caches.
    </text:p>
      <text:h text:style-name="Heading_20_2" text:outline-level="2">
      Global Configuration
    </text:h>
      <text:p text:style-name="Text_20_body">
      In versions prior to 0.11, the global configuration was by default located in <text:span text:style-name="Teletype">$prefix/share/trac/conf/trac.ini</text:span> or /etc/trac/trac.ini, depending on the distribution. If you're upgrading, you may want to specify that file to inherit from. Literally, when you're upgrading to 0.11, you have to add an <text:span text:style-name="Teletype">[inherit]</text:span> section to your project's <text:span text:style-name="Teletype">trac.ini</text:span> file. Additionally, you have to move your customized templates and common images from <text:span text:style-name="Teletype">$prefix/share/trac/...</text:span> to the new location.
    </text:p>
      <text:p text:style-name="Text_20_body">
      Global options will be merged with the environment-specific options, where local options override global options. The options file is specified as follows:
    </text:p>
      <text:p text:style-name="Preformatted_20_Text">[inherit]<text:line-break/>file = /path/to/global/trac.ini</text:p>
      <text:p text:style-name="Text_20_body"/>
      <text:p text:style-name="Text_20_body">
      Multiple files can be specified using a comma-separated list.
    </text:p>
      <text:p text:style-name="Text_20_body">
      Note that you can also specify a global option file when creating a new project, by adding the option <text:span text:style-name="Teletype">--inherit=/path/to/global/trac.ini</text:span> to <text:a xlink:type="simple" xlink:href="http://wiki.expressolivre.org/wiki/TracAdmin#initenv">trac-admin</text:a>'s <text:span text:style-name="Teletype">initenv</text:span> command. If you do not do this but nevertheless intend to use a global option file with your new environment, you will have to go through the newly generated <text:span text:style-name="Teletype">conf/trac.ini</text:span> file and delete the entries that will otherwise override those set in the global file.
    </text:p>
      <text:p text:style-name="Text_20_body">
      There are two more entries in the <text:a xlink:type="simple" xlink:href="#inherit-section">[inherit]</text:a> section, <text:span text:style-name="Teletype">templates_dir</text:span> for sharing global templates and <text:span text:style-name="Teletype">plugins_dir</text:span>, for sharing plugins. Those entries can themselves be specified in the shared configuration file, and in fact, configuration files can even be chained if you specify another <text:span text:style-name="Teletype">[inherit] file</text:span> there.
    </text:p>
      <text:p text:style-name="Text_20_body">
      Note that the templates found in the <text:span text:style-name="Teletype">templates/</text:span> directory of the <text:a xlink:type="simple" xlink:href="http://wiki.expressolivre.org/wiki/TracEnvironment">TracEnvironment</text:a> have precedence over those found in <text:span text:style-name="Teletype">[inherit] templates_dir</text:span>. In turn, the latter have precedence over the installed templates, so be careful about what you put there, notably if you override a default template be sure to refresh your modifications when you upgrade to a new version of Trac (the preferred way to perform <text:a xlink:type="simple" xlink:href="http://wiki.expressolivre.org/wiki/TracInterfaceCustomization">TracInterfaceCustomization</text:a> being still to write a custom plugin doing an appropriate <text:span text:style-name="Teletype">ITemplateStreamFilter</text:span> transformation).
    </text:p>
      <text:h text:style-name="Heading_20_2" text:outline-level="2">
      Reference for settings
    </text:h>
      <text:p text:style-name="Text_20_body">
      This is a brief reference of available configuration options, and their default settings.
    </text:p>
      <text:h text:style-name="Heading_20_3" text:outline-level="3">
        <text:span text:style-name="Teletype">[account-manager]</text:span>
      </text:h>
      <table:table table:style-name="table-default">
        <table:table-column table:number-columns-repeated="2"/>
        <table:table-row>
          <table:table-cell office:value-type="string" table:style-name="table-default.cell-A1">
            <text:p text:style-name="Table_20_Contents">
              <text:span text:style-name="Teletype">account_changes_notify_addresses</text:span>
            </text:p>
          </table:table-cell>
          <table:table-cell office:value-type="string" table:style-name="table-default.cell-C1">
            <text:p text:style-name="Table_20_Contents">
              List of email addresses that get notified of user changes, ie, new user, password change and delete user.
            </text:p>
          </table:table-cell>
        </table:table-row>
        <table:table-row>
          <table:table-cell office:value-type="string" table:style-name="table-default.cell-A2">
            <text:p text:style-name="Table_20_Contents">
              <text:span text:style-name="Teletype">allow_delete_account</text:span>
            </text:p>
          </table:table-cell>
          <table:table-cell office:value-type="string" table:style-name="table-default.cell-C2">
            <text:p text:style-name="Table_20_Contents">
              Allow users to delete their own account.
            </text:p>
          </table:table-cell>
        </table:table-row>
        <table:table-row>
          <table:table-cell office:value-type="string" table:style-name="table-default.cell-A2">
            <text:p text:style-name="Table_20_Contents">
              <text:span text:style-name="Teletype">authentication_url</text:span>
            </text:p>
          </table:table-cell>
          <table:table-cell office:value-type="string" table:style-name="table-default.cell-C2">
            <text:p text:style-name="Table_20_Contents">
              URL of the HTTP authentication service
            </text:p>
          </table:table-cell>
        </table:table-row>
        <table:table-row>
          <table:table-cell office:value-type="string" table:style-name="table-default.cell-A2">
            <text:p text:style-name="Table_20_Contents">
              <text:span text:style-name="Teletype">force_passwd_change</text:span>
            </text:p>
          </table:table-cell>
          <table:table-cell office:value-type="string" table:style-name="table-default.cell-C2">
            <text:p text:style-name="Table_20_Contents">
              Force the user to change password when it's reset.
            </text:p>
          </table:table-cell>
        </table:table-row>
        <table:table-row>
          <table:table-cell office:value-type="string" table:style-name="table-default.cell-A2">
            <text:p text:style-name="Table_20_Contents">
              <text:span text:style-name="Teletype">generated_password_length</text:span>
            </text:p>
          </table:table-cell>
          <table:table-cell office:value-type="string" table:style-name="table-default.cell-C2">
            <text:p text:style-name="Table_20_Contents">
              Length of the randomly-generated passwords created when resetting the password for an account.
            </text:p>
          </table:table-cell>
        </table:table-row>
        <table:table-row>
          <table:table-cell office:value-type="string" table:style-name="table-default.cell-A2">
            <text:p text:style-name="Table_20_Contents">
              <text:span text:style-name="Teletype">hash_method</text:span>
            </text:p>
          </table:table-cell>
          <table:table-cell office:value-type="string" table:style-name="table-default.cell-C2">
            <text:p text:style-name="Table_20_Contents">
              Default hash type of new/updated passwords
            </text:p>
          </table:table-cell>
        </table:table-row>
        <table:table-row>
          <table:table-cell office:value-type="string" table:style-name="table-default.cell-A2">
            <text:p text:style-name="Table_20_Contents">
              <text:span text:style-name="Teletype">htpasswd_hash_type</text:span>
            </text:p>
          </table:table-cell>
          <table:table-cell office:value-type="string" table:style-name="table-default.cell-C2">
            <text:p text:style-name="Table_20_Contents">
              Default hash type of new/updated passwords
            </text:p>
          </table:table-cell>
        </table:table-row>
        <table:table-row>
          <table:table-cell office:value-type="string" table:style-name="table-default.cell-A2">
            <text:p text:style-name="Table_20_Contents">
              <text:span text:style-name="Teletype">login_attempt_max_count</text:span>
            </text:p>
          </table:table-cell>
          <table:table-cell office:value-type="string" table:style-name="table-default.cell-C2">
            <text:p text:style-name="Table_20_Contents">
              Lock user account after specified number of login attempts. Value zero means no limit.
            </text:p>
          </table:table-cell>
        </table:table-row>
        <table:table-row>
          <table:table-cell office:value-type="string" table:style-name="table-default.cell-A2">
            <text:p text:style-name="Table_20_Contents">
              <text:span text:style-name="Teletype">login_opt_list</text:span>
            </text:p>
          </table:table-cell>
          <table:table-cell office:value-type="string" table:style-name="table-default.cell-C2">
            <text:p text:style-name="Table_20_Contents">
              Set to True, to switch login page style showing alternative actions in a single listing together.
            </text:p>
          </table:table-cell>
        </table:table-row>
        <table:table-row>
          <table:table-cell office:value-type="string" table:style-name="table-default.cell-A2">
            <text:p text:style-name="Table_20_Contents">
              <text:span text:style-name="Teletype">password_format</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password_store</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persistent_sessions</text:span>
            </text:p>
          </table:table-cell>
          <table:table-cell office:value-type="string" table:style-name="table-default.cell-C2">
            <text:p text:style-name="Table_20_Contents">
              Allow the user to be remembered across sessions without needing to re-authenticate. This is, user checks a "Remember Me" checkbox and, next time he visits the site, he'll be remembered.
            </text:p>
          </table:table-cell>
        </table:table-row>
        <table:table-row>
          <table:table-cell office:value-type="string" table:style-name="table-default.cell-A2">
            <text:p text:style-name="Table_20_Contents">
              <text:span text:style-name="Teletype">refresh_passwd</text:span>
            </text:p>
          </table:table-cell>
          <table:table-cell office:value-type="string" table:style-name="table-default.cell-C2">
            <text:p text:style-name="Table_20_Contents">
              Re-set passwords on successful authentication. This is most useful to move users to a new password store or enforce new store configuration (i.e. changed hash type), but should be disabled/unset otherwise.
            </text:p>
          </table:table-cell>
        </table:table-row>
        <table:table-row>
          <table:table-cell office:value-type="string" table:style-name="table-default.cell-A2">
            <text:p text:style-name="Table_20_Contents">
              <text:span text:style-name="Teletype">reset_password</text:span>
            </text:p>
          </table:table-cell>
          <table:table-cell office:value-type="string" table:style-name="table-default.cell-C2">
            <text:p text:style-name="Table_20_Contents">
              Set to False, if there is no email system setup.
            </text:p>
          </table:table-cell>
        </table:table-row>
        <table:table-row>
          <table:table-cell office:value-type="string" table:style-name="table-default.cell-A2">
            <text:p text:style-name="Table_20_Contents">
              <text:span text:style-name="Teletype">user_lock_max_time</text:span>
            </text:p>
          </table:table-cell>
          <table:table-cell office:value-type="string" table:style-name="table-default.cell-C2">
            <text:p text:style-name="Table_20_Contents">
              Limit user account lock time to specified time (seconds). This is relevant only with user_lock_time_progression &gt; 1.
            </text:p>
          </table:table-cell>
        </table:table-row>
        <table:table-row>
          <table:table-cell office:value-type="string" table:style-name="table-default.cell-A2">
            <text:p text:style-name="Table_20_Contents">
              <text:span text:style-name="Teletype">user_lock_time</text:span>
            </text:p>
          </table:table-cell>
          <table:table-cell office:value-type="string" table:style-name="table-default.cell-C2">
            <text:p text:style-name="Table_20_Contents">
              Drop user account lock after specified time (seconds). Value zero means unlimited lock time.
            </text:p>
          </table:table-cell>
        </table:table-row>
        <table:table-row>
          <table:table-cell office:value-type="string" table:style-name="table-default.cell-A2">
            <text:p text:style-name="Table_20_Contents">
              <text:span text:style-name="Teletype">user_lock_time_progression</text:span>
            </text:p>
          </table:table-cell>
          <table:table-cell office:value-type="string" table:style-name="table-default.cell-C2">
            <text:p text:style-name="Table_20_Contents">
              Extend user account lock time incrementally. This is based on logarithmic calculation and decimal numbers accepted: Value '1' means constant lock time per failed login attempt. Value '2' means double locktime after 2nd lock activation, four times the initial locktime after 3rd, and so on.
            </text:p>
          </table:table-cell>
        </table:table-row>
        <table:table-row>
          <table:table-cell office:value-type="string" table:style-name="table-default.cell-A2">
            <text:p text:style-name="Table_20_Contents">
              <text:span text:style-name="Teletype">username_char_blacklist</text:span>
            </text:p>
          </table:table-cell>
          <table:table-cell office:value-type="string" table:style-name="table-default.cell-C2">
            <text:p text:style-name="Table_20_Contents">
              Always exclude some special characters from usernames. This is enforced upon new user registration.
            </text:p>
          </table:table-cell>
        </table:table-row>
        <table:table-row>
          <table:table-cell office:value-type="string" table:style-name="table-default.cell-A3">
            <text:p text:style-name="Table_20_Contents">
              <text:span text:style-name="Teletype">verify_email</text:span>
            </text:p>
          </table:table-cell>
          <table:table-cell office:value-type="string" table:style-name="table-default.cell-C3">
            <text:p text:style-name="Table_20_Contents">
              Verify the email address of Trac users.
            </text:p>
          </table:table-cell>
        </table:table-row>
      </table:table>
      <text:h text:style-name="Heading_20_3" text:outline-level="3">
        <text:span text:style-name="Teletype">[attachment]</text:span>
      </text:h>
      <table:table table:style-name="table-default">
        <table:table-column table:number-columns-repeated="2"/>
        <table:table-row>
          <table:table-cell office:value-type="string" table:style-name="table-default.cell-A1">
            <text:p text:style-name="Table_20_Contents">
              <text:span text:style-name="Teletype">max_size</text:span>
            </text:p>
          </table:table-cell>
          <table:table-cell office:value-type="string" table:style-name="table-default.cell-C1">
            <text:p text:style-name="Table_20_Contents">
              Maximum allowed file size (in bytes) for ticket and wiki attachments.
            </text:p>
          </table:table-cell>
        </table:table-row>
        <table:table-row>
          <table:table-cell office:value-type="string" table:style-name="table-default.cell-A3">
            <text:p text:style-name="Table_20_Contents">
              <text:span text:style-name="Teletype">render_unsafe_content</text:span>
            </text:p>
          </table:table-cell>
          <table:table-cell office:value-type="string" table:style-name="table-default.cell-C3">
            <text:p text:style-name="Table_20_Contents">
              Whether attachments should be rendered in the browser, or only made downloadable. Pretty much any file may be interpreted as HTML by the browser, which allows a malicious user to attach a file containing cross-site scripting attacks. For public sites where anonymous users can create attachments it is recommended to leave this option disabled (which is the default).
            </text:p>
          </table:table-cell>
        </table:table-row>
      </table:table>
      <text:h text:style-name="Heading_20_3" text:outline-level="3">
        <text:span text:style-name="Teletype">[browser]</text:span>
      </text:h>
      <table:table table:style-name="table-default">
        <table:table-column table:number-columns-repeated="2"/>
        <table:table-row>
          <table:table-cell office:value-type="string" table:style-name="table-default.cell-A1">
            <text:p text:style-name="Table_20_Contents">
              <text:span text:style-name="Teletype">color_scale</text:span>
            </text:p>
          </table:table-cell>
          <table:table-cell office:value-type="string" table:style-name="table-default.cell-C1">
            <text:p text:style-name="Table_20_Contents">
              Enable colorization of the <text:span text:style-name="emphasis">age</text:span> column. This uses the same color scale as the source code annotation: blue is older, red is newer. (<text:span text:style-name="emphasis">since 0.11</text:span>)
            </text:p>
          </table:table-cell>
        </table:table-row>
        <table:table-row>
          <table:table-cell office:value-type="string" table:style-name="table-default.cell-A2">
            <text:p text:style-name="Table_20_Contents">
              <text:span text:style-name="Teletype">downloadable_paths</text:span>
            </text:p>
          </table:table-cell>
          <table:table-cell office:value-type="string" table:style-name="table-default.cell-C2">
            <text:p text:style-name="Table_20_Contents">
              List of repository paths that can be downloaded. Leave the option empty if you want to disable all downloads, otherwise set it to a comma-separated list of authorized paths (those paths are glob patterns, i.e. "*" can be used as a wild card) (<text:span text:style-name="emphasis">since 0.10</text:span>)
            </text:p>
          </table:table-cell>
        </table:table-row>
        <table:table-row>
          <table:table-cell office:value-type="string" table:style-name="table-default.cell-A2">
            <text:p text:style-name="Table_20_Contents">
              <text:span text:style-name="Teletype">hide_properties</text:span>
            </text:p>
          </table:table-cell>
          <table:table-cell office:value-type="string" table:style-name="table-default.cell-C2">
            <text:p text:style-name="Table_20_Contents">
              Comma-separated list of version control properties to hide from the repository browser. (<text:span text:style-name="emphasis">since 0.9</text:span>)
            </text:p>
          </table:table-cell>
        </table:table-row>
        <table:table-row>
          <table:table-cell office:value-type="string" table:style-name="table-default.cell-A2">
            <text:p text:style-name="Table_20_Contents">
              <text:span text:style-name="Teletype">intermediate_color</text:span>
            </text:p>
          </table:table-cell>
          <table:table-cell office:value-type="string" table:style-name="table-default.cell-C2">
            <text:p text:style-name="Table_20_Contents">
              (r,g,b) color triple to use for the color corresponding to the intermediate color, if two linear interpolations are used for the color scale (see <text:span text:style-name="Teletype">intermediate_point</text:span>). If not set, the intermediate color between <text:span text:style-name="Teletype">oldest_color</text:span> and <text:span text:style-name="Teletype">newest_color</text:span> will be used. (<text:span text:style-name="emphasis">since 0.11</text:span>)
            </text:p>
          </table:table-cell>
        </table:table-row>
        <table:table-row>
          <table:table-cell office:value-type="string" table:style-name="table-default.cell-A2">
            <text:p text:style-name="Table_20_Contents">
              <text:span text:style-name="Teletype">intermediate_point</text:span>
            </text:p>
          </table:table-cell>
          <table:table-cell office:value-type="string" table:style-name="table-default.cell-C2">
            <text:p text:style-name="Table_20_Contents">
              If set to a value between 0 and 1 (exclusive), this will be the point chosen to set the <text:span text:style-name="Teletype">intermediate_color</text:span> for interpolating the color value. (<text:span text:style-name="emphasis">since 0.11</text:span>)
            </text:p>
          </table:table-cell>
        </table:table-row>
        <table:table-row>
          <table:table-cell office:value-type="string" table:style-name="table-default.cell-A2">
            <text:p text:style-name="Table_20_Contents">
              <text:span text:style-name="Teletype">newest_color</text:span>
            </text:p>
          </table:table-cell>
          <table:table-cell office:value-type="string" table:style-name="table-default.cell-C2">
            <text:p text:style-name="Table_20_Contents">
              (r,g,b) color triple to use for the color corresponding to the newest color, for the color scale used in <text:span text:style-name="emphasis">blame</text:span> or the browser <text:span text:style-name="emphasis">age</text:span> column if <text:span text:style-name="Teletype">color_scale</text:span> is enabled. (<text:span text:style-name="emphasis">since 0.11</text:span>)
            </text:p>
          </table:table-cell>
        </table:table-row>
        <table:table-row>
          <table:table-cell office:value-type="string" table:style-name="table-default.cell-A2">
            <text:p text:style-name="Table_20_Contents">
              <text:span text:style-name="Teletype">oldest_color</text:span>
            </text:p>
          </table:table-cell>
          <table:table-cell office:value-type="string" table:style-name="table-default.cell-C2">
            <text:p text:style-name="Table_20_Contents">
              (r,g,b) color triple to use for the color corresponding to the oldest color, for the color scale used in <text:span text:style-name="emphasis">blame</text:span> or the browser <text:span text:style-name="emphasis">age</text:span> column if <text:span text:style-name="Teletype">color_scale</text:span> is enabled. (<text:span text:style-name="emphasis">since 0.11</text:span>)
            </text:p>
          </table:table-cell>
        </table:table-row>
        <table:table-row>
          <table:table-cell office:value-type="string" table:style-name="table-default.cell-A2">
            <text:p text:style-name="Table_20_Contents">
              <text:span text:style-name="Teletype">oneliner_properties</text:span>
            </text:p>
          </table:table-cell>
          <table:table-cell office:value-type="string" table:style-name="table-default.cell-C2">
            <text:p text:style-name="Table_20_Contents">
              Comma-separated list of version control properties to render as oneliner wiki content in the repository browser. (<text:span text:style-name="emphasis">since 0.11</text:span>)
            </text:p>
          </table:table-cell>
        </table:table-row>
        <table:table-row>
          <table:table-cell office:value-type="string" table:style-name="table-default.cell-A2">
            <text:p text:style-name="Table_20_Contents">
              <text:span text:style-name="Teletype">render_unsafe_content</text:span>
            </text:p>
          </table:table-cell>
          <table:table-cell office:value-type="string" table:style-name="table-default.cell-C2">
            <text:p text:style-name="Table_20_Contents">
              Whether raw files should be rendered in the browser, or only made downloadable. Pretty much any file may be interpreted as HTML by the browser, which allows a malicious user to create a file containing cross-site scripting attacks. For open repositories where anyone can check-in a file, it is recommended to leave this option disabled (which is the default).
            </text:p>
          </table:table-cell>
        </table:table-row>
        <table:table-row>
          <table:table-cell office:value-type="string" table:style-name="table-default.cell-A3">
            <text:p text:style-name="Table_20_Contents">
              <text:span text:style-name="Teletype">wiki_properties</text:span>
            </text:p>
          </table:table-cell>
          <table:table-cell office:value-type="string" table:style-name="table-default.cell-C3">
            <text:p text:style-name="Table_20_Contents">
              Comma-separated list of version control properties to render as wiki content in the repository browser. (<text:span text:style-name="emphasis">since 0.11</text:span>)
            </text:p>
          </table:table-cell>
        </table:table-row>
      </table:table>
      <text:h text:style-name="Heading_20_3" text:outline-level="3">
        <text:span text:style-name="Teletype">[changeset]</text:span>
      </text:h>
      <table:table table:style-name="table-default">
        <table:table-column table:number-columns-repeated="2"/>
        <table:table-row>
          <table:table-cell office:value-type="string" table:style-name="table-default.cell-A1">
            <text:p text:style-name="Table_20_Contents">
              <text:span text:style-name="Teletype">max_diff_bytes</text:span>
            </text:p>
          </table:table-cell>
          <table:table-cell office:value-type="string" table:style-name="table-default.cell-C1">
            <text:p text:style-name="Table_20_Contents">
              Maximum total size in bytes of the modified files (their old size plus their new size) for which the changeset view will attempt to show the diffs inlined (<text:span text:style-name="emphasis">since 0.10</text:span>).
            </text:p>
          </table:table-cell>
        </table:table-row>
        <table:table-row>
          <table:table-cell office:value-type="string" table:style-name="table-default.cell-A2">
            <text:p text:style-name="Table_20_Contents">
              <text:span text:style-name="Teletype">max_diff_files</text:span>
            </text:p>
          </table:table-cell>
          <table:table-cell office:value-type="string" table:style-name="table-default.cell-C2">
            <text:p text:style-name="Table_20_Contents">
              Maximum number of modified files for which the changeset view will attempt to show the diffs inlined (<text:span text:style-name="emphasis">since 0.10</text:span>).
            </text:p>
          </table:table-cell>
        </table:table-row>
        <table:table-row>
          <table:table-cell office:value-type="string" table:style-name="table-default.cell-A3">
            <text:p text:style-name="Table_20_Contents">
              <text:span text:style-name="Teletype">wiki_format_messages</text:span>
            </text:p>
          </table:table-cell>
          <table:table-cell office:value-type="string" table:style-name="table-default.cell-C3">
            <text:p text:style-name="Table_20_Contents">
              Whether wiki formatting should be applied to changeset messages. If this option is disabled, changeset messages will be rendered as pre-formatted text.
            </text:p>
          </table:table-cell>
        </table:table-row>
      </table:table>
      <text:h text:style-name="Heading_20_3" text:outline-level="3">
        <text:span text:style-name="Teletype">[header_logo]</text:span>
      </text:h>
      <table:table table:style-name="table-default">
        <table:table-column table:number-columns-repeated="2"/>
        <table:table-row>
          <table:table-cell office:value-type="string" table:style-name="table-default.cell-A1">
            <text:p text:style-name="Table_20_Contents">
              <text:span text:style-name="Teletype">alt</text:span>
            </text:p>
          </table:table-cell>
          <table:table-cell office:value-type="string" table:style-name="table-default.cell-C1">
            <text:p text:style-name="Table_20_Contents">
              Alternative text for the header logo.
            </text:p>
          </table:table-cell>
        </table:table-row>
        <table:table-row>
          <table:table-cell office:value-type="string" table:style-name="table-default.cell-A2">
            <text:p text:style-name="Table_20_Contents">
              <text:span text:style-name="Teletype">height</text:span>
            </text:p>
          </table:table-cell>
          <table:table-cell office:value-type="string" table:style-name="table-default.cell-C2">
            <text:p text:style-name="Table_20_Contents">
              Height of the header logo image in pixels.
            </text:p>
          </table:table-cell>
        </table:table-row>
        <table:table-row>
          <table:table-cell office:value-type="string" table:style-name="table-default.cell-A2">
            <text:p text:style-name="Table_20_Contents">
              <text:span text:style-name="Teletype">link</text:span>
            </text:p>
          </table:table-cell>
          <table:table-cell office:value-type="string" table:style-name="table-default.cell-C2">
            <text:p text:style-name="Table_20_Contents">
              URL to link to, from the header logo.
            </text:p>
          </table:table-cell>
        </table:table-row>
        <table:table-row>
          <table:table-cell office:value-type="string" table:style-name="table-default.cell-A2">
            <text:p text:style-name="Table_20_Contents">
              <text:span text:style-name="Teletype">src</text:span>
            </text:p>
          </table:table-cell>
          <table:table-cell office:value-type="string" table:style-name="table-default.cell-C2">
            <text:p text:style-name="Table_20_Contents">
              URL of the image to use as header logo. It can be absolute, server relative or relative. If relative, it is relative to one of the <text:span text:style-name="Teletype">/chrome</text:span> locations: <text:span text:style-name="Teletype">site/your-logo.png</text:span> if <text:span text:style-name="Teletype">your-logo.png</text:span> is located in the <text:span text:style-name="Teletype">htdocs</text:span> folder within your <text:a xlink:type="simple" xlink:href="http://wiki.expressolivre.org/wiki/TracEnvironment">TracEnvironment</text:a>; <text:span text:style-name="Teletype">common/your-logo.png</text:span> if <text:span text:style-name="Teletype">your-logo.png</text:span> is located in the folder mapped to the <text:a xlink:type="simple" xlink:href="#trac-section">htdocs_location</text:a> URL. Only specifying <text:span text:style-name="Teletype">your-logo.png</text:span> is equivalent to the latter.
            </text:p>
          </table:table-cell>
        </table:table-row>
        <table:table-row>
          <table:table-cell office:value-type="string" table:style-name="table-default.cell-A3">
            <text:p text:style-name="Table_20_Contents">
              <text:span text:style-name="Teletype">width</text:span>
            </text:p>
          </table:table-cell>
          <table:table-cell office:value-type="string" table:style-name="table-default.cell-C3">
            <text:p text:style-name="Table_20_Contents">
              Width of the header logo image in pixels.
            </text:p>
          </table:table-cell>
        </table:table-row>
      </table:table>
      <text:h text:style-name="Heading_20_3" text:outline-level="3">
        <text:span text:style-name="Teletype">[inherit]</text:span>
      </text:h>
      <table:table table:style-name="table-default">
        <table:table-column table:number-columns-repeated="2"/>
        <table:table-row>
          <table:table-cell office:value-type="string" table:style-name="table-default.cell-A1">
            <text:p text:style-name="Table_20_Contents">
              <text:span text:style-name="Teletype">plugins_dir</text:span>
            </text:p>
          </table:table-cell>
          <table:table-cell office:value-type="string" table:style-name="table-default.cell-C1">
            <text:p text:style-name="Table_20_Contents">
              Path to the <text:span text:style-name="emphasis">shared plugins directory</text:span>. Plugins in that directory are loaded in addition to those in the directory of the environment <text:span text:style-name="Teletype">plugins</text:span>, with this one taking precedence. (<text:span text:style-name="emphasis">since 0.11</text:span>)
            </text:p>
          </table:table-cell>
        </table:table-row>
        <table:table-row>
          <table:table-cell office:value-type="string" table:style-name="table-default.cell-A3">
            <text:p text:style-name="Table_20_Contents">
              <text:span text:style-name="Teletype">templates_dir</text:span>
            </text:p>
          </table:table-cell>
          <table:table-cell office:value-type="string" table:style-name="table-default.cell-C3">
            <text:p text:style-name="Table_20_Contents">
              Path to the <text:span text:style-name="emphasis">shared templates directory</text:span>. Templates in that directory are loaded in addition to those in the environments <text:span text:style-name="Teletype">templates</text:span> directory, but the latter take precedence. (<text:span text:style-name="emphasis">since 0.11</text:span>)
            </text:p>
          </table:table-cell>
        </table:table-row>
      </table:table>
      <text:h text:style-name="Heading_20_3" text:outline-level="3">
        <text:span text:style-name="Teletype">[logging]</text:span>
      </text:h>
      <table:table table:style-name="table-default">
        <table:table-column table:number-columns-repeated="2"/>
        <table:table-row>
          <table:table-cell office:value-type="string" table:style-name="table-default.cell-A1">
            <text:p text:style-name="Table_20_Contents">
              <text:span text:style-name="Teletype">log_file</text:span>
            </text:p>
          </table:table-cell>
          <table:table-cell office:value-type="string" table:style-name="table-default.cell-C1">
            <text:p text:style-name="Table_20_Contents">
              If <text:span text:style-name="Teletype">log_type</text:span> is <text:span text:style-name="Teletype">file</text:span>, this should be a path to the log-file. Relative paths are resolved relative to the <text:span text:style-name="Teletype">log</text:span> directory of the environment.
            </text:p>
          </table:table-cell>
        </table:table-row>
        <table:table-row>
          <table:table-cell office:value-type="string" table:style-name="table-default.cell-A2">
            <text:p text:style-name="Table_20_Contents">
              <text:span text:style-name="Teletype">log_format</text:span>
            </text:p>
          </table:table-cell>
          <table:table-cell office:value-type="string" table:style-name="table-default.cell-C2">
            <text:p text:style-name="Table_20_Contents">
              Custom logging format. If nothing is set, the following will be used: Trac[$(module)s] $(levelname)s: $(message)s In addition to regular key names supported by the Python logger library (see <text:a xlink:type="simple" xlink:href="http://docs.python.org/library/logging.html"> http://docs.python.org/library/logging.html</text:a>), one could use: - $(path)s the path for the current environment - $(basename)s the last path component of the current environment - $(project)s the project name Note the usage of <text:span text:style-name="Teletype">$(...)s</text:span> instead of <text:span text:style-name="Teletype">%(...)s</text:span> as the latter form would be interpreted by the <text:a xlink:type="simple" xlink:href="">ConfigParser?</text:a> itself. Example: <text:span text:style-name="Teletype">($(thread)d) Trac[$(basename)s:$(module)s] $(levelname)s: $(message)s</text:span> <text:span text:style-name="emphasis">(since 0.10.5)</text:span>
            </text:p>
          </table:table-cell>
        </table:table-row>
        <table:table-row>
          <table:table-cell office:value-type="string" table:style-name="table-default.cell-A2">
            <text:p text:style-name="Table_20_Contents">
              <text:span text:style-name="Teletype">log_level</text:span>
            </text:p>
          </table:table-cell>
          <table:table-cell office:value-type="string" table:style-name="table-default.cell-C2">
            <text:p text:style-name="Table_20_Contents">
              Level of verbosity in log. Should be one of (<text:span text:style-name="Teletype">CRITICAL</text:span>, <text:span text:style-name="Teletype">ERROR</text:span>, <text:span text:style-name="Teletype">WARN</text:span>, <text:span text:style-name="Teletype">INFO</text:span>, <text:span text:style-name="Teletype">DEBUG</text:span>).
            </text:p>
          </table:table-cell>
        </table:table-row>
        <table:table-row>
          <table:table-cell office:value-type="string" table:style-name="table-default.cell-A3">
            <text:p text:style-name="Table_20_Contents">
              <text:span text:style-name="Teletype">log_type</text:span>
            </text:p>
          </table:table-cell>
          <table:table-cell office:value-type="string" table:style-name="table-default.cell-C3">
            <text:p text:style-name="Table_20_Contents">
              Logging facility to use. Should be one of (<text:span text:style-name="Teletype">none</text:span>, <text:span text:style-name="Teletype">file</text:span>, <text:span text:style-name="Teletype">stderr</text:span>, <text:span text:style-name="Teletype">syslog</text:span>, <text:span text:style-name="Teletype">winlog</text:span>).
            </text:p>
          </table:table-cell>
        </table:table-row>
      </table:table>
      <text:h text:style-name="Heading_20_3" text:outline-level="3">
        <text:span text:style-name="Teletype">[milestone]</text:span>
      </text:h>
      <table:table table:style-name="table-default">
        <table:table-column table:number-columns-repeated="2"/>
        <table:table-row>
          <table:table-cell office:value-type="string" table:style-name="table-default.cell-A4">
            <text:p text:style-name="Table_20_Contents">
              <text:span text:style-name="Teletype">stats_provider</text:span>
            </text:p>
          </table:table-cell>
          <table:table-cell office:value-type="string" table:style-name="table-default.cell-C4">
            <text:p text:style-name="Table_20_Contents">
              Name of the component implementing <text:span text:style-name="Teletype">ITicketGroupStatsProvider</text:span>, which is used to collect statistics on groups of tickets for display in the milestone views.
            </text:p>
          </table:table-cell>
        </table:table-row>
      </table:table>
      <text:h text:style-name="Heading_20_3" text:outline-level="3">
        <text:span text:style-name="Teletype">[mimeviewer]</text:span>
      </text:h>
      <table:table table:style-name="table-default">
        <table:table-column table:number-columns-repeated="2"/>
        <table:table-row>
          <table:table-cell office:value-type="string" table:style-name="table-default.cell-A1">
            <text:p text:style-name="Table_20_Contents">
              <text:span text:style-name="Teletype">max_preview_size</text:span>
            </text:p>
          </table:table-cell>
          <table:table-cell office:value-type="string" table:style-name="table-default.cell-C1">
            <text:p text:style-name="Table_20_Contents">
              Maximum file size for HTML preview. (<text:span text:style-name="emphasis">since 0.9</text:span>)
            </text:p>
          </table:table-cell>
        </table:table-row>
        <table:table-row>
          <table:table-cell office:value-type="string" table:style-name="table-default.cell-A2">
            <text:p text:style-name="Table_20_Contents">
              <text:span text:style-name="Teletype">mime_map</text:span>
            </text:p>
          </table:table-cell>
          <table:table-cell office:value-type="string" table:style-name="table-default.cell-C2">
            <text:p text:style-name="Table_20_Contents">
              List of additional MIME types and keyword mappings. Mappings are comma-separated, and for each MIME type, there's a colon (":") separated list of associated keywords or file extensions. (<text:span text:style-name="emphasis">since 0.10</text:span>)
            </text:p>
          </table:table-cell>
        </table:table-row>
        <table:table-row>
          <table:table-cell office:value-type="string" table:style-name="table-default.cell-A2">
            <text:p text:style-name="Table_20_Contents">
              <text:span text:style-name="Teletype">tab_width</text:span>
            </text:p>
          </table:table-cell>
          <table:table-cell office:value-type="string" table:style-name="table-default.cell-C2">
            <text:p text:style-name="Table_20_Contents">
              Displayed tab width in file preview. (<text:span text:style-name="emphasis">since 0.9</text:span>)
            </text:p>
          </table:table-cell>
        </table:table-row>
        <table:table-row>
          <table:table-cell office:value-type="string" table:style-name="table-default.cell-A3">
            <text:p text:style-name="Table_20_Contents">
              <text:span text:style-name="Teletype">treat_as_binary</text:span>
            </text:p>
          </table:table-cell>
          <table:table-cell office:value-type="string" table:style-name="table-default.cell-C3">
            <text:p text:style-name="Table_20_Contents">
              Comma-separated list of MIME types that should be treated as binary data. (<text:span text:style-name="emphasis">since 0.11.5</text:span>)
            </text:p>
          </table:table-cell>
        </table:table-row>
      </table:table>
      <text:h text:style-name="Heading_20_3" text:outline-level="3">
        <text:span text:style-name="Teletype">[notification]</text:span>
      </text:h>
      <table:table table:style-name="table-default">
        <table:table-column table:number-columns-repeated="2"/>
        <table:table-row>
          <table:table-cell office:value-type="string" table:style-name="table-default.cell-A1">
            <text:p text:style-name="Table_20_Contents">
              <text:span text:style-name="Teletype">admit_domains</text:span>
            </text:p>
          </table:table-cell>
          <table:table-cell office:value-type="string" table:style-name="table-default.cell-C1">
            <text:p text:style-name="Table_20_Contents">
              Comma-separated list of domains that should be considered as valid for email addresses (such as localdomain).
            </text:p>
          </table:table-cell>
        </table:table-row>
        <table:table-row>
          <table:table-cell office:value-type="string" table:style-name="table-default.cell-A2">
            <text:p text:style-name="Table_20_Contents">
              <text:span text:style-name="Teletype">always_notify_owner</text:span>
            </text:p>
          </table:table-cell>
          <table:table-cell office:value-type="string" table:style-name="table-default.cell-C2">
            <text:p text:style-name="Table_20_Contents">
              Always send notifications to the ticket owner (<text:span text:style-name="emphasis">since 0.9</text:span>).
            </text:p>
          </table:table-cell>
        </table:table-row>
        <table:table-row>
          <table:table-cell office:value-type="string" table:style-name="table-default.cell-A2">
            <text:p text:style-name="Table_20_Contents">
              <text:span text:style-name="Teletype">always_notify_reporter</text:span>
            </text:p>
          </table:table-cell>
          <table:table-cell office:value-type="string" table:style-name="table-default.cell-C2">
            <text:p text:style-name="Table_20_Contents">
              Always send notifications to any address in the <text:span text:style-name="emphasis">reporter</text:span> field.
            </text:p>
          </table:table-cell>
        </table:table-row>
        <table:table-row>
          <table:table-cell office:value-type="string" table:style-name="table-default.cell-A2">
            <text:p text:style-name="Table_20_Contents">
              <text:span text:style-name="Teletype">always_notify_updater</text:span>
            </text:p>
          </table:table-cell>
          <table:table-cell office:value-type="string" table:style-name="table-default.cell-C2">
            <text:p text:style-name="Table_20_Contents">
              Always send notifications to the person who causes the ticket property change and to any previous updater of that ticket.
            </text:p>
          </table:table-cell>
        </table:table-row>
        <table:table-row>
          <table:table-cell office:value-type="string" table:style-name="table-default.cell-A2">
            <text:p text:style-name="Table_20_Contents">
              <text:span text:style-name="Teletype">ambiguous_char_width</text:span>
            </text:p>
          </table:table-cell>
          <table:table-cell office:value-type="string" table:style-name="table-default.cell-C2">
            <text:p text:style-name="Table_20_Contents">
              Which width of ambiguous characters (e.g. 'single' or 'double') should be used in the table of notification mail. If 'single', the same width as characters in US-ASCII. This is expected by most users. If 'double', twice the width of US-ASCII characters. This is expected by CJK users. <text:span text:style-name="emphasis">(since 0.12.2)</text:span>
            </text:p>
          </table:table-cell>
        </table:table-row>
        <table:table-row>
          <table:table-cell office:value-type="string" table:style-name="table-default.cell-A2">
            <text:p text:style-name="Table_20_Contents">
              <text:span text:style-name="Teletype">email_sender</text:span>
            </text:p>
          </table:table-cell>
          <table:table-cell office:value-type="string" table:style-name="table-default.cell-C2">
            <text:p text:style-name="Table_20_Contents">
              Name of the component implementing <text:span text:style-name="Teletype">IEmailSender</text:span>. This component is used by the notification system to send emails. Trac currently provides <text:span text:style-name="Teletype">SmtpEmailSender</text:span> for connecting to an SMTP server, and <text:span text:style-name="Teletype">SendmailEmailSender</text:span> for running a <text:span text:style-name="Teletype">sendmail</text:span>-compatible executable. (<text:span text:style-name="emphasis">since 0.12</text:span>)
            </text:p>
          </table:table-cell>
        </table:table-row>
        <table:table-row>
          <table:table-cell office:value-type="string" table:style-name="table-default.cell-A2">
            <text:p text:style-name="Table_20_Contents">
              <text:span text:style-name="Teletype">ignore_domains</text:span>
            </text:p>
          </table:table-cell>
          <table:table-cell office:value-type="string" table:style-name="table-default.cell-C2">
            <text:p text:style-name="Table_20_Contents">
              Comma-separated list of domains that should not be considered part of email addresses (for usernames with Kerberos domains).
            </text:p>
          </table:table-cell>
        </table:table-row>
        <table:table-row>
          <table:table-cell office:value-type="string" table:style-name="table-default.cell-A2">
            <text:p text:style-name="Table_20_Contents">
              <text:span text:style-name="Teletype">mime_encoding</text:span>
            </text:p>
          </table:table-cell>
          <table:table-cell office:value-type="string" table:style-name="table-default.cell-C2">
            <text:p text:style-name="Table_20_Contents">
              Specifies the MIME encoding scheme for emails. Valid options are 'base64' for Base64 encoding, 'qp' for Quoted-Printable, and 'none' for no encoding, in which case mails will be sent as 7bit if the content is all ASCII, or 8bit otherwise. (<text:span text:style-name="emphasis">since 0.10</text:span>)
            </text:p>
          </table:table-cell>
        </table:table-row>
        <table:table-row>
          <table:table-cell office:value-type="string" table:style-name="table-default.cell-A2">
            <text:p text:style-name="Table_20_Contents">
              <text:span text:style-name="Teletype">sendmail_path</text:span>
            </text:p>
          </table:table-cell>
          <table:table-cell office:value-type="string" table:style-name="table-default.cell-C2">
            <text:p text:style-name="Table_20_Contents">
              Path to the sendmail executable. The sendmail program must accept the <text:span text:style-name="Teletype">-i</text:span> and <text:span text:style-name="Teletype">-f</text:span> options. (<text:span text:style-name="emphasis">since 0.12</text:span>)
            </text:p>
          </table:table-cell>
        </table:table-row>
        <table:table-row>
          <table:table-cell office:value-type="string" table:style-name="table-default.cell-A2">
            <text:p text:style-name="Table_20_Contents">
              <text:span text:style-name="Teletype">smtp_always_bcc</text:span>
            </text:p>
          </table:table-cell>
          <table:table-cell office:value-type="string" table:style-name="table-default.cell-C2">
            <text:p text:style-name="Table_20_Contents">
              Email address(es) to always send notifications to, addresses do not appear publicly (Bcc:). (<text:span text:style-name="emphasis">since 0.10</text:span>).
            </text:p>
          </table:table-cell>
        </table:table-row>
        <table:table-row>
          <table:table-cell office:value-type="string" table:style-name="table-default.cell-A2">
            <text:p text:style-name="Table_20_Contents">
              <text:span text:style-name="Teletype">smtp_always_cc</text:span>
            </text:p>
          </table:table-cell>
          <table:table-cell office:value-type="string" table:style-name="table-default.cell-C2">
            <text:p text:style-name="Table_20_Contents">
              Email address(es) to always send notifications to, addresses can be seen by all recipients (Cc:).
            </text:p>
          </table:table-cell>
        </table:table-row>
        <table:table-row>
          <table:table-cell office:value-type="string" table:style-name="table-default.cell-A2">
            <text:p text:style-name="Table_20_Contents">
              <text:span text:style-name="Teletype">smtp_default_domain</text:span>
            </text:p>
          </table:table-cell>
          <table:table-cell office:value-type="string" table:style-name="table-default.cell-C2">
            <text:p text:style-name="Table_20_Contents">
              Default host/domain to append to address that do not specify one.
            </text:p>
          </table:table-cell>
        </table:table-row>
        <table:table-row>
          <table:table-cell office:value-type="string" table:style-name="table-default.cell-A2">
            <text:p text:style-name="Table_20_Contents">
              <text:span text:style-name="Teletype">smtp_enabled</text:span>
            </text:p>
          </table:table-cell>
          <table:table-cell office:value-type="string" table:style-name="table-default.cell-C2">
            <text:p text:style-name="Table_20_Contents">
              Enable email notification.
            </text:p>
          </table:table-cell>
        </table:table-row>
        <table:table-row>
          <table:table-cell office:value-type="string" table:style-name="table-default.cell-A2">
            <text:p text:style-name="Table_20_Contents">
              <text:span text:style-name="Teletype">smtp_from</text:span>
            </text:p>
          </table:table-cell>
          <table:table-cell office:value-type="string" table:style-name="table-default.cell-C2">
            <text:p text:style-name="Table_20_Contents">
              Sender address to use in notification emails.
            </text:p>
          </table:table-cell>
        </table:table-row>
        <table:table-row>
          <table:table-cell office:value-type="string" table:style-name="table-default.cell-A2">
            <text:p text:style-name="Table_20_Contents">
              <text:span text:style-name="Teletype">smtp_from_name</text:span>
            </text:p>
          </table:table-cell>
          <table:table-cell office:value-type="string" table:style-name="table-default.cell-C2">
            <text:p text:style-name="Table_20_Contents">
              Sender name to use in notification emails.
            </text:p>
          </table:table-cell>
        </table:table-row>
        <table:table-row>
          <table:table-cell office:value-type="string" table:style-name="table-default.cell-A2">
            <text:p text:style-name="Table_20_Contents">
              <text:span text:style-name="Teletype">smtp_password</text:span>
            </text:p>
          </table:table-cell>
          <table:table-cell office:value-type="string" table:style-name="table-default.cell-C2">
            <text:p text:style-name="Table_20_Contents">
              Password for SMTP server. (<text:span text:style-name="emphasis">since 0.9</text:span>)
            </text:p>
          </table:table-cell>
        </table:table-row>
        <table:table-row>
          <table:table-cell office:value-type="string" table:style-name="table-default.cell-A2">
            <text:p text:style-name="Table_20_Contents">
              <text:span text:style-name="Teletype">smtp_port</text:span>
            </text:p>
          </table:table-cell>
          <table:table-cell office:value-type="string" table:style-name="table-default.cell-C2">
            <text:p text:style-name="Table_20_Contents">
              SMTP server port to use for email notification.
            </text:p>
          </table:table-cell>
        </table:table-row>
        <table:table-row>
          <table:table-cell office:value-type="string" table:style-name="table-default.cell-A2">
            <text:p text:style-name="Table_20_Contents">
              <text:span text:style-name="Teletype">smtp_replyto</text:span>
            </text:p>
          </table:table-cell>
          <table:table-cell office:value-type="string" table:style-name="table-default.cell-C2">
            <text:p text:style-name="Table_20_Contents">
              Reply-To address to use in notification emails.
            </text:p>
          </table:table-cell>
        </table:table-row>
        <table:table-row>
          <table:table-cell office:value-type="string" table:style-name="table-default.cell-A2">
            <text:p text:style-name="Table_20_Contents">
              <text:span text:style-name="Teletype">smtp_server</text:span>
            </text:p>
          </table:table-cell>
          <table:table-cell office:value-type="string" table:style-name="table-default.cell-C2">
            <text:p text:style-name="Table_20_Contents">
              SMTP server hostname to use for email notifications.
            </text:p>
          </table:table-cell>
        </table:table-row>
        <table:table-row>
          <table:table-cell office:value-type="string" table:style-name="table-default.cell-A2">
            <text:p text:style-name="Table_20_Contents">
              <text:span text:style-name="Teletype">smtp_subject_prefix</text:span>
            </text:p>
          </table:table-cell>
          <table:table-cell office:value-type="string" table:style-name="table-default.cell-C2">
            <text:p text:style-name="Table_20_Contents">
              Text to prepend to subject line of notification emails. If the setting is not defined, then the [$project_name] prefix. If no prefix is desired, then specifying an empty option will disable it. (<text:span text:style-name="emphasis">since 0.10.1</text:span>).
            </text:p>
          </table:table-cell>
        </table:table-row>
        <table:table-row>
          <table:table-cell office:value-type="string" table:style-name="table-default.cell-A2">
            <text:p text:style-name="Table_20_Contents">
              <text:span text:style-name="Teletype">smtp_user</text:span>
            </text:p>
          </table:table-cell>
          <table:table-cell office:value-type="string" table:style-name="table-default.cell-C2">
            <text:p text:style-name="Table_20_Contents">
              Username for SMTP server. (<text:span text:style-name="emphasis">since 0.9</text:span>)
            </text:p>
          </table:table-cell>
        </table:table-row>
        <table:table-row>
          <table:table-cell office:value-type="string" table:style-name="table-default.cell-A2">
            <text:p text:style-name="Table_20_Contents">
              <text:span text:style-name="Teletype">ticket_subject_template</text:span>
            </text:p>
          </table:table-cell>
          <table:table-cell office:value-type="string" table:style-name="table-default.cell-C2">
            <text:p text:style-name="Table_20_Contents">
              A Genshi text template snippet used to get the notification subject. By default, the subject template is <text:span text:style-name="Teletype">$prefix #$ticket.id: $summary</text:span>. <text:span text:style-name="Teletype">$prefix</text:span> being the value of the <text:span text:style-name="Teletype">smtp_subject_prefix</text:span> option. <text:span text:style-name="emphasis">(since 0.11)</text:span>
            </text:p>
          </table:table-cell>
        </table:table-row>
        <table:table-row>
          <table:table-cell office:value-type="string" table:style-name="table-default.cell-A2">
            <text:p text:style-name="Table_20_Contents">
              <text:span text:style-name="Teletype">use_public_cc</text:span>
            </text:p>
          </table:table-cell>
          <table:table-cell office:value-type="string" table:style-name="table-default.cell-C2">
            <text:p text:style-name="Table_20_Contents">
              Recipients can see email addresses of other CC'ed recipients. If this option is disabled (the default), recipients are put on BCC. (<text:span text:style-name="emphasis">since 0.10</text:span>)
            </text:p>
          </table:table-cell>
        </table:table-row>
        <table:table-row>
          <table:table-cell office:value-type="string" table:style-name="table-default.cell-A2">
            <text:p text:style-name="Table_20_Contents">
              <text:span text:style-name="Teletype">use_short_addr</text:span>
            </text:p>
          </table:table-cell>
          <table:table-cell office:value-type="string" table:style-name="table-default.cell-C2">
            <text:p text:style-name="Table_20_Contents">
              Permit email address without a host/domain (i.e. username only). The SMTP server should accept those addresses, and either append a FQDN or use local delivery. (<text:span text:style-name="emphasis">since 0.10</text:span>)
            </text:p>
          </table:table-cell>
        </table:table-row>
        <table:table-row>
          <table:table-cell office:value-type="string" table:style-name="table-default.cell-A3">
            <text:p text:style-name="Table_20_Contents">
              <text:span text:style-name="Teletype">use_tls</text:span>
            </text:p>
          </table:table-cell>
          <table:table-cell office:value-type="string" table:style-name="table-default.cell-C3">
            <text:p text:style-name="Table_20_Contents">
              Use SSL/TLS to send notifications over SMTP. (<text:span text:style-name="emphasis">since 0.10</text:span>)
            </text:p>
          </table:table-cell>
        </table:table-row>
      </table:table>
      <text:h text:style-name="Heading_20_3" text:outline-level="3">
        <text:span text:style-name="Teletype">[odtexport]</text:span>
      </text:h>
      <table:table table:style-name="table-default">
        <table:table-column table:number-columns-repeated="2"/>
        <table:table-row>
          <table:table-cell office:value-type="string" table:style-name="table-default.cell-A1">
            <text:p text:style-name="Table_20_Contents">
              <text:span text:style-name="Teletype">cut_start_keyword</text:span>
            </text:p>
          </table:table-cell>
          <table:table-cell office:value-type="string" table:style-name="table-default.cell-C1">
            <text:p text:style-name="Text_20_body"/>
          </table:table-cell>
        </table:table-row>
        <table:table-row>
          <table:table-cell office:value-type="string" table:style-name="table-default.cell-A2">
            <text:p text:style-name="Table_20_Contents">
              <text:span text:style-name="Teletype">cut_stop_keyword</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dpi</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get_remote_images</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img_default_height</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img_default_width</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Teletype">remove_macros</text:span>
            </text:p>
          </table:table-cell>
          <table:table-cell office:value-type="string" table:style-name="table-default.cell-C2">
            <text:p text:style-name="Text_20_body"/>
          </table:table-cell>
        </table:table-row>
        <table:table-row>
          <table:table-cell office:value-type="string" table:style-name="table-default.cell-A3">
            <text:p text:style-name="Table_20_Contents">
              <text:span text:style-name="Teletype">replace_keyword</text:span>
            </text:p>
          </table:table-cell>
          <table:table-cell office:value-type="string" table:style-name="table-default.cell-C3">
            <text:p text:style-name="Text_20_body"/>
          </table:table-cell>
        </table:table-row>
      </table:table>
      <text:h text:style-name="Heading_20_3" text:outline-level="3">
        <text:span text:style-name="Teletype">[project]</text:span>
      </text:h>
      <table:table table:style-name="table-default">
        <table:table-column table:number-columns-repeated="2"/>
        <table:table-row>
          <table:table-cell office:value-type="string" table:style-name="table-default.cell-A1">
            <text:p text:style-name="Table_20_Contents">
              <text:span text:style-name="Teletype">admin</text:span>
            </text:p>
          </table:table-cell>
          <table:table-cell office:value-type="string" table:style-name="table-default.cell-C1">
            <text:p text:style-name="Table_20_Contents">
              E-Mail address of the project's administrator.
            </text:p>
          </table:table-cell>
        </table:table-row>
        <table:table-row>
          <table:table-cell office:value-type="string" table:style-name="table-default.cell-A2">
            <text:p text:style-name="Table_20_Contents">
              <text:span text:style-name="Teletype">admin_trac_url</text:span>
            </text:p>
          </table:table-cell>
          <table:table-cell office:value-type="string" table:style-name="table-default.cell-C2">
            <text:p text:style-name="Table_20_Contents">
              Base URL of a Trac instance where errors in this Trac should be reported. This can be an absolute or relative URL, or '.' to reference this Trac instance. An empty value will disable the reporting buttons. (<text:span text:style-name="emphasis">since 0.11.3</text:span>)
            </text:p>
          </table:table-cell>
        </table:table-row>
        <table:table-row>
          <table:table-cell office:value-type="string" table:style-name="table-default.cell-A2">
            <text:p text:style-name="Table_20_Contents">
              <text:span text:style-name="Teletype">descr</text:span>
            </text:p>
          </table:table-cell>
          <table:table-cell office:value-type="string" table:style-name="table-default.cell-C2">
            <text:p text:style-name="Table_20_Contents">
              Short description of the project.
            </text:p>
          </table:table-cell>
        </table:table-row>
        <table:table-row>
          <table:table-cell office:value-type="string" table:style-name="table-default.cell-A2">
            <text:p text:style-name="Table_20_Contents">
              <text:span text:style-name="Teletype">footer</text:span>
            </text:p>
          </table:table-cell>
          <table:table-cell office:value-type="string" table:style-name="table-default.cell-C2">
            <text:p text:style-name="Table_20_Contents">
              Page footer text (right-aligned).
            </text:p>
          </table:table-cell>
        </table:table-row>
        <table:table-row>
          <table:table-cell office:value-type="string" table:style-name="table-default.cell-A2">
            <text:p text:style-name="Table_20_Contents">
              <text:span text:style-name="Teletype">icon</text:span>
            </text:p>
          </table:table-cell>
          <table:table-cell office:value-type="string" table:style-name="table-default.cell-C2">
            <text:p text:style-name="Table_20_Contents">
              URL of the icon of the project.
            </text:p>
          </table:table-cell>
        </table:table-row>
        <table:table-row>
          <table:table-cell office:value-type="string" table:style-name="table-default.cell-A2">
            <text:p text:style-name="Table_20_Contents">
              <text:span text:style-name="Teletype">name</text:span>
            </text:p>
          </table:table-cell>
          <table:table-cell office:value-type="string" table:style-name="table-default.cell-C2">
            <text:p text:style-name="Table_20_Contents">
              Name of the project.
            </text:p>
          </table:table-cell>
        </table:table-row>
        <table:table-row>
          <table:table-cell office:value-type="string" table:style-name="table-default.cell-A3">
            <text:p text:style-name="Table_20_Contents">
              <text:span text:style-name="Teletype">url</text:span>
            </text:p>
          </table:table-cell>
          <table:table-cell office:value-type="string" table:style-name="table-default.cell-C3">
            <text:p text:style-name="Table_20_Contents">
              URL of the main project web site, usually the website in which the <text:span text:style-name="Teletype">base_url</text:span> resides. This is used in notification e-mails.
            </text:p>
          </table:table-cell>
        </table:table-row>
      </table:table>
      <text:h text:style-name="Heading_20_3" text:outline-level="3">
        <text:span text:style-name="Teletype">[query]</text:span>
      </text:h>
      <table:table table:style-name="table-default">
        <table:table-column table:number-columns-repeated="2"/>
        <table:table-row>
          <table:table-cell office:value-type="string" table:style-name="table-default.cell-A1">
            <text:p text:style-name="Table_20_Contents">
              <text:span text:style-name="Teletype">default_anonymous_query</text:span>
            </text:p>
          </table:table-cell>
          <table:table-cell office:value-type="string" table:style-name="table-default.cell-C1">
            <text:p text:style-name="Table_20_Contents">
              The default query for anonymous users. The query is either in <text:a xlink:type="simple" xlink:href="http://wiki.expressolivre.org/wiki/TracQuery#QueryLanguage">query language</text:a> syntax, or a URL query string starting with <text:span text:style-name="Teletype">?</text:span> as used in <text:span text:style-name="Teletype">query:</text:span> <text:a xlink:type="simple" xlink:href="http://wiki.expressolivre.org/wiki/TracQuery#UsingTracLinks">Trac links</text:a>. (<text:span text:style-name="emphasis">since 0.11.2</text:span>)
            </text:p>
          </table:table-cell>
        </table:table-row>
        <table:table-row>
          <table:table-cell office:value-type="string" table:style-name="table-default.cell-A2">
            <text:p text:style-name="Table_20_Contents">
              <text:span text:style-name="Teletype">default_query</text:span>
            </text:p>
          </table:table-cell>
          <table:table-cell office:value-type="string" table:style-name="table-default.cell-C2">
            <text:p text:style-name="Table_20_Contents">
              The default query for authenticated users. The query is either in <text:a xlink:type="simple" xlink:href="http://wiki.expressolivre.org/wiki/TracQuery#QueryLanguage">query language</text:a> syntax, or a URL query string starting with <text:span text:style-name="Teletype">?</text:span> as used in <text:span text:style-name="Teletype">query:</text:span> <text:a xlink:type="simple" xlink:href="http://wiki.expressolivre.org/wiki/TracQuery#UsingTracLinks">Trac links</text:a>. (<text:span text:style-name="emphasis">since 0.11.2</text:span>)
            </text:p>
          </table:table-cell>
        </table:table-row>
        <table:table-row>
          <table:table-cell office:value-type="string" table:style-name="table-default.cell-A2">
            <text:p text:style-name="Table_20_Contents">
              <text:span text:style-name="Teletype">items_per_page</text:span>
            </text:p>
          </table:table-cell>
          <table:table-cell office:value-type="string" table:style-name="table-default.cell-C2">
            <text:p text:style-name="Table_20_Contents">
              Number of tickets displayed per page in ticket queries, by default (<text:span text:style-name="emphasis">since 0.11</text:span>)
            </text:p>
          </table:table-cell>
        </table:table-row>
        <table:table-row>
          <table:table-cell office:value-type="string" table:style-name="table-default.cell-A3">
            <text:p text:style-name="Table_20_Contents">
              <text:span text:style-name="Teletype">ticketlink_query</text:span>
            </text:p>
          </table:table-cell>
          <table:table-cell office:value-type="string" table:style-name="table-default.cell-C3">
            <text:p text:style-name="Table_20_Contents">
              The base query to be used when linkifying values of ticket fields. The query is a URL query string starting with <text:span text:style-name="Teletype">?</text:span> as used in <text:span text:style-name="Teletype">query:</text:span> <text:a xlink:type="simple" xlink:href="http://wiki.expressolivre.org/wiki/TracQuery#UsingTracLinks">Trac links</text:a>. (<text:span text:style-name="emphasis">since 0.12</text:span>)
            </text:p>
          </table:table-cell>
        </table:table-row>
      </table:table>
      <text:h text:style-name="Heading_20_3" text:outline-level="3">
        <text:span text:style-name="Teletype">[report]</text:span>
      </text:h>
      <table:table table:style-name="table-default">
        <table:table-column table:number-columns-repeated="2"/>
        <table:table-row>
          <table:table-cell office:value-type="string" table:style-name="table-default.cell-A1">
            <text:p text:style-name="Table_20_Contents">
              <text:span text:style-name="Teletype">items_per_page</text:span>
            </text:p>
          </table:table-cell>
          <table:table-cell office:value-type="string" table:style-name="table-default.cell-C1">
            <text:p text:style-name="Table_20_Contents">
              Number of tickets displayed per page in ticket reports, by default (<text:span text:style-name="emphasis">since 0.11</text:span>)
            </text:p>
          </table:table-cell>
        </table:table-row>
        <table:table-row>
          <table:table-cell office:value-type="string" table:style-name="table-default.cell-A3">
            <text:p text:style-name="Table_20_Contents">
              <text:span text:style-name="Teletype">items_per_page_rss</text:span>
            </text:p>
          </table:table-cell>
          <table:table-cell office:value-type="string" table:style-name="table-default.cell-C3">
            <text:p text:style-name="Table_20_Contents">
              Number of tickets displayed in the rss feeds for reports (<text:span text:style-name="emphasis">since 0.11</text:span>)
            </text:p>
          </table:table-cell>
        </table:table-row>
      </table:table>
      <text:h text:style-name="Heading_20_3" text:outline-level="3">
        <text:span text:style-name="Teletype">[revisionlog]</text:span>
      </text:h>
      <table:table table:style-name="table-default">
        <table:table-column table:number-columns-repeated="2"/>
        <table:table-row>
          <table:table-cell office:value-type="string" table:style-name="table-default.cell-A4">
            <text:p text:style-name="Table_20_Contents">
              <text:span text:style-name="Teletype">default_log_limit</text:span>
            </text:p>
          </table:table-cell>
          <table:table-cell office:value-type="string" table:style-name="table-default.cell-C4">
            <text:p text:style-name="Table_20_Contents">
              Default value for the limit argument in the <text:a xlink:type="simple" xlink:href="http://wiki.expressolivre.org/wiki/TracRevisionLog">TracRevisionLog</text:a> (<text:span text:style-name="emphasis">since 0.11</text:span>).
            </text:p>
          </table:table-cell>
        </table:table-row>
      </table:table>
      <text:h text:style-name="Heading_20_3" text:outline-level="3">
        <text:span text:style-name="Teletype">[roadmap]</text:span>
      </text:h>
      <table:table table:style-name="table-default">
        <table:table-column table:number-columns-repeated="2"/>
        <table:table-row>
          <table:table-cell office:value-type="string" table:style-name="table-default.cell-A4">
            <text:p text:style-name="Table_20_Contents">
              <text:span text:style-name="Teletype">stats_provider</text:span>
            </text:p>
          </table:table-cell>
          <table:table-cell office:value-type="string" table:style-name="table-default.cell-C4">
            <text:p text:style-name="Table_20_Contents">
              Name of the component implementing <text:span text:style-name="Teletype">ITicketGroupStatsProvider</text:span>, which is used to collect statistics on groups of tickets for display in the roadmap views.
            </text:p>
          </table:table-cell>
        </table:table-row>
      </table:table>
      <text:h text:style-name="Heading_20_3" text:outline-level="3">
        <text:span text:style-name="Teletype">[search]</text:span>
      </text:h>
      <table:table table:style-name="table-default">
        <table:table-column table:number-columns-repeated="2"/>
        <table:table-row>
          <table:table-cell office:value-type="string" table:style-name="table-default.cell-A1">
            <text:p text:style-name="Table_20_Contents">
              <text:span text:style-name="Teletype">default_disabled_filters</text:span>
            </text:p>
          </table:table-cell>
          <table:table-cell office:value-type="string" table:style-name="table-default.cell-C1">
            <text:p text:style-name="Table_20_Contents">
              Specifies which search filters should be disabled by default on the search page. This will also restrict the filters for the quick search function. The filter names defined by default components are: <text:span text:style-name="Teletype">wiki</text:span>, <text:span text:style-name="Teletype">ticket</text:span>, <text:span text:style-name="Teletype">milestone</text:span> and <text:span text:style-name="Teletype">changeset</text:span>. For plugins, look for their implementation of the ISearchSource interface, in the <text:span text:style-name="Teletype">get_search_filters()</text:span> method, the first member of returned tuple. Once disabled, search filters can still be manually enabled by the user on the search page. (since 0.12)
            </text:p>
          </table:table-cell>
        </table:table-row>
        <table:table-row>
          <table:table-cell office:value-type="string" table:style-name="table-default.cell-A3">
            <text:p text:style-name="Table_20_Contents">
              <text:span text:style-name="Teletype">min_query_length</text:span>
            </text:p>
          </table:table-cell>
          <table:table-cell office:value-type="string" table:style-name="table-default.cell-C3">
            <text:p text:style-name="Table_20_Contents">
              Minimum length of query string allowed when performing a search.
            </text:p>
          </table:table-cell>
        </table:table-row>
      </table:table>
      <text:h text:style-name="Heading_20_3" text:outline-level="3">
        <text:span text:style-name="Teletype">[sqlite]</text:span>
      </text:h>
      <table:table table:style-name="table-default">
        <table:table-column table:number-columns-repeated="2"/>
        <table:table-row>
          <table:table-cell office:value-type="string" table:style-name="table-default.cell-A4">
            <text:p text:style-name="Table_20_Contents">
              <text:span text:style-name="Teletype">extensions</text:span>
            </text:p>
          </table:table-cell>
          <table:table-cell office:value-type="string" table:style-name="table-default.cell-C4">
            <text:p text:style-name="Table_20_Contents">
              Paths to sqlite extensions, relative to Trac environment's directory or absolute. (<text:span text:style-name="emphasis">since 0.12</text:span>)
            </text:p>
          </table:table-cell>
        </table:table-row>
      </table:table>
      <text:h text:style-name="Heading_20_3" text:outline-level="3">
        <text:span text:style-name="Teletype">[svn]</text:span>
      </text:h>
      <table:table table:style-name="table-default">
        <table:table-column table:number-columns-repeated="2"/>
        <table:table-row>
          <table:table-cell office:value-type="string" table:style-name="table-default.cell-A1">
            <text:p text:style-name="Table_20_Contents">
              <text:span text:style-name="Teletype">branches</text:span>
            </text:p>
          </table:table-cell>
          <table:table-cell office:value-type="string" table:style-name="table-default.cell-C1">
            <text:p text:style-name="Table_20_Contents">
              Comma separated list of paths categorized as branches. If a path ends with '*', then all the directory entries found below that path will be included. Example: <text:span text:style-name="Teletype">/trunk, /branches/*, /projectAlpha/trunk, /sandbox/*</text:span>
            </text:p>
          </table:table-cell>
        </table:table-row>
        <table:table-row>
          <table:table-cell office:value-type="string" table:style-name="table-default.cell-A3">
            <text:p text:style-name="Table_20_Contents">
              <text:span text:style-name="Teletype">tags</text:span>
            </text:p>
          </table:table-cell>
          <table:table-cell office:value-type="string" table:style-name="table-default.cell-C3">
            <text:p text:style-name="Table_20_Contents">
              Comma separated list of paths categorized as tags. If a path ends with '*', then all the directory entries found below that path will be included. Example: <text:span text:style-name="Teletype">/tags/*, /projectAlpha/tags/A-1.0, /projectAlpha/tags/A-v1.1</text:span>
            </text:p>
          </table:table-cell>
        </table:table-row>
      </table:table>
      <text:h text:style-name="Heading_20_3" text:outline-level="3">
        <text:span text:style-name="Teletype">[ticket]</text:span>
      </text:h>
      <table:table table:style-name="table-default">
        <table:table-column table:number-columns-repeated="2"/>
        <table:table-row>
          <table:table-cell office:value-type="string" table:style-name="table-default.cell-A1">
            <text:p text:style-name="Table_20_Contents">
              <text:span text:style-name="Teletype">default_cc</text:span>
            </text:p>
          </table:table-cell>
          <table:table-cell office:value-type="string" table:style-name="table-default.cell-C1">
            <text:p text:style-name="Table_20_Contents">
              Default cc: list for newly created tickets.
            </text:p>
          </table:table-cell>
        </table:table-row>
        <table:table-row>
          <table:table-cell office:value-type="string" table:style-name="table-default.cell-A2">
            <text:p text:style-name="Table_20_Contents">
              <text:span text:style-name="Teletype">default_component</text:span>
            </text:p>
          </table:table-cell>
          <table:table-cell office:value-type="string" table:style-name="table-default.cell-C2">
            <text:p text:style-name="Table_20_Contents">
              Default component for newly created tickets.
            </text:p>
          </table:table-cell>
        </table:table-row>
        <table:table-row>
          <table:table-cell office:value-type="string" table:style-name="table-default.cell-A2">
            <text:p text:style-name="Table_20_Contents">
              <text:span text:style-name="Teletype">default_description</text:span>
            </text:p>
          </table:table-cell>
          <table:table-cell office:value-type="string" table:style-name="table-default.cell-C2">
            <text:p text:style-name="Table_20_Contents">
              Default description for newly created tickets.
            </text:p>
          </table:table-cell>
        </table:table-row>
        <table:table-row>
          <table:table-cell office:value-type="string" table:style-name="table-default.cell-A2">
            <text:p text:style-name="Table_20_Contents">
              <text:span text:style-name="Teletype">default_keywords</text:span>
            </text:p>
          </table:table-cell>
          <table:table-cell office:value-type="string" table:style-name="table-default.cell-C2">
            <text:p text:style-name="Table_20_Contents">
              Default keywords for newly created tickets.
            </text:p>
          </table:table-cell>
        </table:table-row>
        <table:table-row>
          <table:table-cell office:value-type="string" table:style-name="table-default.cell-A2">
            <text:p text:style-name="Table_20_Contents">
              <text:span text:style-name="Teletype">default_milestone</text:span>
            </text:p>
          </table:table-cell>
          <table:table-cell office:value-type="string" table:style-name="table-default.cell-C2">
            <text:p text:style-name="Table_20_Contents">
              Default milestone for newly created tickets.
            </text:p>
          </table:table-cell>
        </table:table-row>
        <table:table-row>
          <table:table-cell office:value-type="string" table:style-name="table-default.cell-A2">
            <text:p text:style-name="Table_20_Contents">
              <text:span text:style-name="Teletype">default_owner</text:span>
            </text:p>
          </table:table-cell>
          <table:table-cell office:value-type="string" table:style-name="table-default.cell-C2">
            <text:p text:style-name="Table_20_Contents">
              Default owner for newly created tickets.
            </text:p>
          </table:table-cell>
        </table:table-row>
        <table:table-row>
          <table:table-cell office:value-type="string" table:style-name="table-default.cell-A2">
            <text:p text:style-name="Table_20_Contents">
              <text:span text:style-name="Teletype">default_priority</text:span>
            </text:p>
          </table:table-cell>
          <table:table-cell office:value-type="string" table:style-name="table-default.cell-C2">
            <text:p text:style-name="Table_20_Contents">
              Default priority for newly created tickets.
            </text:p>
          </table:table-cell>
        </table:table-row>
        <table:table-row>
          <table:table-cell office:value-type="string" table:style-name="table-default.cell-A2">
            <text:p text:style-name="Table_20_Contents">
              <text:span text:style-name="Teletype">default_resolution</text:span>
            </text:p>
          </table:table-cell>
          <table:table-cell office:value-type="string" table:style-name="table-default.cell-C2">
            <text:p text:style-name="Table_20_Contents">
              Default resolution for resolving (closing) tickets (<text:span text:style-name="emphasis">since 0.11</text:span>).
            </text:p>
          </table:table-cell>
        </table:table-row>
        <table:table-row>
          <table:table-cell office:value-type="string" table:style-name="table-default.cell-A2">
            <text:p text:style-name="Table_20_Contents">
              <text:span text:style-name="Teletype">default_severity</text:span>
            </text:p>
          </table:table-cell>
          <table:table-cell office:value-type="string" table:style-name="table-default.cell-C2">
            <text:p text:style-name="Table_20_Contents">
              Default severity for newly created tickets.
            </text:p>
          </table:table-cell>
        </table:table-row>
        <table:table-row>
          <table:table-cell office:value-type="string" table:style-name="table-default.cell-A2">
            <text:p text:style-name="Table_20_Contents">
              <text:span text:style-name="Teletype">default_summary</text:span>
            </text:p>
          </table:table-cell>
          <table:table-cell office:value-type="string" table:style-name="table-default.cell-C2">
            <text:p text:style-name="Table_20_Contents">
              Default summary (title) for newly created tickets.
            </text:p>
          </table:table-cell>
        </table:table-row>
        <table:table-row>
          <table:table-cell office:value-type="string" table:style-name="table-default.cell-A2">
            <text:p text:style-name="Table_20_Contents">
              <text:span text:style-name="Teletype">default_type</text:span>
            </text:p>
          </table:table-cell>
          <table:table-cell office:value-type="string" table:style-name="table-default.cell-C2">
            <text:p text:style-name="Table_20_Contents">
              Default type for newly created tickets (<text:span text:style-name="emphasis">since 0.9</text:span>).
            </text:p>
          </table:table-cell>
        </table:table-row>
        <table:table-row>
          <table:table-cell office:value-type="string" table:style-name="table-default.cell-A2">
            <text:p text:style-name="Table_20_Contents">
              <text:span text:style-name="Teletype">default_version</text:span>
            </text:p>
          </table:table-cell>
          <table:table-cell office:value-type="string" table:style-name="table-default.cell-C2">
            <text:p text:style-name="Table_20_Contents">
              Default version for newly created tickets.
            </text:p>
          </table:table-cell>
        </table:table-row>
        <table:table-row>
          <table:table-cell office:value-type="string" table:style-name="table-default.cell-A2">
            <text:p text:style-name="Table_20_Contents">
              <text:span text:style-name="Teletype">max_comment_size</text:span>
            </text:p>
          </table:table-cell>
          <table:table-cell office:value-type="string" table:style-name="table-default.cell-C2">
            <text:p text:style-name="Table_20_Contents">
              Don't accept tickets with a too big comment. (<text:span text:style-name="emphasis">since 0.11.2</text:span>)
            </text:p>
          </table:table-cell>
        </table:table-row>
        <table:table-row>
          <table:table-cell office:value-type="string" table:style-name="table-default.cell-A2">
            <text:p text:style-name="Table_20_Contents">
              <text:span text:style-name="Teletype">max_description_size</text:span>
            </text:p>
          </table:table-cell>
          <table:table-cell office:value-type="string" table:style-name="table-default.cell-C2">
            <text:p text:style-name="Table_20_Contents">
              Don't accept tickets with a too big description. (<text:span text:style-name="emphasis">since 0.11</text:span>).
            </text:p>
          </table:table-cell>
        </table:table-row>
        <table:table-row>
          <table:table-cell office:value-type="string" table:style-name="table-default.cell-A2">
            <text:p text:style-name="Table_20_Contents">
              <text:span text:style-name="Teletype">preserve_newlines</text:span>
            </text:p>
          </table:table-cell>
          <table:table-cell office:value-type="string" table:style-name="table-default.cell-C2">
            <text:p text:style-name="Table_20_Contents">
              Whether Wiki formatter should respect the new lines present in the Wiki text. If set to 'default', this is equivalent to 'yes' for new environments but keeps the old behavior for upgraded environments (i.e. 'no'). (<text:span text:style-name="emphasis">since 0.11</text:span>).
            </text:p>
          </table:table-cell>
        </table:table-row>
        <table:table-row>
          <table:table-cell office:value-type="string" table:style-name="table-default.cell-A2">
            <text:p text:style-name="Table_20_Contents">
              <text:span text:style-name="Teletype">restrict_owner</text:span>
            </text:p>
          </table:table-cell>
          <table:table-cell office:value-type="string" table:style-name="table-default.cell-C2">
            <text:p text:style-name="Table_20_Contents">
              Make the owner field of tickets use a drop-down menu. Be sure to understand the performance implications before activating this option. See <text:a xlink:type="simple" xlink:href="http://wiki.expressolivre.org/wiki/TracTickets#Assign-toasDrop-DownList">Assign-to as Drop-Down List</text:a>. Please note that e-mail addresses are <text:span text:style-name="strong">not</text:span> obfuscated in the resulting drop-down menu, so this option should not be used if e-mail addresses must remain protected. (<text:span text:style-name="emphasis">since 0.9</text:span>)
            </text:p>
          </table:table-cell>
        </table:table-row>
        <table:table-row>
          <table:table-cell office:value-type="string" table:style-name="table-default.cell-A3">
            <text:p text:style-name="Table_20_Contents">
              <text:span text:style-name="Teletype">workflow</text:span>
            </text:p>
          </table:table-cell>
          <table:table-cell office:value-type="string" table:style-name="table-default.cell-C3">
            <text:p text:style-name="Table_20_Contents">
              Ordered list of workflow controllers to use for ticket actions (<text:span text:style-name="emphasis">since 0.11</text:span>).
            </text:p>
          </table:table-cell>
        </table:table-row>
      </table:table>
      <text:h text:style-name="Heading_20_3" text:outline-level="3">
        <text:span text:style-name="Teletype">[timeline]</text:span>
      </text:h>
      <table:table table:style-name="table-default">
        <table:table-column table:number-columns-repeated="2"/>
        <table:table-row>
          <table:table-cell office:value-type="string" table:style-name="table-default.cell-A1">
            <text:p text:style-name="Table_20_Contents">
              <text:span text:style-name="Teletype">abbreviated_messages</text:span>
            </text:p>
          </table:table-cell>
          <table:table-cell office:value-type="string" table:style-name="table-default.cell-C1">
            <text:p text:style-name="Table_20_Contents">
              Whether wiki-formatted event messages should be truncated or not. This only affects the default rendering, and can be overriden by specific event providers, see their own documentation. (<text:span text:style-name="emphasis">Since 0.11</text:span>)
            </text:p>
          </table:table-cell>
        </table:table-row>
        <table:table-row>
          <table:table-cell office:value-type="string" table:style-name="table-default.cell-A2">
            <text:p text:style-name="Table_20_Contents">
              <text:span text:style-name="Teletype">changeset_collapse_events</text:span>
            </text:p>
          </table:table-cell>
          <table:table-cell office:value-type="string" table:style-name="table-default.cell-C2">
            <text:p text:style-name="Table_20_Contents">
              Whether consecutive changesets from the same author having exactly the same message should be presented as one event. That event will link to the range of changesets in the log view. (<text:span text:style-name="emphasis">since 0.11</text:span>)
            </text:p>
          </table:table-cell>
        </table:table-row>
        <table:table-row>
          <table:table-cell office:value-type="string" table:style-name="table-default.cell-A2">
            <text:p text:style-name="Table_20_Contents">
              <text:span text:style-name="Teletype">changeset_long_messages</text:span>
            </text:p>
          </table:table-cell>
          <table:table-cell office:value-type="string" table:style-name="table-default.cell-C2">
            <text:p text:style-name="Table_20_Contents">
              Whether wiki-formatted changeset messages should be multiline or not. If this option is not specified or is false and <text:span text:style-name="Teletype">wiki_format_messages</text:span> is set to true, changeset messages will be single line only, losing some formatting (bullet points, etc).
            </text:p>
          </table:table-cell>
        </table:table-row>
        <table:table-row>
          <table:table-cell office:value-type="string" table:style-name="table-default.cell-A2">
            <text:p text:style-name="Table_20_Contents">
              <text:span text:style-name="Teletype">changeset_show_files</text:span>
            </text:p>
          </table:table-cell>
          <table:table-cell office:value-type="string" table:style-name="table-default.cell-C2">
            <text:p text:style-name="Table_20_Contents">
              Number of files to show (<text:span text:style-name="Teletype">-1</text:span> for unlimited, <text:span text:style-name="Teletype">0</text:span> to disable). This can also be <text:span text:style-name="Teletype">location</text:span>, for showing the common prefix for the changed files. (since 0.11).
            </text:p>
          </table:table-cell>
        </table:table-row>
        <table:table-row>
          <table:table-cell office:value-type="string" table:style-name="table-default.cell-A2">
            <text:p text:style-name="Table_20_Contents">
              <text:span text:style-name="Teletype">default_daysback</text:span>
            </text:p>
          </table:table-cell>
          <table:table-cell office:value-type="string" table:style-name="table-default.cell-C2">
            <text:p text:style-name="Table_20_Contents">
              Default number of days displayed in the Timeline, in days. (<text:span text:style-name="emphasis">since 0.9.</text:span>)
            </text:p>
          </table:table-cell>
        </table:table-row>
        <table:table-row>
          <table:table-cell office:value-type="string" table:style-name="table-default.cell-A2">
            <text:p text:style-name="Table_20_Contents">
              <text:span text:style-name="Teletype">max_daysback</text:span>
            </text:p>
          </table:table-cell>
          <table:table-cell office:value-type="string" table:style-name="table-default.cell-C2">
            <text:p text:style-name="Table_20_Contents">
              Maximum number of days (-1 for unlimited) displayable in the Timeline. (<text:span text:style-name="emphasis">since 0.11</text:span>)
            </text:p>
          </table:table-cell>
        </table:table-row>
        <table:table-row>
          <table:table-cell office:value-type="string" table:style-name="table-default.cell-A2">
            <text:p text:style-name="Table_20_Contents">
              <text:span text:style-name="Teletype">newticket_formatter</text:span>
            </text:p>
          </table:table-cell>
          <table:table-cell office:value-type="string" table:style-name="table-default.cell-C2">
            <text:p text:style-name="Table_20_Contents">
              Which formatter flavor (e.g. 'html' or 'oneliner') should be used when presenting the description for new tickets. If 'oneliner', the [timeline] abbreviated_messages option applies. (<text:span text:style-name="emphasis">since 0.11</text:span>).
            </text:p>
          </table:table-cell>
        </table:table-row>
        <table:table-row>
          <table:table-cell office:value-type="string" table:style-name="table-default.cell-A3">
            <text:p text:style-name="Table_20_Contents">
              <text:span text:style-name="Teletype">ticket_show_details</text:span>
            </text:p>
          </table:table-cell>
          <table:table-cell office:value-type="string" table:style-name="table-default.cell-C3">
            <text:p text:style-name="Table_20_Contents">
              Enable the display of all ticket changes in the timeline, not only open / close operations (<text:span text:style-name="emphasis">since 0.9</text:span>).
            </text:p>
          </table:table-cell>
        </table:table-row>
      </table:table>
      <text:h text:style-name="Heading_20_3" text:outline-level="3">
        <text:span text:style-name="Teletype">[trac]</text:span>
      </text:h>
      <table:table table:style-name="table-default">
        <table:table-column table:number-columns-repeated="2"/>
        <table:table-row>
          <table:table-cell office:value-type="string" table:style-name="table-default.cell-A1">
            <text:p text:style-name="Table_20_Contents">
              <text:span text:style-name="Teletype">authz_file</text:span>
            </text:p>
          </table:table-cell>
          <table:table-cell office:value-type="string" table:style-name="table-default.cell-C1">
            <text:p text:style-name="Table_20_Contents">
              The path to the Subversion <text:a xlink:type="simple" xlink:href="http://svnbook.red-bean.com/en/1.5/svn.serverconfig.pathbasedauthz.html"> authorization (authz) file</text:a>. To enable authz permission checking, the <text:span text:style-name="Teletype">AuthzSourcePolicy</text:span> permission policy must be added to <text:span text:style-name="Teletype">[trac] permission_policies</text:span>.
            </text:p>
          </table:table-cell>
        </table:table-row>
        <table:table-row>
          <table:table-cell office:value-type="string" table:style-name="table-default.cell-A2">
            <text:p text:style-name="Table_20_Contents">
              <text:span text:style-name="Teletype">authz_module_name</text:span>
            </text:p>
          </table:table-cell>
          <table:table-cell office:value-type="string" table:style-name="table-default.cell-C2">
            <text:p text:style-name="Table_20_Contents">
              The module prefix used in the <text:span text:style-name="Teletype">authz_file</text:span> for the default repository. If left empty, the global section is used.
            </text:p>
          </table:table-cell>
        </table:table-row>
        <table:table-row>
          <table:table-cell office:value-type="string" table:style-name="table-default.cell-A2">
            <text:p text:style-name="Table_20_Contents">
              <text:span text:style-name="Teletype">auto_preview_timeout</text:span>
            </text:p>
          </table:table-cell>
          <table:table-cell office:value-type="string" table:style-name="table-default.cell-C2">
            <text:p text:style-name="Table_20_Contents">
              Inactivity timeout in seconds after which the automatic wiki preview triggers an update. This option can contain floating-point values. The lower the setting, the more requests will be made to the server. Set this to 0 to disable automatic preview. The default is 2.0 seconds. (<text:span text:style-name="emphasis">since 0.12</text:span>)
            </text:p>
          </table:table-cell>
        </table:table-row>
        <table:table-row>
          <table:table-cell office:value-type="string" table:style-name="table-default.cell-A2">
            <text:p text:style-name="Table_20_Contents">
              <text:span text:style-name="Teletype">auto_reload</text:span>
            </text:p>
          </table:table-cell>
          <table:table-cell office:value-type="string" table:style-name="table-default.cell-C2">
            <text:p text:style-name="Table_20_Contents">
              Automatically reload template files after modification.
            </text:p>
          </table:table-cell>
        </table:table-row>
        <table:table-row>
          <table:table-cell office:value-type="string" table:style-name="table-default.cell-A2">
            <text:p text:style-name="Table_20_Contents">
              <text:span text:style-name="Teletype">backup_dir</text:span>
            </text:p>
          </table:table-cell>
          <table:table-cell office:value-type="string" table:style-name="table-default.cell-C2">
            <text:p text:style-name="Table_20_Contents">
              Database backup location
            </text:p>
          </table:table-cell>
        </table:table-row>
        <table:table-row>
          <table:table-cell office:value-type="string" table:style-name="table-default.cell-A2">
            <text:p text:style-name="Table_20_Contents">
              <text:span text:style-name="Teletype">base_url</text:span>
            </text:p>
          </table:table-cell>
          <table:table-cell office:value-type="string" table:style-name="table-default.cell-C2">
            <text:p text:style-name="Table_20_Contents">
              Reference URL for the Trac deployment. This is the base URL that will be used when producing documents that will be used outside of the web browsing context, like for example when inserting URLs pointing to Trac resources in notification e-mails.
            </text:p>
          </table:table-cell>
        </table:table-row>
        <table:table-row>
          <table:table-cell office:value-type="string" table:style-name="table-default.cell-A2">
            <text:p text:style-name="Table_20_Contents">
              <text:span text:style-name="Teletype">database</text:span>
            </text:p>
          </table:table-cell>
          <table:table-cell office:value-type="string" table:style-name="table-default.cell-C2">
            <text:p text:style-name="Table_20_Contents">
              Database connection <text:a xlink:type="simple" xlink:href="http://wiki.expressolivre.org/wiki/TracEnvironment#DatabaseConnectionStrings">string</text:a> for this project
            </text:p>
          </table:table-cell>
        </table:table-row>
        <table:table-row>
          <table:table-cell office:value-type="string" table:style-name="table-default.cell-A2">
            <text:p text:style-name="Table_20_Contents">
              <text:span text:style-name="Teletype">debug_sql</text:span>
            </text:p>
          </table:table-cell>
          <table:table-cell office:value-type="string" table:style-name="table-default.cell-C2">
            <text:p text:style-name="Table_20_Contents">
              Show the SQL queries in the Trac log, at DEBUG level. <text:span text:style-name="emphasis">(Since 0.11.5)</text:span>
            </text:p>
          </table:table-cell>
        </table:table-row>
        <table:table-row>
          <table:table-cell office:value-type="string" table:style-name="table-default.cell-A2">
            <text:p text:style-name="Table_20_Contents">
              <text:span text:style-name="Teletype">default_charset</text:span>
            </text:p>
          </table:table-cell>
          <table:table-cell office:value-type="string" table:style-name="table-default.cell-C2">
            <text:p text:style-name="Table_20_Contents">
              Charset to be used when in doubt.
            </text:p>
          </table:table-cell>
        </table:table-row>
        <table:table-row>
          <table:table-cell office:value-type="string" table:style-name="table-default.cell-A2">
            <text:p text:style-name="Table_20_Contents">
              <text:span text:style-name="Teletype">default_handler</text:span>
            </text:p>
          </table:table-cell>
          <table:table-cell office:value-type="string" table:style-name="table-default.cell-C2">
            <text:p text:style-name="Table_20_Contents">
              Name of the component that handles requests to the base URL. Options include <text:span text:style-name="Teletype">TimelineModule</text:span>, <text:span text:style-name="Teletype">RoadmapModule</text:span>, <text:span text:style-name="Teletype">BrowserModule</text:span>, <text:span text:style-name="Teletype">QueryModule</text:span>, <text:span text:style-name="Teletype">ReportModule</text:span>, <text:span text:style-name="Teletype">TicketModule</text:span> and <text:span text:style-name="Teletype">WikiModule</text:span>. The default is <text:span text:style-name="Teletype">WikiModule</text:span>. (<text:span text:style-name="emphasis">since 0.9</text:span>)
            </text:p>
          </table:table-cell>
        </table:table-row>
        <table:table-row>
          <table:table-cell office:value-type="string" table:style-name="table-default.cell-A2">
            <text:p text:style-name="Table_20_Contents">
              <text:span text:style-name="Teletype">default_language</text:span>
            </text:p>
          </table:table-cell>
          <table:table-cell office:value-type="string" table:style-name="table-default.cell-C2">
            <text:p text:style-name="Table_20_Contents">
              The preferred language to use if no user preference has been set. (<text:span text:style-name="emphasis">since 0.12.1</text:span>)
            </text:p>
          </table:table-cell>
        </table:table-row>
        <table:table-row>
          <table:table-cell office:value-type="string" table:style-name="table-default.cell-A2">
            <text:p text:style-name="Table_20_Contents">
              <text:span text:style-name="Teletype">default_timezone</text:span>
            </text:p>
          </table:table-cell>
          <table:table-cell office:value-type="string" table:style-name="table-default.cell-C2">
            <text:p text:style-name="Table_20_Contents">
              The default timezone to use
            </text:p>
          </table:table-cell>
        </table:table-row>
        <table:table-row>
          <table:table-cell office:value-type="string" table:style-name="table-default.cell-A2">
            <text:p text:style-name="Table_20_Contents">
              <text:span text:style-name="Teletype">genshi_cache_size</text:span>
            </text:p>
          </table:table-cell>
          <table:table-cell office:value-type="string" table:style-name="table-default.cell-C2">
            <text:p text:style-name="Table_20_Contents">
              The maximum number of templates that the template loader will cache in memory. The default value is 128. You may want to choose a higher value if your site uses a larger number of templates, and you have enough memory to spare, or you can reduce it if you are short on memory.
            </text:p>
          </table:table-cell>
        </table:table-row>
        <table:table-row>
          <table:table-cell office:value-type="string" table:style-name="table-default.cell-A2">
            <text:p text:style-name="Table_20_Contents">
              <text:span text:style-name="Teletype">htdocs_location</text:span>
            </text:p>
          </table:table-cell>
          <table:table-cell office:value-type="string" table:style-name="table-default.cell-C2">
            <text:p text:style-name="Table_20_Contents">
              Base URL for serving the core static resources below <text:span text:style-name="Teletype">/chrome/common/</text:span>. It can be left empty, and Trac will simply serve those resources itself. Advanced users can use this together with <text:a xlink:type="simple" xlink:href="http://wiki.expressolivre.org/wiki/TracAdmin">trac-admin ... deploy &lt;deploydir&gt;</text:a> to allow serving the static resources for Trac directly from the web server. Note however that this only applies to the <text:span text:style-name="Teletype">&lt;deploydir&gt;/htdocs/common</text:span> directory, the other deployed resources (i.e. those from plugins) will not be made available this way and additional rewrite rules will be needed in the web server.
            </text:p>
          </table:table-cell>
        </table:table-row>
        <table:table-row>
          <table:table-cell office:value-type="string" table:style-name="table-default.cell-A2">
            <text:p text:style-name="Table_20_Contents">
              <text:span text:style-name="Teletype">mainnav</text:span>
            </text:p>
          </table:table-cell>
          <table:table-cell office:value-type="string" table:style-name="table-default.cell-C2">
            <text:p text:style-name="Table_20_Contents">
              Order of the items to display in the <text:span text:style-name="Teletype">mainnav</text:span> navigation bar, listed by IDs. See also <text:a xlink:type="simple" xlink:href="http://wiki.expressolivre.org/wiki/TracNavigation">TracNavigation</text:a>.
            </text:p>
          </table:table-cell>
        </table:table-row>
        <table:table-row>
          <table:table-cell office:value-type="string" table:style-name="table-default.cell-A2">
            <text:p text:style-name="Table_20_Contents">
              <text:span text:style-name="Teletype">metanav</text:span>
            </text:p>
          </table:table-cell>
          <table:table-cell office:value-type="string" table:style-name="table-default.cell-C2">
            <text:p text:style-name="Table_20_Contents">
              Order of the items to display in the <text:span text:style-name="Teletype">metanav</text:span> navigation bar, listed by IDs. See also <text:a xlink:type="simple" xlink:href="http://wiki.expressolivre.org/wiki/TracNavigation">TracNavigation</text:a>.
            </text:p>
          </table:table-cell>
        </table:table-row>
        <table:table-row>
          <table:table-cell office:value-type="string" table:style-name="table-default.cell-A2">
            <text:p text:style-name="Table_20_Contents">
              <text:span text:style-name="Teletype">mysqldump_path</text:span>
            </text:p>
          </table:table-cell>
          <table:table-cell office:value-type="string" table:style-name="table-default.cell-C2">
            <text:p text:style-name="Table_20_Contents">
              Location of mysqldump for MySQL database backups
            </text:p>
          </table:table-cell>
        </table:table-row>
        <table:table-row>
          <table:table-cell office:value-type="string" table:style-name="table-default.cell-A2">
            <text:p text:style-name="Table_20_Contents">
              <text:span text:style-name="Teletype">never_obfuscate_mailto</text:span>
            </text:p>
          </table:table-cell>
          <table:table-cell office:value-type="string" table:style-name="table-default.cell-C2">
            <text:p text:style-name="Table_20_Contents">
              Never obfuscate <text:span text:style-name="Teletype">mailto:</text:span> links explicitly written in the wiki, even if <text:span text:style-name="Teletype">show_email_addresses</text:span> is false or the user has not the EMAIL_VIEW permission (<text:span text:style-name="emphasis">since 0.11.6</text:span>).
            </text:p>
          </table:table-cell>
        </table:table-row>
        <table:table-row>
          <table:table-cell office:value-type="string" table:style-name="table-default.cell-A2">
            <text:p text:style-name="Table_20_Contents">
              <text:span text:style-name="Teletype">permission_policies</text:span>
            </text:p>
          </table:table-cell>
          <table:table-cell office:value-type="string" table:style-name="table-default.cell-C2">
            <text:p text:style-name="Table_20_Contents">
              List of components implementing <text:span text:style-name="Teletype">IPermissionPolicy</text:span>, in the order in which they will be applied. These components manage fine-grained access control to Trac resources. Defaults to the <text:a xlink:type="simple" xlink:href="">DefaultPermissionPolicy?</text:a> (pre-0.11 behavior) and <text:a xlink:type="simple" xlink:href="">LegacyAttachmentPolicy?</text:a> (map ATTACHMENT_* permissions to realm specific ones)
            </text:p>
          </table:table-cell>
        </table:table-row>
        <table:table-row>
          <table:table-cell office:value-type="string" table:style-name="table-default.cell-A2">
            <text:p text:style-name="Table_20_Contents">
              <text:span text:style-name="Teletype">permission_store</text:span>
            </text:p>
          </table:table-cell>
          <table:table-cell office:value-type="string" table:style-name="table-default.cell-C2">
            <text:p text:style-name="Table_20_Contents">
              Name of the component implementing <text:span text:style-name="Teletype">IPermissionStore</text:span>, which is used for managing user and group permissions.
            </text:p>
          </table:table-cell>
        </table:table-row>
        <table:table-row>
          <table:table-cell office:value-type="string" table:style-name="table-default.cell-A2">
            <text:p text:style-name="Table_20_Contents">
              <text:span text:style-name="Teletype">pg_dump_path</text:span>
            </text:p>
          </table:table-cell>
          <table:table-cell office:value-type="string" table:style-name="table-default.cell-C2">
            <text:p text:style-name="Table_20_Contents">
              Location of pg_dump for Postgres database backups
            </text:p>
          </table:table-cell>
        </table:table-row>
        <table:table-row>
          <table:table-cell office:value-type="string" table:style-name="table-default.cell-A2">
            <text:p text:style-name="Table_20_Contents">
              <text:span text:style-name="Teletype">repository_dir</text:span>
            </text:p>
          </table:table-cell>
          <table:table-cell office:value-type="string" table:style-name="table-default.cell-C2">
            <text:p text:style-name="Table_20_Contents">
              Path to the default repository. This can also be a relative path (<text:span text:style-name="emphasis">since 0.11</text:span>). This option is deprecated, and repositories should be defined in the <text:a xlink:type="simple" xlink:href="#repositories-section">repositories</text:a> section, or using the "Repositories" admin panel. (<text:span text:style-name="emphasis">since 0.12</text:span>)
            </text:p>
          </table:table-cell>
        </table:table-row>
        <table:table-row>
          <table:table-cell office:value-type="string" table:style-name="table-default.cell-A2">
            <text:p text:style-name="Table_20_Contents">
              <text:span text:style-name="Teletype">repository_sync_per_request</text:span>
            </text:p>
          </table:table-cell>
          <table:table-cell office:value-type="string" table:style-name="table-default.cell-C2">
            <text:p text:style-name="Table_20_Contents">
              List of repositories that should be synchronized on every page request. Leave this option empty if you have set up post-commit hooks calling <text:span text:style-name="Teletype">trac-admin $ENV changeset added</text:span> on all your repositories (recommended). Otherwise, set it to a comma-separated list of repository names. Note that this will negatively affect performance, and will prevent changeset listeners from receiving events from the repositories specified here. The default is to synchronize the default repository, for backward compatibility. (<text:span text:style-name="emphasis">since 0.12</text:span>)
            </text:p>
          </table:table-cell>
        </table:table-row>
        <table:table-row>
          <table:table-cell office:value-type="string" table:style-name="table-default.cell-A2">
            <text:p text:style-name="Table_20_Contents">
              <text:span text:style-name="Teletype">repository_type</text:span>
            </text:p>
          </table:table-cell>
          <table:table-cell office:value-type="string" table:style-name="table-default.cell-C2">
            <text:p text:style-name="Table_20_Contents">
              Default repository connector type. (<text:span text:style-name="emphasis">since 0.10</text:span>) This is also used as the default repository type for repositories defined in <text:a xlink:type="simple" xlink:href="#repositories-section%20repositories">TracIni#repositories-section repositories</text:a> or using the "Repositories" admin panel. (<text:span text:style-name="emphasis">since 0.12</text:span>)
            </text:p>
          </table:table-cell>
        </table:table-row>
        <table:table-row>
          <table:table-cell office:value-type="string" table:style-name="table-default.cell-A2">
            <text:p text:style-name="Table_20_Contents">
              <text:span text:style-name="Teletype">request_filters</text:span>
            </text:p>
          </table:table-cell>
          <table:table-cell office:value-type="string" table:style-name="table-default.cell-C2">
            <text:p text:style-name="Table_20_Contents">
              Ordered list of filters to apply to all requests (<text:span text:style-name="emphasis">since 0.10</text:span>).
            </text:p>
          </table:table-cell>
        </table:table-row>
        <table:table-row>
          <table:table-cell office:value-type="string" table:style-name="table-default.cell-A2">
            <text:p text:style-name="Table_20_Contents">
              <text:span text:style-name="Teletype">resizable_textareas</text:span>
            </text:p>
          </table:table-cell>
          <table:table-cell office:value-type="string" table:style-name="table-default.cell-C2">
            <text:p text:style-name="Table_20_Contents">
              Make <text:span text:style-name="Teletype">&lt;textarea&gt;</text:span> fields resizable. Requires JavaScript. (<text:span text:style-name="emphasis">since 0.12</text:span>)
            </text:p>
          </table:table-cell>
        </table:table-row>
        <table:table-row>
          <table:table-cell office:value-type="string" table:style-name="table-default.cell-A2">
            <text:p text:style-name="Table_20_Contents">
              <text:span text:style-name="Teletype">secure_cookies</text:span>
            </text:p>
          </table:table-cell>
          <table:table-cell office:value-type="string" table:style-name="table-default.cell-C2">
            <text:p text:style-name="Table_20_Contents">
              Restrict cookies to HTTPS connections. When true, set the <text:span text:style-name="Teletype">secure</text:span> flag on all cookies so that they are only sent to the server on HTTPS connections. Use this if your Trac instance is only accessible through HTTPS. (<text:span text:style-name="emphasis">since 0.11.2</text:span>)
            </text:p>
          </table:table-cell>
        </table:table-row>
        <table:table-row>
          <table:table-cell office:value-type="string" table:style-name="table-default.cell-A2">
            <text:p text:style-name="Table_20_Contents">
              <text:span text:style-name="Teletype">show_email_addresses</text:span>
            </text:p>
          </table:table-cell>
          <table:table-cell office:value-type="string" table:style-name="table-default.cell-C2">
            <text:p text:style-name="Table_20_Contents">
              Show email addresses instead of usernames. If false, we obfuscate email addresses. (<text:span text:style-name="emphasis">since 0.11</text:span>)
            </text:p>
          </table:table-cell>
        </table:table-row>
        <table:table-row>
          <table:table-cell office:value-type="string" table:style-name="table-default.cell-A2">
            <text:p text:style-name="Table_20_Contents">
              <text:span text:style-name="Teletype">show_ip_addresses</text:span>
            </text:p>
          </table:table-cell>
          <table:table-cell office:value-type="string" table:style-name="table-default.cell-C2">
            <text:p text:style-name="Table_20_Contents">
              Show IP addresses for resource edits (e.g. wiki). (<text:span text:style-name="emphasis">since 0.11.3</text:span>)
            </text:p>
          </table:table-cell>
        </table:table-row>
        <table:table-row>
          <table:table-cell office:value-type="string" table:style-name="table-default.cell-A2">
            <text:p text:style-name="Table_20_Contents">
              <text:span text:style-name="Teletype">timeout</text:span>
            </text:p>
          </table:table-cell>
          <table:table-cell office:value-type="string" table:style-name="table-default.cell-C2">
            <text:p text:style-name="Table_20_Contents">
              Timeout value for database connection, in seconds. Use '0' to specify <text:span text:style-name="emphasis">no timeout</text:span>. <text:span text:style-name="emphasis">(Since 0.11)</text:span>
            </text:p>
          </table:table-cell>
        </table:table-row>
        <table:table-row>
          <table:table-cell office:value-type="string" table:style-name="table-default.cell-A3">
            <text:p text:style-name="Table_20_Contents">
              <text:span text:style-name="Teletype">use_base_url_for_redirect</text:span>
            </text:p>
          </table:table-cell>
          <table:table-cell office:value-type="string" table:style-name="table-default.cell-C3">
            <text:p text:style-name="Table_20_Contents">
              Optionally use <text:span text:style-name="Teletype">[trac] base_url</text:span> for redirects. In some configurations, usually involving running Trac behind a HTTP proxy, Trac can't automatically reconstruct the URL that is used to access it. You may need to use this option to force Trac to use the <text:span text:style-name="Teletype">base_url</text:span> setting also for redirects. This introduces the obvious limitation that this environment will only be usable when accessible from that URL, as redirects are frequently used. <text:span text:style-name="emphasis">(since 0.10.5)</text:span>
            </text:p>
          </table:table-cell>
        </table:table-row>
      </table:table>
      <text:h text:style-name="Heading_20_3" text:outline-level="3">
        <text:span text:style-name="Teletype">[versioncontrol]</text:span>
      </text:h>
      <table:table table:style-name="table-default">
        <table:table-column table:number-columns-repeated="2"/>
        <table:table-row>
          <table:table-cell office:value-type="string" table:style-name="table-default.cell-A4">
            <text:p text:style-name="Table_20_Contents">
              <text:span text:style-name="Teletype">allowed_repository_dir_prefixes</text:span>
            </text:p>
          </table:table-cell>
          <table:table-cell office:value-type="string" table:style-name="table-default.cell-C4">
            <text:p text:style-name="Table_20_Contents">
              Comma-separated list of allowed prefixes for repository directories when adding and editing repositories in the repository admin panel. If the list is empty, all repository directories are allowed. (<text:span text:style-name="emphasis">since 0.12.1</text:span>)
            </text:p>
          </table:table-cell>
        </table:table-row>
      </table:table>
      <text:h text:style-name="Heading_20_3" text:outline-level="3">
        <text:span text:style-name="Teletype">[wiki]</text:span>
      </text:h>
      <table:table table:style-name="table-default">
        <table:table-column table:number-columns-repeated="2"/>
        <table:table-row>
          <table:table-cell office:value-type="string" table:style-name="table-default.cell-A1">
            <text:p text:style-name="Table_20_Contents">
              <text:span text:style-name="Teletype">ignore_missing_pages</text:span>
            </text:p>
          </table:table-cell>
          <table:table-cell office:value-type="string" table:style-name="table-default.cell-C1">
            <text:p text:style-name="Table_20_Contents">
              Enable/disable highlighting <text:a xlink:type="simple" xlink:href="http://wiki.expressolivre.org/wiki/CamelCase">CamelCase</text:a> links to missing pages (<text:span text:style-name="emphasis">since 0.9</text:span>).
            </text:p>
          </table:table-cell>
        </table:table-row>
        <table:table-row>
          <table:table-cell office:value-type="string" table:style-name="table-default.cell-A2">
            <text:p text:style-name="Table_20_Contents">
              <text:span text:style-name="Teletype">max_size</text:span>
            </text:p>
          </table:table-cell>
          <table:table-cell office:value-type="string" table:style-name="table-default.cell-C2">
            <text:p text:style-name="Table_20_Contents">
              Maximum allowed wiki page size in bytes. (<text:span text:style-name="emphasis">since 0.11.2</text:span>)
            </text:p>
          </table:table-cell>
        </table:table-row>
        <table:table-row>
          <table:table-cell office:value-type="string" table:style-name="table-default.cell-A2">
            <text:p text:style-name="Table_20_Contents">
              <text:span text:style-name="Teletype">render_unsafe_content</text:span>
            </text:p>
          </table:table-cell>
          <table:table-cell office:value-type="string" table:style-name="table-default.cell-C2">
            <text:p text:style-name="Table_20_Contents">
              Enable/disable the use of unsafe HTML tags such as <text:span text:style-name="Teletype">&lt;script&gt;</text:span> or <text:span text:style-name="Teletype">&lt;embed&gt;</text:span> with the HTML <text:a xlink:type="simple" xlink:href="http://wiki.expressolivre.org/wiki/WikiProcessors">WikiProcessor</text:a> (<text:span text:style-name="emphasis">since 0.10.4</text:span>). For public sites where anonymous users can edit the wiki it is recommended to leave this option disabled (which is the default).
            </text:p>
          </table:table-cell>
        </table:table-row>
        <table:table-row>
          <table:table-cell office:value-type="string" table:style-name="table-default.cell-A2">
            <text:p text:style-name="Table_20_Contents">
              <text:span text:style-name="Teletype">safe_schemes</text:span>
            </text:p>
          </table:table-cell>
          <table:table-cell office:value-type="string" table:style-name="table-default.cell-C2">
            <text:p text:style-name="Table_20_Contents">
              List of URI schemes considered "safe", that will be rendered as external links even if <text:span text:style-name="Teletype">[wiki] render_unsafe_content</text:span> is <text:span text:style-name="Teletype">false</text:span>. (<text:span text:style-name="emphasis">since 0.11.8</text:span>)
            </text:p>
          </table:table-cell>
        </table:table-row>
        <table:table-row>
          <table:table-cell office:value-type="string" table:style-name="table-default.cell-A3">
            <text:p text:style-name="Table_20_Contents">
              <text:span text:style-name="Teletype">split_page_names</text:span>
            </text:p>
          </table:table-cell>
          <table:table-cell office:value-type="string" table:style-name="table-default.cell-C3">
            <text:p text:style-name="Table_20_Contents">
              Enable/disable splitting the <text:a xlink:type="simple" xlink:href="http://wiki.expressolivre.org/wiki/WikiPageNames">WikiPageNames</text:a> with space characters (<text:span text:style-name="emphasis">since 0.10</text:span>).
            </text:p>
          </table:table-cell>
        </table:table-row>
      </table:table>
      <text:h text:style-name="Heading_20_2" text:outline-level="2">
      Reference for special sections
    </text:h>
      <text:h text:style-name="Heading_20_3" text:outline-level="3">
      [components]
    </text:h>
      <text:p text:style-name="Text_20_body">
      This section is used to enable or disable components provided by plugins, as well as by Trac itself. The component to enable/disable is specified via the name of the option. Whether its enabled is determined by the option value; setting the value to <text:span text:style-name="Teletype">enabled</text:span> or <text:span text:style-name="Teletype">on</text:span> will enable the component, any other value (typically <text:span text:style-name="Teletype">disabled</text:span> or <text:span text:style-name="Teletype">off</text:span>) will disable the component.
    </text:p>
      <text:p text:style-name="Text_20_body">
      The option name is either the fully qualified name of the components or the module/package prefix of the component. The former enables/disables a specific component, while the latter enables/disables any component in the specified package/module.
    </text:p>
      <text:p text:style-name="Text_20_body">
      Consider the following configuration snippet:
    </text:p>
      <text:p text:style-name="Preformatted_20_Text">[components]<text:line-break/>trac.ticket.report.ReportModule = disabled<text:line-break/>webadmin.* = enabled</text:p>
      <text:p text:style-name="Text_20_body"/>
      <text:p text:style-name="Text_20_body">
      The first option tells Trac to disable the <text:a xlink:type="simple" xlink:href="http://wiki.expressolivre.org/wiki/TracReports">report module</text:a>. The second option instructs Trac to enable all components in the <text:span text:style-name="Teletype">webadmin</text:span> package. Note that the trailing wildcard is required for module/package matching.
    </text:p>
      <text:p text:style-name="Text_20_body">
      See the <text:span text:style-name="emphasis">Plugins</text:span> page on <text:span text:style-name="emphasis">About Trac</text:span> to get the list of active components (requires <text:span text:style-name="Teletype">CONFIG_VIEW</text:span> <text:a xlink:type="simple" xlink:href="http://wiki.expressolivre.org/wiki/TracPermissions">permissions</text:a>.)
    </text:p>
      <text:p text:style-name="Text_20_body">
      See also: <text:a xlink:type="simple" xlink:href="http://wiki.expressolivre.org/wiki/TracPlugins">TracPlugins</text:a>
    </text:p>
      <text:h text:style-name="Heading_20_3" text:outline-level="3">
      [milestone-groups]
    </text:h>
      <text:p text:style-name="Text_20_body">
      <text:span text:style-name="emphasis">(since 0.11)</text:span>
    </text:p>
      <text:p text:style-name="Text_20_body">
      As the workflow for tickets is now configurable, there can be many ticket states, and simply displaying closed tickets vs. all the others is maybe not appropriate in all cases. This section enables one to easily create <text:span text:style-name="emphasis">groups</text:span> of states that will be shown in different colors in the milestone progress bar.
    </text:p>
      <text:p text:style-name="Text_20_body">
      Example configuration (the default only has closed and active):
    </text:p>
      <text:p text:style-name="Preformatted_20_Text">closed = closed<text:line-break/># sequence number in the progress bar<text:line-break/>closed.order = 0<text:line-break/># optional extra param for the query (two additional columns: created and modified and sort on created)<text:line-break/>closed.query_args = group=resolution,order=time,col=id,col=summary,col=owner,col=type,col=priority,col=component,col=severity,col=time,col=changetime<text:line-break/># indicates groups that count for overall completion percentage<text:line-break/>closed.overall_completion = true<text:line-break/><text:line-break/>new = new<text:line-break/>new.order = 1<text:line-break/>new.css_class = new<text:line-break/>new.label = new<text:line-break/><text:line-break/># one catch-all group is allowed<text:line-break/>active = *<text:line-break/>active.order = 2<text:line-break/># CSS class for this interval<text:line-break/>active.css_class = open<text:line-break/># Displayed label for this group<text:line-break/>active.label = in progress</text:p>
      <text:p text:style-name="Text_20_body"/>
      <text:p text:style-name="Text_20_body">
      The definition consists in a comma-separated list of accepted status. Also, '*' means any status and could be used to associate all remaining states to one catch-all group.
    </text:p>
      <text:p text:style-name="Text_20_body">
      The CSS class can be one of: new (yellow), open (no color) or closed (green). New styles can easily be added using the following selector: <text:span text:style-name="Teletype">table.progress td.&lt;class&gt;</text:span>
    </text:p>
      <text:h text:style-name="Heading_20_3" text:outline-level="3">
      [repositories]
    </text:h>
      <text:p text:style-name="Text_20_body">
      (<text:span text:style-name="emphasis">since 0.12</text:span> multirepos)
    </text:p>
      <text:p text:style-name="Text_20_body">
      One of the alternatives for registering new repositories is to populate the <text:span text:style-name="Teletype">[repositories]</text:span> section of the trac.ini.
    </text:p>
      <text:p text:style-name="Text_20_body">
      This is especially suited for setting up convenience aliases, short-lived repositories, or during the initial phases of an installation.
    </text:p>
      <text:p text:style-name="Text_20_body">
      See <text:a xlink:type="simple" xlink:href="http://wiki.expressolivre.org/wiki/TracRepositoryAdmin#Intrac.ini">TracRepositoryAdmin</text:a> for details about the format adopted for this section and the rest of that page for the other alternatives.
    </text:p>
      <text:h text:style-name="Heading_20_3" text:outline-level="3">
      [svn:externals]
    </text:h>
      <text:p text:style-name="Text_20_body">
      <text:span text:style-name="emphasis">(since 0.11)</text:span>
    </text:p>
      <text:p text:style-name="Text_20_body">
      The <text:a xlink:type="simple" xlink:href="http://wiki.expressolivre.org/wiki/TracBrowser">TracBrowser</text:a> for Subversion can interpret the <text:span text:style-name="Teletype">svn:externals</text:span> property of folders. By default, it only turns the URLs into links as Trac can't browse remote repositories.
    </text:p>
      <text:p text:style-name="Text_20_body">
      However, if you have another Trac instance (or an other repository browser like <text:a xlink:type="simple" xlink:href="http://www.viewvc.org/"> ViewVC</text:a>) configured to browse the target repository, then you can instruct Trac which other repository browser to use for which external URL.
    </text:p>
      <text:p text:style-name="Text_20_body">
      This mapping is done in the <text:span text:style-name="Teletype">[svn:externals]</text:span> section of the <text:a xlink:type="simple" xlink:href="http://wiki.expressolivre.org/wiki/TracIni">TracIni</text:a>
    </text:p>
      <text:p text:style-name="Text_20_body">
      Example:
    </text:p>
      <text:p text:style-name="Preformatted_20_Text">[svn:externals]<text:line-break/>1 = svn://server/repos1<text:s text:c="2"/><text:s text:c="2"/><text:s text:c="2"/><text:s text:c="2"/><text:s text:c="2"/><text:s text:c="2"/><text:s text:c="2"/><text:s text:c="2"/><text:s text:c="2"/><text:s text:c="2"/><text:s text:c="2"/> http://trac/proj1/browser/$path?rev=$rev<text:line-break/>2 = svn://server/repos2<text:s text:c="2"/><text:s text:c="2"/><text:s text:c="2"/><text:s text:c="2"/><text:s text:c="2"/><text:s text:c="2"/><text:s text:c="2"/><text:s text:c="2"/><text:s text:c="2"/><text:s text:c="2"/><text:s text:c="2"/> http://trac/proj2/browser/$path?rev=$rev<text:line-break/>3 = http://theirserver.org/svn/eng-soft<text:s text:c="2"/><text:s text:c="2"/><text:s text:c="2"/> http://ourserver/viewvc/svn/$path/?pathrev=25914<text:line-break/>4 = svn://anotherserver.com/tools_repository<text:s text:c="2"/>http://ourserver/tracs/tools/browser/$path?rev=$rev</text:p>
      <text:p text:style-name="Text_20_body"/>
      <text:p text:style-name="Text_20_body">
      With the above, the <text:span text:style-name="Teletype">svn://anotherserver.com/tools_repository/tags/1.1/tools</text:span> external will be mapped to <text:span text:style-name="Teletype">http://ourserver/tracs/tools/browser/tags/1.1/tools?rev=</text:span> (and <text:span text:style-name="Teletype">rev</text:span> will be set to the appropriate revision number if the external additionally specifies a revision, see the <text:a xlink:type="simple" xlink:href="http://svnbook.red-bean.com/en/1.4/svn.advanced.externals.html"> SVN Book on externals</text:a> for more details).
    </text:p>
      <text:p text:style-name="Text_20_body">
      Note that the number used as a key in the above section is purely used as a place holder, as the URLs themselves can't be used as a key due to various limitations in the configuration file parser.
    </text:p>
      <text:p text:style-name="Text_20_body">
      Finally, the relative URLs introduced in <text:a xlink:type="simple" xlink:href="http://subversion.tigris.org/svn_1.5_releasenotes.html#externals"> Subversion 1.5</text:a> are not yet supported.
    </text:p>
      <text:h text:style-name="Heading_20_3" text:outline-level="3">
      [ticket-custom]
    </text:h>
      <text:p text:style-name="Text_20_body">
      In this section, you can define additional fields for tickets. See <text:a xlink:type="simple" xlink:href="http://wiki.expressolivre.org/wiki/TracTicketsCustomFields">TracTicketsCustomFields</text:a> for more details.
    </text:p>
      <text:h text:style-name="Heading_20_3" text:outline-level="3">
      [ticket-workflow]
    </text:h>
      <text:p text:style-name="Text_20_body">
      <text:span text:style-name="emphasis">(since 0.11)</text:span>
    </text:p>
      <text:p text:style-name="Text_20_body">
      The workflow for tickets is controlled by plugins. By default, there's only a <text:span text:style-name="Teletype">ConfigurableTicketWorkflow</text:span> component in charge. That component allows the workflow to be configured via this section in the trac.ini file. See <text:a xlink:type="simple" xlink:href="http://wiki.expressolivre.org/wiki/TracWorkflow">TracWorkflow</text:a> for more details.
    </text:p>
      <text:p text:style-name="Horizontal_20_Line"/>
      <text:p text:style-name="Text_20_body">
      See also: <text:a xlink:type="simple" xlink:href="http://wiki.expressolivre.org/wiki/TracGuide">TracGuide</text:a>, <text:a xlink:type="simple" xlink:href="http://wiki.expressolivre.org/wiki/TracAdmin">TracAdmin</text:a>, <text:a xlink:type="simple" xlink:href="http://wiki.expressolivre.org/wiki/TracEnvironment">TracEnvironmen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