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he Trac User and Administration Guide
    </text:h>
      <text:p text:style-name="Text_20_body">
      The <text:a xlink:type="simple" xlink:href="http://wiki.expressolivre.org/wiki/TracGuide">TracGuide</text:a> is meant to serve as a starting point for all documentation regarding Trac usage and development. The guide is a free document, a collaborative effort, and a part of the <text:a xlink:type="simple" xlink:href="http://trac.edgewall.org"> Trac Project</text:a> itself.
    </text:p>
      <text:h text:style-name="Heading_20_2" text:outline-level="2">
      Table of Contents
    </text:h>
      <text:p text:style-name="Text_20_body">
      Currently available documentation:
    </text:p>
      <text:list text:style-name="List_20_1">
        <text:list-item>
          <text:p text:style-name="list-item-bullet">
        <text:span text:style-name="strong">User Guide</text:span>
        
      </text:p>
          <text:list text:style-name="List_20_1">
            <text:list-item>
              <text:p text:style-name="list-item-bullet">
            <text:a xlink:type="simple" xlink:href="http://wiki.expressolivre.org/wiki/TracWiki">TracWiki</text:a> — How to use the built-in Wiki.
          </text:p>
            </text:list-item>
            <text:list-item>
              <text:p text:style-name="list-item-bullet">
            <text:a xlink:type="simple" xlink:href="http://wiki.expressolivre.org/wiki/TracTimeline">TracTimeline</text:a> — The timeline provides a historic perspective on a project.
          </text:p>
            </text:list-item>
            <text:list-item>
              <text:p text:style-name="list-item-bullet">
            <text:a xlink:type="simple" xlink:href="http://wiki.expressolivre.org/wiki/TracRss">TracRss</text:a> — RSS content syndication in Trac.
          </text:p>
            </text:list-item>
            <text:list-item>
              <text:p text:style-name="list-item-bullet">
            <text:span text:style-name="emphasis">The Version Control Subsystem</text:span>
            
          </text:p>
              <text:list text:style-name="List_20_1">
                <text:list-item>
                  <text:p text:style-name="list-item-bullet">
                <text:a xlink:type="simple" xlink:href="http://wiki.expressolivre.org/wiki/TracBrowser">TracBrowser</text:a> — Browsing source code with Trac.
              </text:p>
                </text:list-item>
                <text:list-item>
                  <text:p text:style-name="list-item-bullet">
                <text:a xlink:type="simple" xlink:href="http://wiki.expressolivre.org/wiki/TracChangeset">TracChangeset</text:a> — Viewing changes to source code.
              </text:p>
                </text:list-item>
                <text:list-item>
                  <text:p text:style-name="list-item-bullet">
                <text:a xlink:type="simple" xlink:href="http://wiki.expressolivre.org/wiki/TracRevisionLog">TracRevisionLog</text:a> — Viewing change history.
              </text:p>
                </text:list-item>
              </text:list>
            </text:list-item>
            <text:list-item>
              <text:p text:style-name="list-item-bullet">
            <text:span text:style-name="emphasis">The Ticket Subsystem</text:span>
            
          </text:p>
              <text:list text:style-name="List_20_1">
                <text:list-item>
                  <text:p text:style-name="list-item-bullet">
                <text:a xlink:type="simple" xlink:href="http://wiki.expressolivre.org/wiki/TracTickets">TracTickets</text:a> — Using the issue tracker.
              </text:p>
                </text:list-item>
                <text:list-item>
                  <text:p text:style-name="list-item-bullet">
                <text:a xlink:type="simple" xlink:href="http://wiki.expressolivre.org/wiki/TracReports">TracReports</text:a> — Writing and using reports.
              </text:p>
                </text:list-item>
                <text:list-item>
                  <text:p text:style-name="list-item-bullet">
                <text:a xlink:type="simple" xlink:href="http://wiki.expressolivre.org/wiki/TracQuery">TracQuery</text:a> — Executing custom ticket queries.
              </text:p>
                </text:list-item>
                <text:list-item>
                  <text:p text:style-name="list-item-bullet">
                <text:a xlink:type="simple" xlink:href="http://wiki.expressolivre.org/wiki/TracRoadmap">TracRoadmap</text:a> — The roadmap helps tracking project progress.
              </text:p>
                </text:list-item>
              </text:list>
            </text:list-item>
          </text:list>
        </text:list-item>
        <text:list-item>
          <text:p text:style-name="list-item-bullet">
        <text:span text:style-name="strong">Administrator Guide</text:span>
        
      </text:p>
          <text:list text:style-name="List_20_1">
            <text:list-item>
              <text:p text:style-name="list-item-bullet">
            <text:a xlink:type="simple" xlink:href="http://wiki.expressolivre.org/wiki/TracInstall">TracInstall</text:a> — How to install and run Trac.
          </text:p>
            </text:list-item>
            <text:list-item>
              <text:p text:style-name="list-item-bullet">
            <text:a xlink:type="simple" xlink:href="http://wiki.expressolivre.org/wiki/TracUpgrade">TracUpgrade</text:a> — How to upgrade existing installations.
          </text:p>
            </text:list-item>
            <text:list-item>
              <text:p text:style-name="list-item-bullet">
            <text:a xlink:type="simple" xlink:href="http://wiki.expressolivre.org/wiki/TracAdmin">TracAdmin</text:a> — Administering a Trac project.
          </text:p>
            </text:list-item>
            <text:list-item>
              <text:p text:style-name="list-item-bullet">
            <text:a xlink:type="simple" xlink:href="http://wiki.expressolivre.org/wiki/TracImport">TracImport</text:a> — Importing tickets from other bug databases.
          </text:p>
            </text:list-item>
            <text:list-item>
              <text:p text:style-name="list-item-bullet">
            <text:a xlink:type="simple" xlink:href="http://wiki.expressolivre.org/wiki/TracIni">TracIni</text:a> — Trac configuration file reference.
          </text:p>
            </text:list-item>
            <text:list-item>
              <text:p text:style-name="list-item-bullet">
            <text:a xlink:type="simple" xlink:href="http://wiki.expressolivre.org/wiki/TracPermissions">TracPermissions</text:a> — Access control and permissions.
          </text:p>
            </text:list-item>
            <text:list-item>
              <text:p text:style-name="list-item-bullet">
            <text:a xlink:type="simple" xlink:href="http://wiki.expressolivre.org/wiki/TracInterfaceCustomization">TracInterfaceCustomization</text:a> — Customizing the Trac interface.
          </text:p>
            </text:list-item>
            <text:list-item>
              <text:p text:style-name="list-item-bullet">
            <text:a xlink:type="simple" xlink:href="http://wiki.expressolivre.org/wiki/TracPlugins">TracPlugins</text:a> — Installing and managing Trac extensions.
          </text:p>
            </text:list-item>
            <text:list-item>
              <text:p text:style-name="list-item-bullet">
            <text:a xlink:type="simple" xlink:href="http://wiki.expressolivre.org/wiki/TracLogging">TracLogging</text:a> — The Trac logging facility.
          </text:p>
            </text:list-item>
            <text:list-item>
              <text:p text:style-name="list-item-bullet">
            <text:a xlink:type="simple" xlink:href="http://wiki.expressolivre.org/wiki/TracNotification">TracNotification</text:a> — Email notification.
          </text:p>
            </text:list-item>
            <text:list-item>
              <text:p text:style-name="list-item-bullet">
            <text:a xlink:type="simple" xlink:href="http://wiki.expressolivre.org/wiki/TracWorkflow">TracWorkflow</text:a> — Configurable Ticket Workflow.
          </text:p>
            </text:list-item>
            <text:list-item>
              <text:p text:style-name="list-item-bullet">
            <text:a xlink:type="simple" xlink:href="http://wiki.expressolivre.org/wiki/TracRepositoryAdmin">TracRepositoryAdmin</text:a> — Management of Source Code Repositories.
          </text:p>
            </text:list-item>
          </text:list>
        </text:list-item>
        <text:list-item>
          <text:p text:style-name="list-item-bullet">
        <text:a xlink:type="simple" xlink:href="http://trac.edgewall.org/intertrac/TracFaq"> Trac FAQ</text:a> — A collection of Frequently Asked Questions (on the project website).
      </text:p>
        </text:list-item>
        <text:list-item>
          <text:p text:style-name="list-item-bullet">
        <text:a xlink:type="simple" xlink:href="http://trac.edgewall.org/intertrac/TracDev"> Trac Developer Documentation</text:a> — Developer documentation
      </text:p>
        </text:list-item>
      </text:list>
      <text:h text:style-name="Heading_20_2" text:outline-level="2">
      Support and Other Sources of Information
    </text:h>
      <text:p text:style-name="Text_20_body">
      If you are looking for a good place to ask a question about Trac, look no further than the <text:a xlink:type="simple" xlink:href="http://trac.edgewall.org/wiki/MailingList"> MailingList</text:a>. It provides a friendly environment to discuss openly among Trac users and developers.
    </text:p>
      <text:p text:style-name="Text_20_body">
      See also the <text:a xlink:type="simple" xlink:href="http://wiki.expressolivre.org/wiki/TracSupport">TracSupport</text:a> page for more information resourc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