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Backup
    </text:h>
      <text:p text:style-name="Text_20_body">
      Since Trac uses a database backend, some extra care is required to safely create a backup of a <text:a xlink:type="simple" xlink:href="http://wiki.expressolivre.org/wiki/TracEnvironment">project environment</text:a>. Luckily, <text:a xlink:type="simple" xlink:href="http://wiki.expressolivre.org/wiki/TracAdmin">trac-admin</text:a> has a command to make backups easier: <text:span text:style-name="Teletype">hotcopy</text:span>.
    </text:p>
      <text:p text:style-name="Quotations">
        <text:span text:style-name="emphasis">Note: Trac uses the <text:span text:style-name="Teletype">hotcopy</text:span> nomenclature to match that of <text:a xlink:type="simple" xlink:href="http://subversion.tigris.org/"> Subversion</text:a>, to make it easier to remember when managing both Trac and Subversion servers.</text:span>
      </text:p>
      <text:h text:style-name="Heading_20_2" text:outline-level="2">
      Creating a Backup
    </text:h>
      <text:p text:style-name="Text_20_body">
      To create a backup of a live <text:a xlink:type="simple" xlink:href="http://wiki.expressolivre.org/wiki/TracEnvironment">TracEnvironment</text:a>, simply run:
    </text:p>
      <text:p text:style-name="Preformatted_20_Text"><text:s text:c="2"/>$ trac-admin /path/to/projenv hotcopy /path/to/backupdir<text:line-break/></text:p>
      <text:p text:style-name="Text_20_body"/>
      <text:p text:style-name="Text_20_body">
      <text:a xlink:type="simple" xlink:href="http://wiki.expressolivre.org/wiki/TracAdmin">trac-admin</text:a> will lock the database while copying.
    </text:p>
      <text:p text:style-name="Text_20_body">
      The resulting backup directory is safe to handle using standard file-based backup tools like <text:span text:style-name="Teletype">tar</text:span> or <text:span text:style-name="Teletype">dump</text:span>/<text:span text:style-name="Teletype">restore</text:span>.
    </text:p>
      <text:p text:style-name="Text_20_body">
      Please, note, that hotcopy command does not overwrite target directory and when such exists, hotcopy ends with error: <text:span text:style-name="Teletype">Command failed: [Errno 17] File exists:</text:span> This is discussed in <text:a xlink:type="simple" xlink:href="http://trac.edgewall.org/intertrac/ticket%3A3198"> #3198</text:a>.
    </text:p>
      <text:h text:style-name="Heading_20_3" text:outline-level="3">
      Restoring a Backup
    </text:h>
      <text:p text:style-name="Text_20_body">
      Backups are simply a copied snapshot of the entire <text:a xlink:type="simple" xlink:href="http://wiki.expressolivre.org/wiki/TracEnvironment">project environment</text:a> directory, including the SQLite database.
    </text:p>
      <text:p text:style-name="Text_20_body">
      To restore an environment from a backup, stop the process running Trac (i.e. the Web server or <text:a xlink:type="simple" xlink:href="http://wiki.expressolivre.org/wiki/TracStandalone">tracd</text:a>), restore the contents of your backup (path/to/backupdir) to your <text:a xlink:type="simple" xlink:href="http://wiki.expressolivre.org/wiki/TracEnvironment">project environment</text:a> directory and restart the service.
    </text:p>
      <text:p text:style-name="Quotations">
        <text:span text:style-name="emphasis">Note: Automatic backup of environments that don't use SQLite as database backend is not supported at this time. As a workaround, we recommend that you stop the server, copy the environment directory, and make a backup of the database using whatever mechanism is provided by the database system.</text:span>
      </text:p>
      <text:p text:style-name="Horizontal_20_Line"/>
      <text:p text:style-name="Text_20_body">
      See also: <text:a xlink:type="simple" xlink:href="http://wiki.expressolivre.org/wiki/TracAdmin">TracAdmin</text:a>, <text:a xlink:type="simple" xlink:href="http://wiki.expressolivre.org/wiki/TracEnvironment">TracEnvironment</text:a>, <text:a xlink:type="simple" xlink:href="http://wiki.expressolivre.org/wiki/TracGuide">TracGuide</text:a>, <text:a xlink:type="simple" xlink:href="http://trac.edgewall.org/intertrac/TracMigrate"> TracMigrat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