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essibility Support in Trac
    </text:h>
      <text:p text:style-name="Text_20_body">
      Not every user has a graphic environment with a mouse or other pointing device. Some users rely on keyboard, alternative keyboard or voice input to navigate links, activate form controls, etc. In Trac, we work to assure users may interact with devices other than a pointing device.
    </text:p>
      <text:p text:style-name="Text_20_body">
      Trac supports accessibility keys for the most common operations. On Windows and Linux platforms, press any of the keys listed below in combination with the <text:span text:style-name="Teletype">&lt;Alt&gt;</text:span> key; on a Mac, use the <text:span text:style-name="Teletype">&lt;ctrl&gt;</text:span> key instead.
    </text:p>
      <text:p text:style-name="Text_20_body">
      <text:span text:style-name="emphasis">Note that when using Internet Explorer on Windows, you need to hit <text:span text:style-name="Teletype">&lt;Enter&gt;</text:span> after having used the access key.</text:span><text:line-break/>
      <text:span text:style-name="emphasis">Note that when using Firefox 2.0 on Windows, you need to hit <text:span text:style-name="Teletype">&lt;Shift&gt; + &lt;Alt&gt; + &lt;Key&gt;</text:span>.</text:span>
    </text:p>
      <text:h text:style-name="Heading_20_2" text:outline-level="2">
      Global Access Keys
    </text:h>
      <text:list text:style-name="List_20_1">
        <text:list-item>
          <text:p text:style-name="list-item-bullet">
        <text:span text:style-name="Teletype">1</text:span> - <text:a xlink:type="simple" xlink:href="http://wiki.expressolivre.org/wiki/WikiStart">WikiStart</text:a>
      </text:p>
        </text:list-item>
        <text:list-item>
          <text:p text:style-name="list-item-bullet">
        <text:span text:style-name="Teletype">2</text:span> - <text:a xlink:type="simple" xlink:href="http://wiki.expressolivre.org/wiki/TracTimeline">Timeline</text:a>
      </text:p>
        </text:list-item>
        <text:list-item>
          <text:p text:style-name="list-item-bullet">
        <text:span text:style-name="Teletype">3</text:span> - <text:a xlink:type="simple" xlink:href="http://wiki.expressolivre.org/wiki/TracRoadmap">Roadmap</text:a>
      </text:p>
        </text:list-item>
        <text:list-item>
          <text:p text:style-name="list-item-bullet">
        <text:span text:style-name="Teletype">4</text:span> - <text:a xlink:type="simple" xlink:href="http://wiki.expressolivre.org/wiki/TracSearch">Search</text:a>
      </text:p>
        </text:list-item>
        <text:list-item>
          <text:p text:style-name="list-item-bullet">
        <text:span text:style-name="Teletype">6</text:span> - <text:a xlink:type="simple" xlink:href="http://wiki.expressolivre.org/wiki/TracGuide">Trac Guide / Documentation</text:a>
      </text:p>
        </text:list-item>
        <text:list-item>
          <text:p text:style-name="list-item-bullet">
        <text:span text:style-name="Teletype">7</text:span> - <text:a xlink:type="simple" xlink:href="http://wiki.expressolivre.org/wiki/TracTickets">New Ticket</text:a>
      </text:p>
        </text:list-item>
        <text:list-item>
          <text:p text:style-name="list-item-bullet">
        <text:span text:style-name="Teletype">9</text:span> - <text:a xlink:type="simple" xlink:href="http://wiki.expressolivre.org/about">About Trac</text:a>
      </text:p>
        </text:list-item>
        <text:list-item>
          <text:p text:style-name="list-item-bullet">
        <text:span text:style-name="Teletype">0</text:span> - This page
      </text:p>
        </text:list-item>
        <text:list-item>
          <text:p text:style-name="list-item-bullet">
        <text:span text:style-name="Teletype">e</text:span> - Edit this page
      </text:p>
        </text:list-item>
        <text:list-item>
          <text:p text:style-name="list-item-bullet">
        <text:span text:style-name="Teletype">f</text:span> - Search
      </text:p>
        </text:list-item>
      </text:list>
      <text:p text:style-name="Horizontal_20_Line"/>
      <text:p text:style-name="Text_20_body">
      See also: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