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he Sandbox
    </text:h>
      <text:p text:style-name="Text_20_body">
      This is just a page to practice and learn <text:a xlink:type="simple" xlink:href="http://wiki.expressolivre.org/wiki/WikiFormatting">WikiFormatting</text:a>.
    </text:p>
      <text:p text:style-name="Text_20_body">
      Go ahead, edit it freely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