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ção do Expresso Reports
    </text:h>
      <text:p text:style-name="Text_20_body">
      O módulo Expresso Reports é distribuído juntamente com o pacote instalador do Expresso 2.2, disponível na página de downloads. Nas versões anteriores a 2.2 do Expresso é necessário instalar o módulo separadamente.
    </text:p>
      <text:h text:style-name="Heading_20_2" text:outline-level="2">
      Configuração do Módulo Expresso Reports
    </text:h>
      <text:p text:style-name="Text_20_body">
      Para habilitar módulo para o Gerente, siga os seguintes passos:
    </text:p>
      <text:list text:style-name="List_20_1">
        <text:list-item>
          <text:p text:style-name="list-item-bullet">Entre no admin do seu expresso, no endereço: <text:a xlink:type="simple" xlink:href="http://seuexpresso/admin"> http://seuexpresso/admin</text:a>;
      </text:p>
        </text:list-item>
        <text:list-item>
          <text:p text:style-name="list-item-bullet">Logue-se com a conta expresso-admin;
      </text:p>
        </text:list-item>
        <text:list-item>
          <text:p text:style-name="list-item-bullet">Clique no link "Gerentes";
      </text:p>
        </text:list-item>
        <text:list-item>
          <text:p text:style-name="list-item-bullet">Clique em "Editar" no gerente que deseja liberar o módulo do Expresso Reports
      </text:p>
        </text:list-item>
        <text:list-item>
          <text:p text:style-name="list-item-bullet">No item "Aplicações" marque o Módulo do Expresso Reports
      </text:p>
        </text:list-item>
      </text:list>
      <text:p text:style-name="Text_20_body">
      Para liberar o módulo aos usuários do grupo:
    </text:p>
      <text:list text:style-name="List_20_1">
        <text:list-item>
          <text:p text:style-name="list-item-bullet">Entre no admin do seu expresso, no endereço: <text:a xlink:type="simple" xlink:href="http://seuexpresso/admin"> http://seuexpresso/admin</text:a>;
      </text:p>
        </text:list-item>
        <text:list-item>
          <text:p text:style-name="list-item-bullet">Logue-se com a conta expresso-admin;
      </text:p>
        </text:list-item>
        <text:list-item>
          <text:p text:style-name="list-item-bullet">Clique no botão "Expresso Admin"
      </text:p>
        </text:list-item>
        <text:list-item>
          <text:p text:style-name="list-item-bullet">Clique no Link "Grupos do usuario"
      </text:p>
        </text:list-item>
        <text:list-item>
          <text:p text:style-name="list-item-bullet">Localize o grupo que deseja liberar o "Expresso Reports" e clique em "Editar"
      </text:p>
        </text:list-item>
        <text:list-item>
          <text:p text:style-name="list-item-bullet">Na edição do grupo em "Aplicações" marque o Módulo do Expresso Report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