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<text:a xlink:type="simple" xlink:href="http://wiki.expressolivre.org/wiki/TitleIndex">Index by Title</text:a></text:span> | <text:span text:style-name="strong">Index by Date</text:span>
    </text:p>
      <text:h text:style-name="Heading_20_3" text:outline-level="3">
        10/24/14
      </text:h>
      <text:list text:style-name="List_20_1">
        <text:list-item>
          <text:p text:style-name="list-item-bullet">
          <text:a xlink:type="simple" xlink:href="http://wiki.expressolivre.org/wiki/Projeto/PadroesparaBancosdeDados">Projeto/PadroesparaBancosdeDados</text:a> <text:span text:style-name="small">(<text:a xlink:type="simple" xlink:href="http://wiki.expressolivre.org/wiki/Projeto/PadroesparaBancosdeDados?action=diff&amp;version=4">diff</text:a>)</text:span>
        </text:p>
        </text:list-item>
      </text:list>
      <text:h text:style-name="Heading_20_3" text:outline-level="3">
        10/23/14
      </text:h>
      <text:list text:style-name="List_20_1">
        <text:list-item>
          <text:p text:style-name="list-item-bullet">
          <text:a xlink:type="simple" xlink:href="http://wiki.expressolivre.org/wiki/WikiStart">WikiStart</text:a> <text:span text:style-name="small">(<text:a xlink:type="simple" xlink:href="http://wiki.expressolivre.org/wiki/WikiStart?action=diff&amp;version=23">diff</text:a>)</text:span>
        </text:p>
        </text:list-item>
      </text:list>
      <text:h text:style-name="Heading_20_3" text:outline-level="3">
        10/14/14
      </text:h>
      <text:list text:style-name="List_20_1">
        <text:list-item>
          <text:p text:style-name="list-item-bullet">
          <text:a xlink:type="simple" xlink:href="http://wiki.expressolivre.org/wiki/Versoes/252">Versoes/252</text:a> <text:span text:style-name="small">(<text:a xlink:type="simple" xlink:href="http://wiki.expressolivre.org/wiki/Versoes/252?action=diff&amp;version=3">diff</text:a>)</text:span>
        </text:p>
        </text:list-item>
      </text:list>
      <text:h text:style-name="Heading_20_3" text:outline-level="3">
        10/03/14
      </text:h>
      <text:list text:style-name="List_20_1">
        <text:list-item>
          <text:p text:style-name="list-item-bullet">
          <text:a xlink:type="simple" xlink:href="http://wiki.expressolivre.org/wiki/Comunidade/ColaboradoresProjeto">Comunidade/ColaboradoresProjeto</text:a> <text:span text:style-name="small">(<text:a xlink:type="simple" xlink:href="http://wiki.expressolivre.org/wiki/Comunidade/ColaboradoresProjeto?action=diff&amp;version=43">diff</text:a>)</text:span>
        </text:p>
        </text:list-item>
      </text:list>
      <text:h text:style-name="Heading_20_3" text:outline-level="3">
        09/19/14
      </text:h>
      <text:list text:style-name="List_20_1">
        <text:list-item>
          <text:p text:style-name="list-item-bullet">
          <text:a xlink:type="simple" xlink:href="http://wiki.expressolivre.org/wiki/Projeto/PHPDoc">Projeto/PHPDoc</text:a> <text:span text:style-name="small">(<text:a xlink:type="simple" xlink:href="http://wiki.expressolivre.org/wiki/Projeto/PHPDoc?action=diff&amp;version=11">diff</text:a>)</text:span>
        </text:p>
        </text:list-item>
        <text:list-item>
          <text:p text:style-name="list-item-bullet">
          <text:a xlink:type="simple" xlink:href="http://wiki.expressolivre.org/wiki/Projeto/PadroesdeCodificacaoPHP">Projeto/PadroesdeCodificacaoPHP</text:a> <text:span text:style-name="small">(<text:a xlink:type="simple" xlink:href="http://wiki.expressolivre.org/wiki/Projeto/PadroesdeCodificacaoPHP?action=diff&amp;version=8">diff</text:a>)</text:span>
        </text:p>
        </text:list-item>
        <text:list-item>
          <text:p text:style-name="list-item-bullet">
          <text:a xlink:type="simple" xlink:href="http://wiki.expressolivre.org/wiki/Projeto/RegrasWiki">Projeto/RegrasWiki</text:a> <text:span text:style-name="small">(<text:a xlink:type="simple" xlink:href="http://wiki.expressolivre.org/wiki/Projeto/RegrasWiki?action=diff&amp;version=4">diff</text:a>)</text:span>
        </text:p>
        </text:list-item>
      </text:list>
      <text:h text:style-name="Heading_20_3" text:outline-level="3">
        09/01/14
      </text:h>
      <text:list text:style-name="List_20_1">
        <text:list-item>
          <text:p text:style-name="list-item-bullet">
          <text:a xlink:type="simple" xlink:href="http://wiki.expressolivre.org/wiki/Comunidade/ListasDiscussao">Comunidade/ListasDiscussao</text:a> <text:span text:style-name="small">(<text:a xlink:type="simple" xlink:href="http://wiki.expressolivre.org/wiki/Comunidade/ListasDiscussao?action=diff&amp;version=5">diff</text:a>)</text:span>
        </text:p>
        </text:list-item>
        <text:list-item>
          <text:p text:style-name="list-item-bullet">
          <text:a xlink:type="simple" xlink:href="http://wiki.expressolivre.org/wiki/Comunidade/Organizacao/ModeloGovernanca">Comunidade/Organizacao/ModeloGovernanca</text:a> <text:span text:style-name="small">(<text:a xlink:type="simple" xlink:href="http://wiki.expressolivre.org/wiki/Comunidade/Organizacao/ModeloGovernanca?action=diff&amp;version=7">diff</text:a>)</text:span>
        </text:p>
        </text:list-item>
      </text:list>
      <text:h text:style-name="Heading_20_3" text:outline-level="3">
        08/11/14
      </text:h>
      <text:list text:style-name="List_20_1">
        <text:list-item>
          <text:p text:style-name="list-item-bullet">
          <text:a xlink:type="simple" xlink:href="http://wiki.expressolivre.org/wiki/Comunidade/Organizacao/Estatuto">Comunidade/Organizacao/Estatuto</text:a> <text:span text:style-name="small">(<text:a xlink:type="simple" xlink:href="http://wiki.expressolivre.org/wiki/Comunidade/Organizacao/Estatuto?action=diff&amp;version=3">diff</text:a>)</text:span>
        </text:p>
        </text:list-item>
      </text:list>
      <text:h text:style-name="Heading_20_3" text:outline-level="3">
        08/08/14
      </text:h>
      <text:list text:style-name="List_20_1">
        <text:list-item>
          <text:p text:style-name="list-item-bullet">
          <text:a xlink:type="simple" xlink:href="http://wiki.expressolivre.org/wiki/Comunidade/Organizacao">Comunidade/Organizacao</text:a> <text:span text:style-name="small">(<text:a xlink:type="simple" xlink:href="http://wiki.expressolivre.org/wiki/Comunidade/Organizacao?action=diff&amp;version=2">diff</text:a>)</text:span>
        </text:p>
        </text:list-item>
        <text:list-item>
          <text:p text:style-name="list-item-bullet">
          <text:a xlink:type="simple" xlink:href="http://wiki.expressolivre.org/wiki/WF/cursos">WF/cursos</text:a> <text:span text:style-name="small">(<text:a xlink:type="simple" xlink:href="http://wiki.expressolivre.org/wiki/WF/cursos?action=diff&amp;version=11">diff</text:a>)</text:span>
        </text:p>
        </text:list-item>
      </text:list>
      <text:h text:style-name="Heading_20_3" text:outline-level="3">
        08/05/14
      </text:h>
      <text:list text:style-name="List_20_1">
        <text:list-item>
          <text:p text:style-name="list-item-bullet">
          <text:a xlink:type="simple" xlink:href="http://wiki.expressolivre.org/wiki/Comunidade/AtasEncontrosComunidade">Comunidade/AtasEncontrosComunidade</text:a> <text:span text:style-name="small">(<text:a xlink:type="simple" xlink:href="http://wiki.expressolivre.org/wiki/Comunidade/AtasEncontrosComunidade?action=diff&amp;version=4">diff</text:a>)</text:span>
        </text:p>
        </text:list-item>
      </text:list>
      <text:h text:style-name="Heading_20_3" text:outline-level="3">
        07/30/14
      </text:h>
      <text:list text:style-name="List_20_1">
        <text:list-item>
          <text:p text:style-name="list-item-bullet">
          <text:a xlink:type="simple" xlink:href="http://wiki.expressolivre.org/wiki/WikiStartTrac">WikiStartTrac</text:a>
        </text:p>
        </text:list-item>
      </text:list>
      <text:h text:style-name="Heading_20_3" text:outline-level="3">
        07/02/14
      </text:h>
      <text:list text:style-name="List_20_1">
        <text:list-item>
          <text:p text:style-name="list-item-bullet">
          <text:a xlink:type="simple" xlink:href="http://wiki.expressolivre.org/wiki/TracIni">TracIni</text:a>
        </text:p>
        </text:list-item>
        <text:list-item>
          <text:p text:style-name="list-item-bullet">
          <text:a xlink:type="simple" xlink:href="http://wiki.expressolivre.org/wiki/TracModWSGI">TracModWSGI</text:a>
        </text:p>
        </text:list-item>
        <text:list-item>
          <text:p text:style-name="list-item-bullet">
          <text:a xlink:type="simple" xlink:href="http://wiki.expressolivre.org/wiki/TracFineGrainedPermissions">TracFineGrainedPermissions</text:a>
        </text:p>
        </text:list-item>
        <text:list-item>
          <text:p text:style-name="list-item-bullet">
          <text:a xlink:type="simple" xlink:href="http://wiki.expressolivre.org/wiki/TracEnvironment">TracEnvironment</text:a>
        </text:p>
        </text:list-item>
        <text:list-item>
          <text:p text:style-name="list-item-bullet">
          <text:a xlink:type="simple" xlink:href="http://wiki.expressolivre.org/wiki/SandBox">SandBox</text:a>
        </text:p>
        </text:list-item>
        <text:list-item>
          <text:p text:style-name="list-item-bullet">
          <text:a xlink:type="simple" xlink:href="http://wiki.expressolivre.org/wiki/TracModPython">TracModPython</text:a>
        </text:p>
        </text:list-item>
        <text:list-item>
          <text:p text:style-name="list-item-bullet">
          <text:a xlink:type="simple" xlink:href="http://wiki.expressolivre.org/wiki/TracFastCgi">TracFastCgi</text:a>
        </text:p>
        </text:list-item>
        <text:list-item>
          <text:p text:style-name="list-item-bullet">
          <text:a xlink:type="simple" xlink:href="http://wiki.expressolivre.org/wiki/TracUnicode">TracUnicode</text:a>
        </text:p>
        </text:list-item>
        <text:list-item>
          <text:p text:style-name="list-item-bullet">
          <text:a xlink:type="simple" xlink:href="http://wiki.expressolivre.org/wiki/PageTemplates">PageTemplates</text:a>
        </text:p>
        </text:list-item>
        <text:list-item>
          <text:p text:style-name="list-item-bullet">
          <text:a xlink:type="simple" xlink:href="http://wiki.expressolivre.org/wiki/WikiDeletePage">WikiDeletePage</text:a>
        </text:p>
        </text:list-item>
        <text:list-item>
          <text:p text:style-name="list-item-bullet">
          <text:a xlink:type="simple" xlink:href="http://wiki.expressolivre.org/wiki/TitleIndex">TitleIndex</text:a>
        </text:p>
        </text:list-item>
        <text:list-item>
          <text:p text:style-name="list-item-bullet">
          <text:a xlink:type="simple" xlink:href="http://wiki.expressolivre.org/wiki/InterMapTxt">InterMapTxt</text:a>
        </text:p>
        </text:list-item>
        <text:list-item>
          <text:p text:style-name="list-item-bullet">
          <text:a xlink:type="simple" xlink:href="http://wiki.expressolivre.org/wiki/TracChangeset">TracChangeset</text:a>
        </text:p>
        </text:list-item>
        <text:list-item>
          <text:p text:style-name="list-item-bullet">
          <text:a xlink:type="simple" xlink:href="http://wiki.expressolivre.org/wiki/TracLinks">TracLinks</text:a>
        </text:p>
        </text:list-item>
        <text:list-item>
          <text:p text:style-name="list-item-bullet">
          <text:a xlink:type="simple" xlink:href="http://wiki.expressolivre.org/wiki/TracSearch">TracSearch</text:a>
        </text:p>
        </text:list-item>
        <text:list-item>
          <text:p text:style-name="list-item-bullet">
          <text:a xlink:type="simple" xlink:href="http://wiki.expressolivre.org/wiki/TracStandalone">TracStandalone</text:a>
        </text:p>
        </text:list-item>
        <text:list-item>
          <text:p text:style-name="list-item-bullet">
          <text:a xlink:type="simple" xlink:href="http://wiki.expressolivre.org/wiki/TracAdmin">TracAdmin</text:a>
        </text:p>
        </text:list-item>
        <text:list-item>
          <text:p text:style-name="list-item-bullet">
          <text:a xlink:type="simple" xlink:href="http://wiki.expressolivre.org/wiki/TracTimeline">TracTimeline</text:a>
        </text:p>
        </text:list-item>
        <text:list-item>
          <text:p text:style-name="list-item-bullet">
          <text:a xlink:type="simple" xlink:href="http://wiki.expressolivre.org/wiki/TracSupport">TracSupport</text:a>
        </text:p>
        </text:list-item>
        <text:list-item>
          <text:p text:style-name="list-item-bullet">
          <text:a xlink:type="simple" xlink:href="http://wiki.expressolivre.org/wiki/TracCgi">TracCgi</text:a>
        </text:p>
        </text:list-item>
        <text:list-item>
          <text:p text:style-name="list-item-bullet">
          <text:a xlink:type="simple" xlink:href="http://wiki.expressolivre.org/wiki/TracInstall">TracInstall</text:a>
        </text:p>
        </text:list-item>
        <text:list-item>
          <text:p text:style-name="list-item-bullet">
          <text:a xlink:type="simple" xlink:href="http://wiki.expressolivre.org/wiki/TracGuide">TracGuide</text:a>
        </text:p>
        </text:list-item>
        <text:list-item>
          <text:p text:style-name="list-item-bullet">
          <text:a xlink:type="simple" xlink:href="http://wiki.expressolivre.org/wiki/TracReports">TracReports</text:a>
        </text:p>
        </text:list-item>
        <text:list-item>
          <text:p text:style-name="list-item-bullet">
          <text:a xlink:type="simple" xlink:href="http://wiki.expressolivre.org/wiki/TracBrowser">TracBrowser</text:a>
        </text:p>
        </text:list-item>
        <text:list-item>
          <text:p text:style-name="list-item-bullet">
          <text:a xlink:type="simple" xlink:href="http://wiki.expressolivre.org/wiki/InterWiki">InterWiki</text:a>
        </text:p>
        </text:list-item>
        <text:list-item>
          <text:p text:style-name="list-item-bullet">
          <text:a xlink:type="simple" xlink:href="http://wiki.expressolivre.org/wiki/WikiMacros">WikiMacros</text:a>
        </text:p>
        </text:list-item>
        <text:list-item>
          <text:p text:style-name="list-item-bullet">
          <text:a xlink:type="simple" xlink:href="http://wiki.expressolivre.org/wiki/TracPermissions">TracPermissions</text:a>
        </text:p>
        </text:list-item>
        <text:list-item>
          <text:p text:style-name="list-item-bullet">
          <text:a xlink:type="simple" xlink:href="http://wiki.expressolivre.org/wiki/TracRoadmap">TracRoadmap</text:a>
        </text:p>
        </text:list-item>
        <text:list-item>
          <text:p text:style-name="list-item-bullet">
          <text:a xlink:type="simple" xlink:href="http://wiki.expressolivre.org/wiki/WikiFormatting">WikiFormatting</text:a>
        </text:p>
        </text:list-item>
        <text:list-item>
          <text:p text:style-name="list-item-bullet">
          <text:a xlink:type="simple" xlink:href="http://wiki.expressolivre.org/wiki/TracBackup">TracBackup</text:a>
        </text:p>
        </text:list-item>
        <text:list-item>
          <text:p text:style-name="list-item-bullet">
          <text:a xlink:type="simple" xlink:href="http://wiki.expressolivre.org/wiki/TracWiki">TracWiki</text:a>
        </text:p>
        </text:list-item>
        <text:list-item>
          <text:p text:style-name="list-item-bullet">
          <text:a xlink:type="simple" xlink:href="http://wiki.expressolivre.org/wiki/TracRepositoryAdmin">TracRepositoryAdmin</text:a>
        </text:p>
        </text:list-item>
        <text:list-item>
          <text:p text:style-name="list-item-bullet">
          <text:a xlink:type="simple" xlink:href="http://wiki.expressolivre.org/wiki/TracNavigation">TracNavigation</text:a>
        </text:p>
        </text:list-item>
        <text:list-item>
          <text:p text:style-name="list-item-bullet">
          <text:a xlink:type="simple" xlink:href="http://wiki.expressolivre.org/wiki/TracSyntaxColoring">TracSyntaxColoring</text:a>
        </text:p>
        </text:list-item>
        <text:list-item>
          <text:p text:style-name="list-item-bullet">
          <text:a xlink:type="simple" xlink:href="http://wiki.expressolivre.org/wiki/WikiNewPage">WikiNewPage</text:a>
        </text:p>
        </text:list-item>
        <text:list-item>
          <text:p text:style-name="list-item-bullet">
          <text:a xlink:type="simple" xlink:href="http://wiki.expressolivre.org/wiki/TracLogging">TracLogging</text:a>
        </text:p>
        </text:list-item>
        <text:list-item>
          <text:p text:style-name="list-item-bullet">
          <text:a xlink:type="simple" xlink:href="http://wiki.expressolivre.org/wiki/WikiRestructuredTextLinks">WikiRestructuredTextLinks</text:a>
        </text:p>
        </text:list-item>
        <text:list-item>
          <text:p text:style-name="list-item-bullet">
          <text:a xlink:type="simple" xlink:href="http://wiki.expressolivre.org/wiki/TracQuery">TracQuery</text:a>
        </text:p>
        </text:list-item>
        <text:list-item>
          <text:p text:style-name="list-item-bullet">
          <text:a xlink:type="simple" xlink:href="http://wiki.expressolivre.org/wiki/WikiProcessors">WikiProcessors</text:a>
        </text:p>
        </text:list-item>
        <text:list-item>
          <text:p text:style-name="list-item-bullet">
          <text:a xlink:type="simple" xlink:href="http://wiki.expressolivre.org/wiki/InterTrac">InterTrac</text:a>
        </text:p>
        </text:list-item>
        <text:list-item>
          <text:p text:style-name="list-item-bullet">
          <text:a xlink:type="simple" xlink:href="http://wiki.expressolivre.org/wiki/TracPlugins">TracPlugins</text:a>
        </text:p>
        </text:list-item>
        <text:list-item>
          <text:p text:style-name="list-item-bullet">
          <text:a xlink:type="simple" xlink:href="http://wiki.expressolivre.org/wiki/TracNotification">TracNotification</text:a>
        </text:p>
        </text:list-item>
        <text:list-item>
          <text:p text:style-name="list-item-bullet">
          <text:a xlink:type="simple" xlink:href="http://wiki.expressolivre.org/wiki/WikiRestructuredText">WikiRestructuredText</text:a>
        </text:p>
        </text:list-item>
        <text:list-item>
          <text:p text:style-name="list-item-bullet">
          <text:a xlink:type="simple" xlink:href="http://wiki.expressolivre.org/wiki/TracRevisionLog">TracRevisionLog</text:a>
        </text:p>
        </text:list-item>
        <text:list-item>
          <text:p text:style-name="list-item-bullet">
          <text:a xlink:type="simple" xlink:href="http://wiki.expressolivre.org/wiki/TracTickets">TracTickets</text:a>
        </text:p>
        </text:list-item>
        <text:list-item>
          <text:p text:style-name="list-item-bullet">
          <text:a xlink:type="simple" xlink:href="http://wiki.expressolivre.org/wiki/TracUpgrade">TracUpgrade</text:a>
        </text:p>
        </text:list-item>
        <text:list-item>
          <text:p text:style-name="list-item-bullet">
          <text:a xlink:type="simple" xlink:href="http://wiki.expressolivre.org/wiki/WikiHtml">WikiHtml</text:a>
        </text:p>
        </text:list-item>
        <text:list-item>
          <text:p text:style-name="list-item-bullet">
          <text:a xlink:type="simple" xlink:href="http://wiki.expressolivre.org/wiki/TracRss">TracRss</text:a>
        </text:p>
        </text:list-item>
        <text:list-item>
          <text:p text:style-name="list-item-bullet">
          <text:a xlink:type="simple" xlink:href="http://wiki.expressolivre.org/wiki/RecentChanges">RecentChanges</text:a>
        </text:p>
        </text:list-item>
        <text:list-item>
          <text:p text:style-name="list-item-bullet">
          <text:a xlink:type="simple" xlink:href="http://wiki.expressolivre.org/wiki/TracTicketsCustomFields">TracTicketsCustomFields</text:a>
        </text:p>
        </text:list-item>
        <text:list-item>
          <text:p text:style-name="list-item-bullet">
          <text:a xlink:type="simple" xlink:href="http://wiki.expressolivre.org/wiki/TracAccessibility">TracAccessibility</text:a>
        </text:p>
        </text:list-item>
        <text:list-item>
          <text:p text:style-name="list-item-bullet">
          <text:a xlink:type="simple" xlink:href="http://wiki.expressolivre.org/wiki/WikiPageNames">WikiPageNames</text:a>
        </text:p>
        </text:list-item>
        <text:list-item>
          <text:p text:style-name="list-item-bullet">
          <text:a xlink:type="simple" xlink:href="http://wiki.expressolivre.org/wiki/TracInterfaceCustomization">TracInterfaceCustomization</text:a>
        </text:p>
        </text:list-item>
        <text:list-item>
          <text:p text:style-name="list-item-bullet">
          <text:a xlink:type="simple" xlink:href="http://wiki.expressolivre.org/wiki/CamelCase">CamelCase</text:a>
        </text:p>
        </text:list-item>
        <text:list-item>
          <text:p text:style-name="list-item-bullet">
          <text:a xlink:type="simple" xlink:href="http://wiki.expressolivre.org/wiki/TracImport">TracImport</text:a>
        </text:p>
        </text:list-item>
        <text:list-item>
          <text:p text:style-name="list-item-bullet">
          <text:a xlink:type="simple" xlink:href="http://wiki.expressolivre.org/wiki/TracWorkflow">TracWorkflow</text:a>
        </text:p>
        </text:list-item>
      </text:list>
      <text:h text:style-name="Heading_20_3" text:outline-level="3">
        05/02/14
      </text:h>
      <text:list text:style-name="List_20_1">
        <text:list-item>
          <text:p text:style-name="list-item-bullet">
          <text:a xlink:type="simple" xlink:href="http://wiki.expressolivre.org/wiki/versoes/251">versoes/251</text:a> <text:span text:style-name="small">(<text:a xlink:type="simple" xlink:href="http://wiki.expressolivre.org/wiki/versoes/251?action=diff&amp;version=5">diff</text:a>)</text:span>
        </text:p>
        </text:list-item>
      </text:list>
      <text:h text:style-name="Heading_20_3" text:outline-level="3">
        11/28/13
      </text:h>
      <text:list text:style-name="List_20_1">
        <text:list-item>
          <text:p text:style-name="list-item-bullet">
          <text:a xlink:type="simple" xlink:href="http://wiki.expressolivre.org/wiki/iniciando/oque">iniciando/oque</text:a> <text:span text:style-name="small">(<text:a xlink:type="simple" xlink:href="http://wiki.expressolivre.org/wiki/iniciando/oque?action=diff&amp;version=6">diff</text:a>)</text:span>
        </text:p>
        </text:list-item>
        <text:list-item>
          <text:p text:style-name="list-item-bullet">
          <text:a xlink:type="simple" xlink:href="http://wiki.expressolivre.org/wiki/iniciando/expresso">iniciando/expresso</text:a> <text:span text:style-name="small">(<text:a xlink:type="simple" xlink:href="http://wiki.expressolivre.org/wiki/iniciando/expresso?action=diff&amp;version=19">diff</text:a>)</text:span>
        </text:p>
        </text:list-item>
      </text:list>
      <text:h text:style-name="Heading_20_3" text:outline-level="3">
        10/09/13
      </text:h>
      <text:list text:style-name="List_20_1">
        <text:list-item>
          <text:p text:style-name="list-item-bullet">
          <text:a xlink:type="simple" xlink:href="http://wiki.expressolivre.org/wiki/versoes/25">versoes/25</text:a> <text:span text:style-name="small">(<text:a xlink:type="simple" xlink:href="http://wiki.expressolivre.org/wiki/versoes/25?action=diff&amp;version=18">diff</text:a>)</text:span>
        </text:p>
        </text:list-item>
      </text:list>
      <text:h text:style-name="Heading_20_3" text:outline-level="3">
        09/04/13
      </text:h>
      <text:list text:style-name="List_20_1">
        <text:list-item>
          <text:p text:style-name="list-item-bullet">
          <text:a xlink:type="simple" xlink:href="http://wiki.expressolivre.org/wiki/documentacao/instalarExpresso/davical">documentacao/instalarExpresso/davical</text:a> <text:span text:style-name="small">(<text:a xlink:type="simple" xlink:href="http://wiki.expressolivre.org/wiki/documentacao/instalarExpresso/davical?action=diff&amp;version=2">diff</text:a>)</text:span>
        </text:p>
        </text:list-item>
      </text:list>
      <text:h text:style-name="Heading_20_3" text:outline-level="3">
        08/14/13
      </text:h>
      <text:list text:style-name="List_20_1">
        <text:list-item>
          <text:p text:style-name="list-item-bullet">
          <text:a xlink:type="simple" xlink:href="http://wiki.expressolivre.org/wiki/documentacao/instalarExpresso/Manualmente">documentacao/instalarExpresso/Manualmente</text:a> <text:span text:style-name="small">(<text:a xlink:type="simple" xlink:href="http://wiki.expressolivre.org/wiki/documentacao/instalarExpresso/Manualmente?action=diff&amp;version=2">diff</text:a>)</text:span>
        </text:p>
        </text:list-item>
      </text:list>
      <text:h text:style-name="Heading_20_3" text:outline-level="3">
        03/26/13
      </text:h>
      <text:list text:style-name="List_20_1">
        <text:list-item>
          <text:p text:style-name="list-item-bullet">
          <text:a xlink:type="simple" xlink:href="http://wiki.expressolivre.org/wiki/documentacao/solrExpresso">documentacao/solrExpresso</text:a> <text:span text:style-name="small">(<text:a xlink:type="simple" xlink:href="http://wiki.expressolivre.org/wiki/documentacao/solrExpresso?action=diff&amp;version=6">diff</text:a>)</text:span>
        </text:p>
        </text:list-item>
      </text:list>
      <text:h text:style-name="Heading_20_3" text:outline-level="3">
        01/25/13
      </text:h>
      <text:list text:style-name="List_20_1">
        <text:list-item>
          <text:p text:style-name="list-item-bullet">
          <text:a xlink:type="simple" xlink:href="http://wiki.expressolivre.org/wiki/versoes">versoes</text:a> <text:span text:style-name="small">(<text:a xlink:type="simple" xlink:href="http://wiki.expressolivre.org/wiki/versoes?action=diff&amp;version=3">diff</text:a>)</text:span>
        </text:p>
        </text:list-item>
      </text:list>
      <text:h text:style-name="Heading_20_3" text:outline-level="3">
        11/23/12
      </text:h>
      <text:list text:style-name="List_20_1">
        <text:list-item>
          <text:p text:style-name="list-item-bullet">
          <text:a xlink:type="simple" xlink:href="http://wiki.expressolivre.org/wiki/versoes/24">versoes/24</text:a> <text:span text:style-name="small">(<text:a xlink:type="simple" xlink:href="http://wiki.expressolivre.org/wiki/versoes/24?action=diff&amp;version=14">diff</text:a>)</text:span>
        </text:p>
        </text:list-item>
        <text:list-item>
          <text:p text:style-name="list-item-bullet">
          <text:a xlink:type="simple" xlink:href="http://wiki.expressolivre.org/wiki/documentacao/atualizarExpresso">documentacao/atualizarExpresso</text:a> <text:span text:style-name="small">(<text:a xlink:type="simple" xlink:href="http://wiki.expressolivre.org/wiki/documentacao/atualizarExpresso?action=diff&amp;version=10">diff</text:a>)</text:span>
        </text:p>
        </text:list-item>
        <text:list-item>
          <text:p text:style-name="list-item-bullet">
          <text:a xlink:type="simple" xlink:href="http://wiki.expressolivre.org/wiki/documentacao/instalarExpresso">documentacao/instalarExpresso</text:a> <text:span text:style-name="small">(<text:a xlink:type="simple" xlink:href="http://wiki.expressolivre.org/wiki/documentacao/instalarExpresso?action=diff&amp;version=9">diff</text:a>)</text:span>
        </text:p>
        </text:list-item>
        <text:list-item>
          <text:p text:style-name="list-item-bullet">
          <text:a xlink:type="simple" xlink:href="http://wiki.expressolivre.org/wiki/phpgwapi/atualizar24">phpgwapi/atualizar24</text:a> <text:span text:style-name="small">(<text:a xlink:type="simple" xlink:href="http://wiki.expressolivre.org/wiki/phpgwapi/atualizar24?action=diff&amp;version=34">diff</text:a>)</text:span>
        </text:p>
        </text:list-item>
        <text:list-item>
          <text:p text:style-name="list-item-bullet">
          <text:a xlink:type="simple" xlink:href="http://wiki.expressolivre.org/wiki/phpgwapi/atualizar241">phpgwapi/atualizar241</text:a> <text:span text:style-name="small">(<text:a xlink:type="simple" xlink:href="http://wiki.expressolivre.org/wiki/phpgwapi/atualizar241?action=diff&amp;version=3">diff</text:a>)</text:span>
        </text:p>
        </text:list-item>
        <text:list-item>
          <text:p text:style-name="list-item-bullet">
          <text:a xlink:type="simple" xlink:href="http://wiki.expressolivre.org/wiki/versoes/241">versoes/241</text:a>
        </text:p>
        </text:list-item>
      </text:list>
      <text:h text:style-name="Heading_20_3" text:outline-level="3">
        11/22/12
      </text:h>
      <text:list text:style-name="List_20_1">
        <text:list-item>
          <text:p text:style-name="list-item-bullet">
          <text:a xlink:type="simple" xlink:href="http://wiki.expressolivre.org/wiki/phpgwapi/atualizar25">phpgwapi/atualizar25</text:a> <text:span text:style-name="small">(<text:a xlink:type="simple" xlink:href="http://wiki.expressolivre.org/wiki/phpgwapi/atualizar25?action=diff&amp;version=7">diff</text:a>)</text:span>
        </text:p>
        </text:list-item>
      </text:list>
      <text:h text:style-name="Heading_20_3" text:outline-level="3">
        11/18/12
      </text:h>
      <text:list text:style-name="List_20_1">
        <text:list-item>
          <text:p text:style-name="list-item-bullet">
          <text:a xlink:type="simple" xlink:href="http://wiki.expressolivre.org/wiki/documentacao/instalarExpresso/apache">documentacao/instalarExpresso/apache</text:a> <text:span text:style-name="small">(<text:a xlink:type="simple" xlink:href="http://wiki.expressolivre.org/wiki/documentacao/instalarExpresso/apache?action=diff&amp;version=11">diff</text:a>)</text:span>
        </text:p>
        </text:list-item>
      </text:list>
      <text:h text:style-name="Heading_20_3" text:outline-level="3">
        10/24/12
      </text:h>
      <text:list text:style-name="List_20_1">
        <text:list-item>
          <text:p text:style-name="list-item-bullet">
          <text:a xlink:type="simple" xlink:href="http://wiki.expressolivre.org/wiki/WF/organogramaadmin">WF/organogramaadmin</text:a> <text:span text:style-name="small">(<text:a xlink:type="simple" xlink:href="http://wiki.expressolivre.org/wiki/WF/organogramaadmin?action=diff&amp;version=2">diff</text:a>)</text:span>
        </text:p>
        </text:list-item>
        <text:list-item>
          <text:p text:style-name="list-item-bullet">
          <text:a xlink:type="simple" xlink:href="http://wiki.expressolivre.org/wiki/WF/itensdoorganograma">WF/itensdoorganograma</text:a> <text:span text:style-name="small">(<text:a xlink:type="simple" xlink:href="http://wiki.expressolivre.org/wiki/WF/itensdoorganograma?action=diff&amp;version=3">diff</text:a>)</text:span>
        </text:p>
        </text:list-item>
        <text:list-item>
          <text:p text:style-name="list-item-bullet">
          <text:a xlink:type="simple" xlink:href="http://wiki.expressolivre.org/wiki/WF/porondeacessar">WF/porondeacessar</text:a>
        </text:p>
        </text:list-item>
        <text:list-item>
          <text:p text:style-name="list-item-bullet">
          <text:a xlink:type="simple" xlink:href="http://wiki.expressolivre.org/wiki/WF/Documenta%C3%A7%C3%A3o">WF/Documentação</text:a> <text:span text:style-name="small">(<text:a xlink:type="simple" xlink:href="http://wiki.expressolivre.org/wiki/WF/Documenta%C3%A7%C3%A3o?action=diff&amp;version=5">diff</text:a>)</text:span>
        </text:p>
        </text:list-item>
      </text:list>
      <text:h text:style-name="Heading_20_3" text:outline-level="3">
        08/31/12
      </text:h>
      <text:list text:style-name="List_20_1">
        <text:list-item>
          <text:p text:style-name="list-item-bullet">
          <text:a xlink:type="simple" xlink:href="http://wiki.expressolivre.org/wiki/WF/RecomendacoesdeusodeBancodeDados">WF/RecomendacoesdeusodeBancodeDados</text:a> <text:span text:style-name="small">(<text:a xlink:type="simple" xlink:href="http://wiki.expressolivre.org/wiki/WF/RecomendacoesdeusodeBancodeDados?action=diff&amp;version=12">diff</text:a>)</text:span>
        </text:p>
        </text:list-item>
        <text:list-item>
          <text:p text:style-name="list-item-bullet">
          <text:a xlink:type="simple" xlink:href="http://wiki.expressolivre.org/wiki/WF/conexaobancooracle">WF/conexaobancooracle</text:a> <text:span text:style-name="small">(<text:a xlink:type="simple" xlink:href="http://wiki.expressolivre.org/wiki/WF/conexaobancooracle?action=diff&amp;version=7">diff</text:a>)</text:span>
        </text:p>
        </text:list-item>
      </text:list>
      <text:h text:style-name="Heading_20_3" text:outline-level="3">
        08/07/12
      </text:h>
      <text:list text:style-name="List_20_1">
        <text:list-item>
          <text:p text:style-name="list-item-bullet">
          <text:a xlink:type="simple" xlink:href="http://wiki.expressolivre.org/wiki/WebServiceDraft">WebServiceDraft</text:a> <text:span text:style-name="small">(<text:a xlink:type="simple" xlink:href="http://wiki.expressolivre.org/wiki/WebServiceDraft?action=diff&amp;version=69">diff</text:a>)</text:span>
        </text:p>
        </text:list-item>
      </text:list>
      <text:h text:style-name="Heading_20_3" text:outline-level="3">
        05/31/12
      </text:h>
      <text:list text:style-name="List_20_1">
        <text:list-item>
          <text:p text:style-name="list-item-bullet">
          <text:a xlink:type="simple" xlink:href="http://wiki.expressolivre.org/wiki/FAQ">FAQ</text:a> <text:span text:style-name="small">(<text:a xlink:type="simple" xlink:href="http://wiki.expressolivre.org/wiki/FAQ?action=diff&amp;version=16">diff</text:a>)</text:span>
        </text:p>
        </text:list-item>
      </text:list>
      <text:h text:style-name="Heading_20_3" text:outline-level="3">
        04/16/12
      </text:h>
      <text:list text:style-name="List_20_1">
        <text:list-item>
          <text:p text:style-name="list-item-bullet">
          <text:a xlink:type="simple" xlink:href="http://wiki.expressolivre.org/wiki/acls">acls</text:a> <text:span text:style-name="small">(<text:a xlink:type="simple" xlink:href="http://wiki.expressolivre.org/wiki/acls?action=diff&amp;version=5">diff</text:a>)</text:span>
        </text:p>
        </text:list-item>
        <text:list-item>
          <text:p text:style-name="list-item-bullet">
          <text:a xlink:type="simple" xlink:href="http://wiki.expressolivre.org/wiki/versoes/22">versoes/22</text:a> <text:span text:style-name="small">(<text:a xlink:type="simple" xlink:href="http://wiki.expressolivre.org/wiki/versoes/22?action=diff&amp;version=3">diff</text:a>)</text:span>
        </text:p>
        </text:list-item>
      </text:list>
      <text:h text:style-name="Heading_20_3" text:outline-level="3">
        04/12/12
      </text:h>
      <text:list text:style-name="List_20_1">
        <text:list-item>
          <text:p text:style-name="list-item-bullet">
          <text:a xlink:type="simple" xlink:href="http://wiki.expressolivre.org/wiki/cache">cache</text:a> <text:span text:style-name="small">(<text:a xlink:type="simple" xlink:href="http://wiki.expressolivre.org/wiki/cache?action=diff&amp;version=4">diff</text:a>)</text:span>
        </text:p>
        </text:list-item>
      </text:list>
      <text:h text:style-name="Heading_20_3" text:outline-level="3">
        04/05/12
      </text:h>
      <text:list text:style-name="List_20_1">
        <text:list-item>
          <text:p text:style-name="list-item-bullet">
          <text:a xlink:type="simple" xlink:href="http://wiki.expressolivre.org/wiki/versoes/24/HowTo/Templating/BoasPraticas">versoes/24/HowTo/Templating/BoasPraticas</text:a> <text:span text:style-name="small">(<text:a xlink:type="simple" xlink:href="http://wiki.expressolivre.org/wiki/versoes/24/HowTo/Templating/BoasPraticas?action=diff&amp;version=6">diff</text:a>)</text:span>
        </text:p>
        </text:list-item>
        <text:list-item>
          <text:p text:style-name="list-item-bullet">
          <text:a xlink:type="simple" xlink:href="http://wiki.expressolivre.org/wiki/versoes/24/HowTo/Templating/HelloWorld">versoes/24/HowTo/Templating/HelloWorld</text:a> <text:span text:style-name="small">(<text:a xlink:type="simple" xlink:href="http://wiki.expressolivre.org/wiki/versoes/24/HowTo/Templating/HelloWorld?action=diff&amp;version=3">diff</text:a>)</text:span>
        </text:p>
        </text:list-item>
        <text:list-item>
          <text:p text:style-name="list-item-bullet">
          <text:a xlink:type="simple" xlink:href="http://wiki.expressolivre.org/wiki/RESTDraft">RESTDraft</text:a> <text:span text:style-name="small">(<text:a xlink:type="simple" xlink:href="http://wiki.expressolivre.org/wiki/RESTDraft?action=diff&amp;version=9">diff</text:a>)</text:span>
        </text:p>
        </text:list-item>
      </text:list>
      <text:h text:style-name="Heading_20_3" text:outline-level="3">
        03/27/12
      </text:h>
      <text:list text:style-name="List_20_1">
        <text:list-item>
          <text:p text:style-name="list-item-bullet">
          <text:a xlink:type="simple" xlink:href="http://wiki.expressolivre.org/wiki/versoes/24/changelog">versoes/24/changelog</text:a>
        </text:p>
        </text:list-item>
      </text:list>
      <text:h text:style-name="Heading_20_3" text:outline-level="3">
        03/15/12
      </text:h>
      <text:list text:style-name="List_20_1">
        <text:list-item>
          <text:p text:style-name="list-item-bullet">
          <text:a xlink:type="simple" xlink:href="http://wiki.expressolivre.org/wiki/WF/Selecaodeusuarios">WF/Selecaodeusuarios</text:a> <text:span text:style-name="small">(<text:a xlink:type="simple" xlink:href="http://wiki.expressolivre.org/wiki/WF/Selecaodeusuarios?action=diff&amp;version=20">diff</text:a>)</text:span>
        </text:p>
        </text:list-item>
      </text:list>
      <text:h text:style-name="Heading_20_3" text:outline-level="3">
        02/06/12
      </text:h>
      <text:list text:style-name="List_20_1">
        <text:list-item>
          <text:p text:style-name="list-item-bullet">
          <text:a xlink:type="simple" xlink:href="http://wiki.expressolivre.org/wiki/WF/PadroesdeNomenclaturaparaBancosdeDados">WF/PadroesdeNomenclaturaparaBancosdeDados</text:a> <text:span text:style-name="small">(<text:a xlink:type="simple" xlink:href="http://wiki.expressolivre.org/wiki/WF/PadroesdeNomenclaturaparaBancosdeDados?action=diff&amp;version=8">diff</text:a>)</text:span>
        </text:p>
        </text:list-item>
      </text:list>
      <text:h text:style-name="Heading_20_3" text:outline-level="3">
        02/02/12
      </text:h>
      <text:list text:style-name="List_20_1">
        <text:list-item>
          <text:p text:style-name="list-item-bullet">
          <text:a xlink:type="simple" xlink:href="http://wiki.expressolivre.org/wiki/WF/Jobs">WF/Jobs</text:a> <text:span text:style-name="small">(<text:a xlink:type="simple" xlink:href="http://wiki.expressolivre.org/wiki/WF/Jobs?action=diff&amp;version=10">diff</text:a>)</text:span>
        </text:p>
        </text:list-item>
      </text:list>
      <text:h text:style-name="Heading_20_3" text:outline-level="3">
        12/08/11
      </text:h>
      <text:list text:style-name="List_20_1">
        <text:list-item>
          <text:p text:style-name="list-item-bullet">
          <text:a xlink:type="simple" xlink:href="http://wiki.expressolivre.org/wiki/SAMPleClinet">SAMPleClinet</text:a>
        </text:p>
        </text:list-item>
      </text:list>
      <text:h text:style-name="Heading_20_3" text:outline-level="3">
        09/13/11
      </text:h>
      <text:list text:style-name="List_20_1">
        <text:list-item>
          <text:p text:style-name="list-item-bullet">
          <text:a xlink:type="simple" xlink:href="http://wiki.expressolivre.org/wiki/WF">WF</text:a> <text:span text:style-name="small">(<text:a xlink:type="simple" xlink:href="http://wiki.expressolivre.org/wiki/WF?action=diff&amp;version=46">diff</text:a>)</text:span>
        </text:p>
        </text:list-item>
      </text:list>
      <text:h text:style-name="Heading_20_3" text:outline-level="3">
        08/11/11
      </text:h>
      <text:list text:style-name="List_20_1">
        <text:list-item>
          <text:p text:style-name="list-item-bullet">
          <text:a xlink:type="simple" xlink:href="http://wiki.expressolivre.org/wiki/mail/changelog23">mail/changelog23</text:a> <text:span text:style-name="small">(<text:a xlink:type="simple" xlink:href="http://wiki.expressolivre.org/wiki/mail/changelog23?action=diff&amp;version=2">diff</text:a>)</text:span>
        </text:p>
        </text:list-item>
        <text:list-item>
          <text:p text:style-name="list-item-bullet">
          <text:a xlink:type="simple" xlink:href="http://wiki.expressolivre.org/wiki/versoes/23">versoes/23</text:a> <text:span text:style-name="small">(<text:a xlink:type="simple" xlink:href="http://wiki.expressolivre.org/wiki/versoes/23?action=diff&amp;version=5">diff</text:a>)</text:span>
        </text:p>
        </text:list-item>
      </text:list>
      <text:h text:style-name="Heading_20_3" text:outline-level="3">
        08/02/11
      </text:h>
      <text:list text:style-name="List_20_1">
        <text:list-item>
          <text:p text:style-name="list-item-bullet">
          <text:a xlink:type="simple" xlink:href="http://wiki.expressolivre.org/wiki/jabberit/instalandoEjabberd">jabberit/instalandoEjabberd</text:a> <text:span text:style-name="small">(<text:a xlink:type="simple" xlink:href="http://wiki.expressolivre.org/wiki/jabberit/instalandoEjabberd?action=diff&amp;version=19">diff</text:a>)</text:span>
        </text:p>
        </text:list-item>
      </text:list>
      <text:h text:style-name="Heading_20_3" text:outline-level="3">
        07/28/11
      </text:h>
      <text:list text:style-name="List_20_1">
        <text:list-item>
          <text:p text:style-name="list-item-bullet">
          <text:a xlink:type="simple" xlink:href="http://wiki.expressolivre.org/wiki/documentacao/instalarExpresso/cyrus">documentacao/instalarExpresso/cyrus</text:a> <text:span text:style-name="small">(<text:a xlink:type="simple" xlink:href="http://wiki.expressolivre.org/wiki/documentacao/instalarExpresso/cyrus?action=diff&amp;version=34">diff</text:a>)</text:span>
        </text:p>
        </text:list-item>
      </text:list>
      <text:h text:style-name="Heading_20_3" text:outline-level="3">
        07/25/11
      </text:h>
      <text:list text:style-name="List_20_1">
        <text:list-item>
          <text:p text:style-name="list-item-bullet">
          <text:a xlink:type="simple" xlink:href="http://wiki.expressolivre.org/wiki/phpgwapi/certificados">phpgwapi/certificados</text:a>
        </text:p>
        </text:list-item>
        <text:list-item>
          <text:p text:style-name="list-item-bullet">
          <text:a xlink:type="simple" xlink:href="http://wiki.expressolivre.org/wiki/mail/certificadosdigitais">mail/certificadosdigitais</text:a>
        </text:p>
        </text:list-item>
        <text:list-item>
          <text:p text:style-name="list-item-bullet">
          <text:a xlink:type="simple" xlink:href="http://wiki.expressolivre.org/wiki/mail">mail</text:a> <text:span text:style-name="small">(<text:a xlink:type="simple" xlink:href="http://wiki.expressolivre.org/wiki/mail?action=diff&amp;version=44">diff</text:a>)</text:span>
        </text:p>
        </text:list-item>
      </text:list>
      <text:h text:style-name="Heading_20_3" text:outline-level="3">
        07/20/11
      </text:h>
      <text:list text:style-name="List_20_1">
        <text:list-item>
          <text:p text:style-name="list-item-bullet">
          <text:a xlink:type="simple" xlink:href="http://wiki.expressolivre.org/wiki/WF/WFLog">WF/WFLog</text:a> <text:span text:style-name="small">(<text:a xlink:type="simple" xlink:href="http://wiki.expressolivre.org/wiki/WF/WFLog?action=diff&amp;version=8">diff</text:a>)</text:span>
        </text:p>
        </text:list-item>
      </text:list>
      <text:h text:style-name="Heading_20_3" text:outline-level="3">
        07/19/11
      </text:h>
      <text:list text:style-name="List_20_1">
        <text:list-item>
          <text:p text:style-name="list-item-bullet">
          <text:a xlink:type="simple" xlink:href="http://wiki.expressolivre.org/wiki/documentacao/migracoes/exchange">documentacao/migracoes/exchange</text:a> <text:span text:style-name="small">(<text:a xlink:type="simple" xlink:href="http://wiki.expressolivre.org/wiki/documentacao/migracoes/exchange?action=diff&amp;version=2">diff</text:a>)</text:span>
        </text:p>
        </text:list-item>
      </text:list>
      <text:h text:style-name="Heading_20_3" text:outline-level="3">
        07/18/11
      </text:h>
      <text:list text:style-name="List_20_1">
        <text:list-item>
          <text:p text:style-name="list-item-bullet">
          <text:a xlink:type="simple" xlink:href="http://wiki.expressolivre.org/wiki/manual">manual</text:a> <text:span text:style-name="small">(<text:a xlink:type="simple" xlink:href="http://wiki.expressolivre.org/wiki/manual?action=diff&amp;version=51">diff</text:a>)</text:span>
        </text:p>
        </text:list-item>
      </text:list>
      <text:h text:style-name="Heading_20_3" text:outline-level="3">
        07/13/11
      </text:h>
      <text:list text:style-name="List_20_1">
        <text:list-item>
          <text:p text:style-name="list-item-bullet">
          <text:a xlink:type="simple" xlink:href="http://wiki.expressolivre.org/wiki/Certificados23">Certificados23</text:a> <text:span text:style-name="small">(<text:a xlink:type="simple" xlink:href="http://wiki.expressolivre.org/wiki/Certificados23?action=diff&amp;version=3">diff</text:a>)</text:span>
        </text:p>
        </text:list-item>
      </text:list>
      <text:h text:style-name="Heading_20_3" text:outline-level="3">
        07/12/11
      </text:h>
      <text:list text:style-name="List_20_1">
        <text:list-item>
          <text:p text:style-name="list-item-bullet">
          <text:a xlink:type="simple" xlink:href="http://wiki.expressolivre.org/wiki/calendar/melhorias23">calendar/melhorias23</text:a> <text:span text:style-name="small">(<text:a xlink:type="simple" xlink:href="http://wiki.expressolivre.org/wiki/calendar/melhorias23?action=diff&amp;version=4">diff</text:a>)</text:span>
        </text:p>
        </text:list-item>
        <text:list-item>
          <text:p text:style-name="list-item-bullet">
          <text:a xlink:type="simple" xlink:href="http://wiki.expressolivre.org/wiki/mail/melhorias23">mail/melhorias23</text:a> <text:span text:style-name="small">(<text:a xlink:type="simple" xlink:href="http://wiki.expressolivre.org/wiki/mail/melhorias23?action=diff&amp;version=2">diff</text:a>)</text:span>
        </text:p>
        </text:list-item>
        <text:list-item>
          <text:p text:style-name="list-item-bullet">
          <text:a xlink:type="simple" xlink:href="http://wiki.expressolivre.org/wiki/mail23">mail23</text:a> <text:span text:style-name="small">(<text:a xlink:type="simple" xlink:href="http://wiki.expressolivre.org/wiki/mail23?action=diff&amp;version=4">diff</text:a>)</text:span>
        </text:p>
        </text:list-item>
        <text:list-item>
          <text:p text:style-name="list-item-bullet">
          <text:a xlink:type="simple" xlink:href="http://wiki.expressolivre.org/wiki/calendar23">calendar23</text:a> <text:span text:style-name="small">(<text:a xlink:type="simple" xlink:href="http://wiki.expressolivre.org/wiki/calendar23?action=diff&amp;version=3">diff</text:a>)</text:span>
        </text:p>
        </text:list-item>
        <text:list-item>
          <text:p text:style-name="list-item-bullet">
          <text:a xlink:type="simple" xlink:href="http://wiki.expressolivre.org/wiki/calendar/manualusuario23">calendar/manualusuario23</text:a>
        </text:p>
        </text:list-item>
      </text:list>
      <text:h text:style-name="Heading_20_3" text:outline-level="3">
        07/06/11
      </text:h>
      <text:list text:style-name="List_20_1">
        <text:list-item>
          <text:p text:style-name="list-item-bullet">
          <text:a xlink:type="simple" xlink:href="http://wiki.expressolivre.org/wiki/contactcenter/manualusuario">contactcenter/manualusuario</text:a> <text:span text:style-name="small">(<text:a xlink:type="simple" xlink:href="http://wiki.expressolivre.org/wiki/contactcenter/manualusuario?action=diff&amp;version=9">diff</text:a>)</text:span>
        </text:p>
        </text:list-item>
      </text:list>
      <text:h text:style-name="Heading_20_3" text:outline-level="3">
        07/03/11
      </text:h>
      <text:list text:style-name="List_20_1">
        <text:list-item>
          <text:p text:style-name="list-item-bullet">
          <text:a xlink:type="simple" xlink:href="http://wiki.expressolivre.org/wiki/documentacao/instalarExpresso/cyrus/aggregator">documentacao/instalarExpresso/cyrus/aggregator</text:a> <text:span text:style-name="small">(<text:a xlink:type="simple" xlink:href="http://wiki.expressolivre.org/wiki/documentacao/instalarExpresso/cyrus/aggregator?action=diff&amp;version=14">diff</text:a>)</text:span>
        </text:p>
        </text:list-item>
      </text:list>
      <text:h text:style-name="Heading_20_3" text:outline-level="3">
        07/01/11
      </text:h>
      <text:list text:style-name="List_20_1">
        <text:list-item>
          <text:p text:style-name="list-item-bullet">
          <text:a xlink:type="simple" xlink:href="http://wiki.expressolivre.org/wiki/WF/Organograma">WF/Organograma</text:a> <text:span text:style-name="small">(<text:a xlink:type="simple" xlink:href="http://wiki.expressolivre.org/wiki/WF/Organograma?action=diff&amp;version=9">diff</text:a>)</text:span>
        </text:p>
        </text:list-item>
      </text:list>
      <text:h text:style-name="Heading_20_3" text:outline-level="3">
        06/30/11
      </text:h>
      <text:list text:style-name="List_20_1">
        <text:list-item>
          <text:p text:style-name="list-item-bullet">
          <text:a xlink:type="simple" xlink:href="http://wiki.expressolivre.org/wiki/mobile/manualusuario">mobile/manualusuario</text:a> <text:span text:style-name="small">(<text:a xlink:type="simple" xlink:href="http://wiki.expressolivre.org/wiki/mobile/manualusuario?action=diff&amp;version=32">diff</text:a>)</text:span>
        </text:p>
        </text:list-item>
      </text:list>
      <text:h text:style-name="Heading_20_3" text:outline-level="3">
        06/27/11
      </text:h>
      <text:list text:style-name="List_20_1">
        <text:list-item>
          <text:p text:style-name="list-item-bullet">
          <text:a xlink:type="simple" xlink:href="http://wiki.expressolivre.org/wiki/jabberit/manualusuario">jabberit/manualusuario</text:a> <text:span text:style-name="small">(<text:a xlink:type="simple" xlink:href="http://wiki.expressolivre.org/wiki/jabberit/manualusuario?action=diff&amp;version=14">diff</text:a>)</text:span>
        </text:p>
        </text:list-item>
        <text:list-item>
          <text:p text:style-name="list-item-bullet">
          <text:a xlink:type="simple" xlink:href="http://wiki.expressolivre.org/wiki/filemanager/manualusuario">filemanager/manualusuario</text:a> <text:span text:style-name="small">(<text:a xlink:type="simple" xlink:href="http://wiki.expressolivre.org/wiki/filemanager/manualusuario?action=diff&amp;version=21">diff</text:a>)</text:span>
        </text:p>
        </text:list-item>
      </text:list>
      <text:h text:style-name="Heading_20_3" text:outline-level="3">
        06/21/11
      </text:h>
      <text:list text:style-name="List_20_1">
        <text:list-item>
          <text:p text:style-name="list-item-bullet">
          <text:a xlink:type="simple" xlink:href="http://wiki.expressolivre.org/wiki/calendar/manualusuario">calendar/manualusuario</text:a> <text:span text:style-name="small">(<text:a xlink:type="simple" xlink:href="http://wiki.expressolivre.org/wiki/calendar/manualusuario?action=diff&amp;version=30">diff</text:a>)</text:span>
        </text:p>
        </text:list-item>
        <text:list-item>
          <text:p text:style-name="list-item-bullet">
          <text:a xlink:type="simple" xlink:href="http://wiki.expressolivre.org/wiki/mail/manualusuario">mail/manualusuario</text:a> <text:span text:style-name="small">(<text:a xlink:type="simple" xlink:href="http://wiki.expressolivre.org/wiki/mail/manualusuario?action=diff&amp;version=36">diff</text:a>)</text:span>
        </text:p>
        </text:list-item>
      </text:list>
      <text:h text:style-name="Heading_20_3" text:outline-level="3">
        06/16/11
      </text:h>
      <text:list text:style-name="List_20_1">
        <text:list-item>
          <text:p text:style-name="list-item-bullet">
          <text:a xlink:type="simple" xlink:href="http://wiki.expressolivre.org/wiki/livecd/gerar/oficial">livecd/gerar/oficial</text:a> <text:span text:style-name="small">(<text:a xlink:type="simple" xlink:href="http://wiki.expressolivre.org/wiki/livecd/gerar/oficial?action=diff&amp;version=3">diff</text:a>)</text:span>
        </text:p>
        </text:list-item>
        <text:list-item>
          <text:p text:style-name="list-item-bullet">
          <text:a xlink:type="simple" xlink:href="http://wiki.expressolivre.org/wiki/livecd/gerar">livecd/gerar</text:a> <text:span text:style-name="small">(<text:a xlink:type="simple" xlink:href="http://wiki.expressolivre.org/wiki/livecd/gerar?action=diff&amp;version=5">diff</text:a>)</text:span>
        </text:p>
        </text:list-item>
      </text:list>
      <text:h text:style-name="Heading_20_3" text:outline-level="3">
        06/13/11
      </text:h>
      <text:list text:style-name="List_20_1">
        <text:list-item>
          <text:p text:style-name="list-item-bullet">
          <text:a xlink:type="simple" xlink:href="http://wiki.expressolivre.org/wiki/manualAdm">manualAdm</text:a> <text:span text:style-name="small">(<text:a xlink:type="simple" xlink:href="http://wiki.expressolivre.org/wiki/manualAdm?action=diff&amp;version=12">diff</text:a>)</text:span>
        </text:p>
        </text:list-item>
      </text:list>
      <text:h text:style-name="Heading_20_3" text:outline-level="3">
        06/08/11
      </text:h>
      <text:list text:style-name="List_20_1">
        <text:list-item>
          <text:p text:style-name="list-item-bullet">
          <text:a xlink:type="simple" xlink:href="http://wiki.expressolivre.org/wiki/ExpressoAdmin">ExpressoAdmin</text:a> <text:span text:style-name="small">(<text:a xlink:type="simple" xlink:href="http://wiki.expressolivre.org/wiki/ExpressoAdmin?action=diff&amp;version=11">diff</text:a>)</text:span>
        </text:p>
        </text:list-item>
      </text:list>
      <text:h text:style-name="Heading_20_3" text:outline-level="3">
        06/07/11
      </text:h>
      <text:list text:style-name="List_20_1">
        <text:list-item>
          <text:p text:style-name="list-item-bullet">
          <text:a xlink:type="simple" xlink:href="http://wiki.expressolivre.org/wiki/WF/changelog">WF/changelog</text:a> <text:span text:style-name="small">(<text:a xlink:type="simple" xlink:href="http://wiki.expressolivre.org/wiki/WF/changelog?action=diff&amp;version=25">diff</text:a>)</text:span>
        </text:p>
        </text:list-item>
      </text:list>
      <text:h text:style-name="Heading_20_3" text:outline-level="3">
        05/31/11
      </text:h>
      <text:list text:style-name="List_20_1">
        <text:list-item>
          <text:p text:style-name="list-item-bullet">
          <text:a xlink:type="simple" xlink:href="http://wiki.expressolivre.org/wiki/jabberit_messenger">jabberit_messenger</text:a> <text:span text:style-name="small">(<text:a xlink:type="simple" xlink:href="http://wiki.expressolivre.org/wiki/jabberit_messenger?action=diff&amp;version=71">diff</text:a>)</text:span>
        </text:p>
        </text:list-item>
      </text:list>
      <text:h text:style-name="Heading_20_3" text:outline-level="3">
        05/16/11
      </text:h>
      <text:list text:style-name="List_20_1">
        <text:list-item>
          <text:p text:style-name="list-item-bullet">
          <text:a xlink:type="simple" xlink:href="http://wiki.expressolivre.org/wiki/contactcenter">contactcenter</text:a> <text:span text:style-name="small">(<text:a xlink:type="simple" xlink:href="http://wiki.expressolivre.org/wiki/contactcenter?action=diff&amp;version=17">diff</text:a>)</text:span>
        </text:p>
        </text:list-item>
        <text:list-item>
          <text:p text:style-name="list-item-bullet">
          <text:a xlink:type="simple" xlink:href="http://wiki.expressolivre.org/wiki/calendar">calendar</text:a> <text:span text:style-name="small">(<text:a xlink:type="simple" xlink:href="http://wiki.expressolivre.org/wiki/calendar?action=diff&amp;version=15">diff</text:a>)</text:span>
        </text:p>
        </text:list-item>
      </text:list>
      <text:h text:style-name="Heading_20_3" text:outline-level="3">
        05/13/11
      </text:h>
      <text:list text:style-name="List_20_1">
        <text:list-item>
          <text:p text:style-name="list-item-bullet">
          <text:a xlink:type="simple" xlink:href="http://wiki.expressolivre.org/wiki/z-push_exemp_depura_bugs">z-push_exemp_depura_bugs</text:a> <text:span text:style-name="small">(<text:a xlink:type="simple" xlink:href="http://wiki.expressolivre.org/wiki/z-push_exemp_depura_bugs?action=diff&amp;version=2">diff</text:a>)</text:span>
        </text:p>
        </text:list-item>
        <text:list-item>
          <text:p text:style-name="list-item-bullet">
          <text:a xlink:type="simple" xlink:href="http://wiki.expressolivre.org/wiki/zpush_instalacao_servidor">zpush_instalacao_servidor</text:a> <text:span text:style-name="small">(<text:a xlink:type="simple" xlink:href="http://wiki.expressolivre.org/wiki/zpush_instalacao_servidor?action=diff&amp;version=38">diff</text:a>)</text:span>
        </text:p>
        </text:list-item>
      </text:list>
      <text:h text:style-name="Heading_20_3" text:outline-level="3">
        05/10/11
      </text:h>
      <text:list text:style-name="List_20_1">
        <text:list-item>
          <text:p text:style-name="list-item-bullet">
          <text:a xlink:type="simple" xlink:href="http://wiki.expressolivre.org/wiki/Reports">Reports</text:a> <text:span text:style-name="small">(<text:a xlink:type="simple" xlink:href="http://wiki.expressolivre.org/wiki/Reports?action=diff&amp;version=12">diff</text:a>)</text:span>
        </text:p>
        </text:list-item>
        <text:list-item>
          <text:p text:style-name="list-item-bullet">
          <text:a xlink:type="simple" xlink:href="http://wiki.expressolivre.org/wiki/filemanager">filemanager</text:a> <text:span text:style-name="small">(<text:a xlink:type="simple" xlink:href="http://wiki.expressolivre.org/wiki/filemanager?action=diff&amp;version=6">diff</text:a>)</text:span>
        </text:p>
        </text:list-item>
        <text:list-item>
          <text:p text:style-name="list-item-bullet">
          <text:a xlink:type="simple" xlink:href="http://wiki.expressolivre.org/wiki/Reports/manualusuario">Reports/manualusuario</text:a> <text:span text:style-name="small">(<text:a xlink:type="simple" xlink:href="http://wiki.expressolivre.org/wiki/Reports/manualusuario?action=diff&amp;version=4">diff</text:a>)</text:span>
        </text:p>
        </text:list-item>
      </text:list>
      <text:h text:style-name="Heading_20_3" text:outline-level="3">
        05/05/11
      </text:h>
      <text:list text:style-name="List_20_1">
        <text:list-item>
          <text:p text:style-name="list-item-bullet">
          <text:a xlink:type="simple" xlink:href="http://wiki.expressolivre.org/wiki/mobile">mobile</text:a> <text:span text:style-name="small">(<text:a xlink:type="simple" xlink:href="http://wiki.expressolivre.org/wiki/mobile?action=diff&amp;version=9">diff</text:a>)</text:span>
        </text:p>
        </text:list-item>
        <text:list-item>
          <text:p text:style-name="list-item-bullet">
          <text:a xlink:type="simple" xlink:href="http://wiki.expressolivre.org/wiki/zpush_desenvolvimento">zpush_desenvolvimento</text:a> <text:span text:style-name="small">(<text:a xlink:type="simple" xlink:href="http://wiki.expressolivre.org/wiki/zpush_desenvolvimento?action=diff&amp;version=31">diff</text:a>)</text:span>
        </text:p>
        </text:list-item>
      </text:list>
      <text:h text:style-name="Heading_20_3" text:outline-level="3">
        05/04/11
      </text:h>
      <text:list text:style-name="List_20_1">
        <text:list-item>
          <text:p text:style-name="list-item-bullet">
          <text:a xlink:type="simple" xlink:href="http://wiki.expressolivre.org/wiki/AgileProject">AgileProject</text:a>
        </text:p>
        </text:list-item>
      </text:list>
      <text:h text:style-name="Heading_20_3" text:outline-level="3">
        04/14/11
      </text:h>
      <text:list text:style-name="List_20_1">
        <text:list-item>
          <text:p text:style-name="list-item-bullet">
          <text:a xlink:type="simple" xlink:href="http://wiki.expressolivre.org/wiki/phpgwapi/atualizar22">phpgwapi/atualizar22</text:a> <text:span text:style-name="small">(<text:a xlink:type="simple" xlink:href="http://wiki.expressolivre.org/wiki/phpgwapi/atualizar22?action=diff&amp;version=5">diff</text:a>)</text:span>
        </text:p>
        </text:list-item>
      </text:list>
      <text:h text:style-name="Heading_20_3" text:outline-level="3">
        04/05/11
      </text:h>
      <text:list text:style-name="List_20_1">
        <text:list-item>
          <text:p text:style-name="list-item-bullet">
          <text:a xlink:type="simple" xlink:href="http://wiki.expressolivre.org/wiki/WF/utilizandobranches">WF/utilizandobranches</text:a> <text:span text:style-name="small">(<text:a xlink:type="simple" xlink:href="http://wiki.expressolivre.org/wiki/WF/utilizandobranches?action=diff&amp;version=5">diff</text:a>)</text:span>
        </text:p>
        </text:list-item>
        <text:list-item>
          <text:p text:style-name="list-item-bullet">
          <text:a xlink:type="simple" xlink:href="http://wiki.expressolivre.org/wiki/WF/depreciacao">WF/depreciacao</text:a> <text:span text:style-name="small">(<text:a xlink:type="simple" xlink:href="http://wiki.expressolivre.org/wiki/WF/depreciacao?action=diff&amp;version=5">diff</text:a>)</text:span>
        </text:p>
        </text:list-item>
      </text:list>
      <text:h text:style-name="Heading_20_3" text:outline-level="3">
        01/18/11
      </text:h>
      <text:list text:style-name="List_20_1">
        <text:list-item>
          <text:p text:style-name="list-item-bullet">
          <text:a xlink:type="simple" xlink:href="http://wiki.expressolivre.org/wiki/z-push_triggers">z-push_triggers</text:a> <text:span text:style-name="small">(<text:a xlink:type="simple" xlink:href="http://wiki.expressolivre.org/wiki/z-push_triggers?action=diff&amp;version=3">diff</text:a>)</text:span>
        </text:p>
        </text:list-item>
      </text:list>
      <text:h text:style-name="Heading_20_3" text:outline-level="3">
        01/13/11
      </text:h>
      <text:list text:style-name="List_20_1">
        <text:list-item>
          <text:p text:style-name="list-item-bullet">
          <text:a xlink:type="simple" xlink:href="http://wiki.expressolivre.org/wiki/z-push_criausu">z-push_criausu</text:a> <text:span text:style-name="small">(<text:a xlink:type="simple" xlink:href="http://wiki.expressolivre.org/wiki/z-push_criausu?action=diff&amp;version=3">diff</text:a>)</text:span>
        </text:p>
        </text:list-item>
      </text:list>
      <text:h text:style-name="Heading_20_3" text:outline-level="3">
        01/11/11
      </text:h>
      <text:list text:style-name="List_20_1">
        <text:list-item>
          <text:p text:style-name="list-item-bullet">
          <text:a xlink:type="simple" xlink:href="http://wiki.expressolivre.org/wiki/zpush_instalacao_clientes">zpush_instalacao_clientes</text:a> <text:span text:style-name="small">(<text:a xlink:type="simple" xlink:href="http://wiki.expressolivre.org/wiki/zpush_instalacao_clientes?action=diff&amp;version=5">diff</text:a>)</text:span>
        </text:p>
        </text:list-item>
        <text:list-item>
          <text:p text:style-name="list-item-bullet">
          <text:a xlink:type="simple" xlink:href="http://wiki.expressolivre.org/wiki/z-push_postfix">z-push_postfix</text:a>
        </text:p>
        </text:list-item>
      </text:list>
      <text:h text:style-name="Heading_20_3" text:outline-level="3">
        12/30/10
      </text:h>
      <text:list text:style-name="List_20_1">
        <text:list-item>
          <text:p text:style-name="list-item-bullet">
          <text:a xlink:type="simple" xlink:href="http://wiki.expressolivre.org/wiki/zpush">zpush</text:a> <text:span text:style-name="small">(<text:a xlink:type="simple" xlink:href="http://wiki.expressolivre.org/wiki/zpush?action=diff&amp;version=9">diff</text:a>)</text:span>
        </text:p>
        </text:list-item>
      </text:list>
      <text:h text:style-name="Heading_20_3" text:outline-level="3">
        12/14/10
      </text:h>
      <text:list text:style-name="List_20_1">
        <text:list-item>
          <text:p text:style-name="list-item-bullet">
          <text:a xlink:type="simple" xlink:href="http://wiki.expressolivre.org/wiki/documentacao/instalarExpresso/postgres">documentacao/instalarExpresso/postgres</text:a> <text:span text:style-name="small">(<text:a xlink:type="simple" xlink:href="http://wiki.expressolivre.org/wiki/documentacao/instalarExpresso/postgres?action=diff&amp;version=18">diff</text:a>)</text:span>
        </text:p>
        </text:list-item>
        <text:list-item>
          <text:p text:style-name="list-item-bullet">
          <text:a xlink:type="simple" xlink:href="http://wiki.expressolivre.org/wiki/iniciando/manutencao">iniciando/manutencao</text:a> <text:span text:style-name="small">(<text:a xlink:type="simple" xlink:href="http://wiki.expressolivre.org/wiki/iniciando/manutencao?action=diff&amp;version=5">diff</text:a>)</text:span>
        </text:p>
        </text:list-item>
      </text:list>
      <text:h text:style-name="Heading_20_3" text:outline-level="3">
        12/01/10
      </text:h>
      <text:list text:style-name="List_20_1">
        <text:list-item>
          <text:p text:style-name="list-item-bullet">
          <text:a xlink:type="simple" xlink:href="http://wiki.expressolivre.org/wiki/Reports/bugs">Reports/bugs</text:a>
        </text:p>
        </text:list-item>
        <text:list-item>
          <text:p text:style-name="list-item-bullet">
          <text:a xlink:type="simple" xlink:href="http://wiki.expressolivre.org/wiki/Reports/instalacao">Reports/instalacao</text:a> <text:span text:style-name="small">(<text:a xlink:type="simple" xlink:href="http://wiki.expressolivre.org/wiki/Reports/instalacao?action=diff&amp;version=4">diff</text:a>)</text:span>
        </text:p>
        </text:list-item>
        <text:list-item>
          <text:p text:style-name="list-item-bullet">
          <text:a xlink:type="simple" xlink:href="http://wiki.expressolivre.org/wiki/Reports/index">Reports/index</text:a>
        </text:p>
        </text:list-item>
      </text:list>
      <text:h text:style-name="Heading_20_3" text:outline-level="3">
        10/22/10
      </text:h>
      <text:list text:style-name="List_20_1">
        <text:list-item>
          <text:p text:style-name="list-item-bullet">
          <text:a xlink:type="simple" xlink:href="http://wiki.expressolivre.org/wiki/WF/CampodeEntradaAutocompletavel">WF/CampodeEntradaAutocompletavel</text:a> <text:span text:style-name="small">(<text:a xlink:type="simple" xlink:href="http://wiki.expressolivre.org/wiki/WF/CampodeEntradaAutocompletavel?action=diff&amp;version=3">diff</text:a>)</text:span>
        </text:p>
        </text:list-item>
      </text:list>
      <text:h text:style-name="Heading_20_3" text:outline-level="3">
        10/19/10
      </text:h>
      <text:list text:style-name="List_20_1">
        <text:list-item>
          <text:p text:style-name="list-item-bullet">
          <text:a xlink:type="simple" xlink:href="http://wiki.expressolivre.org/wiki/WF/levantamentorequisitos">WF/levantamentorequisitos</text:a> <text:span text:style-name="small">(<text:a xlink:type="simple" xlink:href="http://wiki.expressolivre.org/wiki/WF/levantamentorequisitos?action=diff&amp;version=8">diff</text:a>)</text:span>
        </text:p>
        </text:list-item>
      </text:list>
      <text:h text:style-name="Heading_20_3" text:outline-level="3">
        10/14/10
      </text:h>
      <text:list text:style-name="List_20_1">
        <text:list-item>
          <text:p text:style-name="list-item-bullet">
          <text:a xlink:type="simple" xlink:href="http://wiki.expressolivre.org/wiki/WF/exibirinterface">WF/exibirinterface</text:a> <text:span text:style-name="small">(<text:a xlink:type="simple" xlink:href="http://wiki.expressolivre.org/wiki/WF/exibirinterface?action=diff&amp;version=13">diff</text:a>)</text:span>
        </text:p>
        </text:list-item>
        <text:list-item>
          <text:p text:style-name="list-item-bullet">
          <text:a xlink:type="simple" xlink:href="http://wiki.expressolivre.org/wiki/WF/criarinterface">WF/criarinterface</text:a> <text:span text:style-name="small">(<text:a xlink:type="simple" xlink:href="http://wiki.expressolivre.org/wiki/WF/criarinterface?action=diff&amp;version=11">diff</text:a>)</text:span>
        </text:p>
        </text:list-item>
      </text:list>
      <text:h text:style-name="Heading_20_3" text:outline-level="3">
        10/13/10
      </text:h>
      <text:list text:style-name="List_20_1">
        <text:list-item>
          <text:p text:style-name="list-item-bullet">
          <text:a xlink:type="simple" xlink:href="http://wiki.expressolivre.org/wiki/WF/registrardesenvolvedores">WF/registrardesenvolvedores</text:a> <text:span text:style-name="small">(<text:a xlink:type="simple" xlink:href="http://wiki.expressolivre.org/wiki/WF/registrardesenvolvedores?action=diff&amp;version=3">diff</text:a>)</text:span>
        </text:p>
        </text:list-item>
        <text:list-item>
          <text:p text:style-name="list-item-bullet">
          <text:a xlink:type="simple" xlink:href="http://wiki.expressolivre.org/wiki/WF/validaracesso">WF/validaracesso</text:a> <text:span text:style-name="small">(<text:a xlink:type="simple" xlink:href="http://wiki.expressolivre.org/wiki/WF/validaracesso?action=diff&amp;version=10">diff</text:a>)</text:span>
        </text:p>
        </text:list-item>
        <text:list-item>
          <text:p text:style-name="list-item-bullet">
          <text:a xlink:type="simple" xlink:href="http://wiki.expressolivre.org/wiki/WF/executarrotina">WF/executarrotina</text:a> <text:span text:style-name="small">(<text:a xlink:type="simple" xlink:href="http://wiki.expressolivre.org/wiki/WF/executarrotina?action=diff&amp;version=13">diff</text:a>)</text:span>
        </text:p>
        </text:list-item>
      </text:list>
      <text:h text:style-name="Heading_20_3" text:outline-level="3">
        10/07/10
      </text:h>
      <text:list text:style-name="List_20_1">
        <text:list-item>
          <text:p text:style-name="list-item-bullet">
          <text:a xlink:type="simple" xlink:href="http://wiki.expressolivre.org/wiki/WF/criartelaaplicacoes">WF/criartelaaplicacoes</text:a> <text:span text:style-name="small">(<text:a xlink:type="simple" xlink:href="http://wiki.expressolivre.org/wiki/WF/criartelaaplicacoes?action=diff&amp;version=7">diff</text:a>)</text:span>
        </text:p>
        </text:list-item>
      </text:list>
      <text:h text:style-name="Heading_20_3" text:outline-level="3">
        10/06/10
      </text:h>
      <text:list text:style-name="List_20_1">
        <text:list-item>
          <text:p text:style-name="list-item-bullet">
          <text:a xlink:type="simple" xlink:href="http://wiki.expressolivre.org/wiki/WF/registarlib">WF/registarlib</text:a> <text:span text:style-name="small">(<text:a xlink:type="simple" xlink:href="http://wiki.expressolivre.org/wiki/WF/registarlib?action=diff&amp;version=6">diff</text:a>)</text:span>
        </text:p>
        </text:list-item>
        <text:list-item>
          <text:p text:style-name="list-item-bullet">
          <text:a xlink:type="simple" xlink:href="http://wiki.expressolivre.org/wiki/WF/definiraplicacao">WF/definiraplicacao</text:a> <text:span text:style-name="small">(<text:a xlink:type="simple" xlink:href="http://wiki.expressolivre.org/wiki/WF/definiraplicacao?action=diff&amp;version=16">diff</text:a>)</text:span>
        </text:p>
        </text:list-item>
        <text:list-item>
          <text:p text:style-name="list-item-bullet">
          <text:a xlink:type="simple" xlink:href="http://wiki.expressolivre.org/wiki/WF/criarcamadadepersistencia">WF/criarcamadadepersistencia</text:a> <text:span text:style-name="small">(<text:a xlink:type="simple" xlink:href="http://wiki.expressolivre.org/wiki/WF/criarcamadadepersistencia?action=diff&amp;version=12">diff</text:a>)</text:span>
        </text:p>
        </text:list-item>
        <text:list-item>
          <text:p text:style-name="list-item-bullet">
          <text:a xlink:type="simple" xlink:href="http://wiki.expressolivre.org/wiki/WF/criarestruturaarquivos">WF/criarestruturaarquivos</text:a> <text:span text:style-name="small">(<text:a xlink:type="simple" xlink:href="http://wiki.expressolivre.org/wiki/WF/criarestruturaarquivos?action=diff&amp;version=16">diff</text:a>)</text:span>
        </text:p>
        </text:list-item>
      </text:list>
      <text:h text:style-name="Heading_20_3" text:outline-level="3">
        10/05/10
      </text:h>
      <text:list text:style-name="List_20_1">
        <text:list-item>
          <text:p text:style-name="list-item-bullet">
          <text:a xlink:type="simple" xlink:href="http://wiki.expressolivre.org/wiki/documentacao/instalarExpresso/ldap">documentacao/instalarExpresso/ldap</text:a> <text:span text:style-name="small">(<text:a xlink:type="simple" xlink:href="http://wiki.expressolivre.org/wiki/documentacao/instalarExpresso/ldap?action=diff&amp;version=16">diff</text:a>)</text:span>
        </text:p>
        </text:list-item>
      </text:list>
      <text:h text:style-name="Heading_20_3" text:outline-level="3">
        10/04/10
      </text:h>
      <text:list text:style-name="List_20_1">
        <text:list-item>
          <text:p text:style-name="list-item-bullet">
          <text:a xlink:type="simple" xlink:href="http://wiki.expressolivre.org/wiki/WF/moduloapplications">WF/moduloapplications</text:a> <text:span text:style-name="small">(<text:a xlink:type="simple" xlink:href="http://wiki.expressolivre.org/wiki/WF/moduloapplications?action=diff&amp;version=11">diff</text:a>)</text:span>
        </text:p>
        </text:list-item>
        <text:list-item>
          <text:p text:style-name="list-item-bullet">
          <text:a xlink:type="simple" xlink:href="http://wiki.expressolivre.org/wiki/WF/submeterinterface">WF/submeterinterface</text:a> <text:span text:style-name="small">(<text:a xlink:type="simple" xlink:href="http://wiki.expressolivre.org/wiki/WF/submeterinterface?action=diff&amp;version=7">diff</text:a>)</text:span>
        </text:p>
        </text:list-item>
        <text:list-item>
          <text:p text:style-name="list-item-bullet">
          <text:a xlink:type="simple" xlink:href="http://wiki.expressolivre.org/wiki/WF/executarlib">WF/executarlib</text:a> <text:span text:style-name="small">(<text:a xlink:type="simple" xlink:href="http://wiki.expressolivre.org/wiki/WF/executarlib?action=diff&amp;version=15">diff</text:a>)</text:span>
        </text:p>
        </text:list-item>
        <text:list-item>
          <text:p text:style-name="list-item-bullet">
          <text:a xlink:type="simple" xlink:href="http://wiki.expressolivre.org/wiki/WF/criarestruturapastas">WF/criarestruturapastas</text:a> <text:span text:style-name="small">(<text:a xlink:type="simple" xlink:href="http://wiki.expressolivre.org/wiki/WF/criarestruturapastas?action=diff&amp;version=17">diff</text:a>)</text:span>
        </text:p>
        </text:list-item>
      </text:list>
      <text:h text:style-name="Heading_20_3" text:outline-level="3">
        09/30/10
      </text:h>
      <text:list text:style-name="List_20_1">
        <text:list-item>
          <text:p text:style-name="list-item-bullet">
          <text:a xlink:type="simple" xlink:href="http://wiki.expressolivre.org/wiki/documentacao/modulosadicionais/mailman">documentacao/modulosadicionais/mailman</text:a> <text:span text:style-name="small">(<text:a xlink:type="simple" xlink:href="http://wiki.expressolivre.org/wiki/documentacao/modulosadicionais/mailman?action=diff&amp;version=3">diff</text:a>)</text:span>
        </text:p>
        </text:list-item>
      </text:list>
      <text:h text:style-name="Heading_20_3" text:outline-level="3">
        09/28/10
      </text:h>
      <text:list text:style-name="List_20_1">
        <text:list-item>
          <text:p text:style-name="list-item-bullet">
          <text:a xlink:type="simple" xlink:href="http://wiki.expressolivre.org/wiki/WF/executarrotinaws">WF/executarrotinaws</text:a> <text:span text:style-name="small">(<text:a xlink:type="simple" xlink:href="http://wiki.expressolivre.org/wiki/WF/executarrotinaws?action=diff&amp;version=3">diff</text:a>)</text:span>
        </text:p>
        </text:list-item>
      </text:list>
      <text:h text:style-name="Heading_20_3" text:outline-level="3">
        09/23/10
      </text:h>
      <text:list text:style-name="List_20_1">
        <text:list-item>
          <text:p text:style-name="list-item-bullet">
          <text:a xlink:type="simple" xlink:href="http://wiki.expressolivre.org/wiki/WF/localizarservico">WF/localizarservico</text:a> <text:span text:style-name="small">(<text:a xlink:type="simple" xlink:href="http://wiki.expressolivre.org/wiki/WF/localizarservico?action=diff&amp;version=4">diff</text:a>)</text:span>
        </text:p>
        </text:list-item>
        <text:list-item>
          <text:p text:style-name="list-item-bullet">
          <text:a xlink:type="simple" xlink:href="http://wiki.expressolivre.org/wiki/WF/criaraplicacaocliente">WF/criaraplicacaocliente</text:a> <text:span text:style-name="small">(<text:a xlink:type="simple" xlink:href="http://wiki.expressolivre.org/wiki/WF/criaraplicacaocliente?action=diff&amp;version=13">diff</text:a>)</text:span>
        </text:p>
        </text:list-item>
      </text:list>
      <text:h text:style-name="Heading_20_3" text:outline-level="3">
        09/20/10
      </text:h>
      <text:list text:style-name="List_20_1">
        <text:list-item>
          <text:p text:style-name="list-item-bullet">
          <text:a xlink:type="simple" xlink:href="http://wiki.expressolivre.org/wiki/WF/detalhamento">WF/detalhamento</text:a> <text:span text:style-name="small">(<text:a xlink:type="simple" xlink:href="http://wiki.expressolivre.org/wiki/WF/detalhamento?action=diff&amp;version=7">diff</text:a>)</text:span>
        </text:p>
        </text:list-item>
      </text:list>
      <text:h text:style-name="Heading_20_3" text:outline-level="3">
        09/02/10
      </text:h>
      <text:list text:style-name="List_20_1">
        <text:list-item>
          <text:p text:style-name="list-item-bullet">
          <text:a xlink:type="simple" xlink:href="http://wiki.expressolivre.org/wiki/Dms">Dms</text:a>
        </text:p>
        </text:list-item>
        <text:list-item>
          <text:p text:style-name="list-item-bullet">
          <text:a xlink:type="simple" xlink:href="http://wiki.expressolivre.org/wiki/Resources">Resources</text:a>
        </text:p>
        </text:list-item>
      </text:list>
      <text:h text:style-name="Heading_20_3" text:outline-level="3">
        08/18/10
      </text:h>
      <text:list text:style-name="List_20_1">
        <text:list-item>
          <text:p text:style-name="list-item-bullet">
          <text:a xlink:type="simple" xlink:href="http://wiki.expressolivre.org/wiki/WF/apresentacao">WF/apresentacao</text:a> <text:span text:style-name="small">(<text:a xlink:type="simple" xlink:href="http://wiki.expressolivre.org/wiki/WF/apresentacao?action=diff&amp;version=6">diff</text:a>)</text:span>
        </text:p>
        </text:list-item>
      </text:list>
      <text:h text:style-name="Heading_20_3" text:outline-level="3">
        08/11/10
      </text:h>
      <text:list text:style-name="List_20_1">
        <text:list-item>
          <text:p text:style-name="list-item-bullet">
          <text:a xlink:type="simple" xlink:href="http://wiki.expressolivre.org/wiki/jabberit/sem_java">jabberit/sem_java</text:a> <text:span text:style-name="small">(<text:a xlink:type="simple" xlink:href="http://wiki.expressolivre.org/wiki/jabberit/sem_java?action=diff&amp;version=9">diff</text:a>)</text:span>
        </text:p>
        </text:list-item>
        <text:list-item>
          <text:p text:style-name="list-item-bullet">
          <text:a xlink:type="simple" xlink:href="http://wiki.expressolivre.org/wiki/jabberit/migrandoJabberd2ToEjabberd">jabberit/migrandoJabberd2ToEjabberd</text:a> <text:span text:style-name="small">(<text:a xlink:type="simple" xlink:href="http://wiki.expressolivre.org/wiki/jabberit/migrandoJabberd2ToEjabberd?action=diff&amp;version=6">diff</text:a>)</text:span>
        </text:p>
        </text:list-item>
        <text:list-item>
          <text:p text:style-name="list-item-bullet">
          <text:a xlink:type="simple" xlink:href="http://wiki.expressolivre.org/wiki/jabberit/bugs">jabberit/bugs</text:a> <text:span text:style-name="small">(<text:a xlink:type="simple" xlink:href="http://wiki.expressolivre.org/wiki/jabberit/bugs?action=diff&amp;version=6">diff</text:a>)</text:span>
        </text:p>
        </text:list-item>
        <text:list-item>
          <text:p text:style-name="list-item-bullet">
          <text:a xlink:type="simple" xlink:href="http://wiki.expressolivre.org/wiki/jabberit/administracao">jabberit/administracao</text:a> <text:span text:style-name="small">(<text:a xlink:type="simple" xlink:href="http://wiki.expressolivre.org/wiki/jabberit/administracao?action=diff&amp;version=55">diff</text:a>)</text:span>
        </text:p>
        </text:list-item>
      </text:list>
      <text:h text:style-name="Heading_20_3" text:outline-level="3">
        08/03/10
      </text:h>
      <text:list text:style-name="List_20_1">
        <text:list-item>
          <text:p text:style-name="list-item-bullet">
          <text:a xlink:type="simple" xlink:href="http://wiki.expressolivre.org/wiki/WF/versaoexperimental">WF/versaoexperimental</text:a> <text:span text:style-name="small">(<text:a xlink:type="simple" xlink:href="http://wiki.expressolivre.org/wiki/WF/versaoexperimental?action=diff&amp;version=31">diff</text:a>)</text:span>
        </text:p>
        </text:list-item>
      </text:list>
      <text:h text:style-name="Heading_20_3" text:outline-level="3">
        07/22/10
      </text:h>
      <text:list text:style-name="List_20_1">
        <text:list-item>
          <text:p text:style-name="list-item-bullet">
          <text:a xlink:type="simple" xlink:href="http://wiki.expressolivre.org/wiki/desenvolvedor">desenvolvedor</text:a> <text:span text:style-name="small">(<text:a xlink:type="simple" xlink:href="http://wiki.expressolivre.org/wiki/desenvolvedor?action=diff&amp;version=22">diff</text:a>)</text:span>
        </text:p>
        </text:list-item>
      </text:list>
      <text:h text:style-name="Heading_20_3" text:outline-level="3">
        07/20/10
      </text:h>
      <text:list text:style-name="List_20_1">
        <text:list-item>
          <text:p text:style-name="list-item-bullet">
          <text:a xlink:type="simple" xlink:href="http://wiki.expressolivre.org/wiki/WF/CaixadeSelecaodeUsuarionoLdap">WF/CaixadeSelecaodeUsuarionoLdap</text:a> <text:span text:style-name="small">(<text:a xlink:type="simple" xlink:href="http://wiki.expressolivre.org/wiki/WF/CaixadeSelecaodeUsuarionoLdap?action=diff&amp;version=5">diff</text:a>)</text:span>
        </text:p>
        </text:list-item>
      </text:list>
      <text:h text:style-name="Heading_20_3" text:outline-level="3">
        06/17/10
      </text:h>
      <text:list text:style-name="List_20_1">
        <text:list-item>
          <text:p text:style-name="list-item-bullet">
          <text:a xlink:type="simple" xlink:href="http://wiki.expressolivre.org/wiki/WF/fabrica">WF/fabrica</text:a> <text:span text:style-name="small">(<text:a xlink:type="simple" xlink:href="http://wiki.expressolivre.org/wiki/WF/fabrica?action=diff&amp;version=6">diff</text:a>)</text:span>
        </text:p>
        </text:list-item>
      </text:list>
      <text:h text:style-name="Heading_20_3" text:outline-level="3">
        06/09/10
      </text:h>
      <text:list text:style-name="List_20_1">
        <text:list-item>
          <text:p text:style-name="list-item-bullet">
          <text:a xlink:type="simple" xlink:href="http://wiki.expressolivre.org/wiki/WF/ExportacaodedadosdeaplicacoesLotusNotes">WF/ExportacaodedadosdeaplicacoesLotusNotes</text:a> <text:span text:style-name="small">(<text:a xlink:type="simple" xlink:href="http://wiki.expressolivre.org/wiki/WF/ExportacaodedadosdeaplicacoesLotusNotes?action=diff&amp;version=10">diff</text:a>)</text:span>
        </text:p>
        </text:list-item>
      </text:list>
      <text:h text:style-name="Heading_20_3" text:outline-level="3">
        06/02/10
      </text:h>
      <text:list text:style-name="List_20_1">
        <text:list-item>
          <text:p text:style-name="list-item-bullet">
          <text:a xlink:type="simple" xlink:href="http://wiki.expressolivre.org/wiki/jabberit/backup">jabberit/backup</text:a> <text:span text:style-name="small">(<text:a xlink:type="simple" xlink:href="http://wiki.expressolivre.org/wiki/jabberit/backup?action=diff&amp;version=4">diff</text:a>)</text:span>
        </text:p>
        </text:list-item>
      </text:list>
      <text:h text:style-name="Heading_20_3" text:outline-level="3">
        05/27/10
      </text:h>
      <text:list text:style-name="List_20_1">
        <text:list-item>
          <text:p text:style-name="list-item-bullet">
          <text:a xlink:type="simple" xlink:href="http://wiki.expressolivre.org/wiki/WF/Criacaodenovasinstancias">WF/Criacaodenovasinstancias</text:a> <text:span text:style-name="small">(<text:a xlink:type="simple" xlink:href="http://wiki.expressolivre.org/wiki/WF/Criacaodenovasinstancias?action=diff&amp;version=7">diff</text:a>)</text:span>
        </text:p>
        </text:list-item>
      </text:list>
      <text:h text:style-name="Heading_20_3" text:outline-level="3">
        05/26/10
      </text:h>
      <text:list text:style-name="List_20_1">
        <text:list-item>
          <text:p text:style-name="list-item-bullet">
          <text:a xlink:type="simple" xlink:href="http://wiki.expressolivre.org/wiki/phpgwapi/expressoAjax">phpgwapi/expressoAjax</text:a> <text:span text:style-name="small">(<text:a xlink:type="simple" xlink:href="http://wiki.expressolivre.org/wiki/phpgwapi/expressoAjax?action=diff&amp;version=11">diff</text:a>)</text:span>
        </text:p>
        </text:list-item>
      </text:list>
      <text:h text:style-name="Heading_20_3" text:outline-level="3">
        05/17/10
      </text:h>
      <text:list text:style-name="List_20_1">
        <text:list-item>
          <text:p text:style-name="list-item-bullet">
          <text:a xlink:type="simple" xlink:href="http://wiki.expressolivre.org/wiki/WF/PadroesdeCodificacaoPHP">WF/PadroesdeCodificacaoPHP</text:a> <text:span text:style-name="small">(<text:a xlink:type="simple" xlink:href="http://wiki.expressolivre.org/wiki/WF/PadroesdeCodificacaoPHP?action=diff&amp;version=8">diff</text:a>)</text:span>
        </text:p>
        </text:list-item>
      </text:list>
      <text:h text:style-name="Heading_20_3" text:outline-level="3">
        05/11/10
      </text:h>
      <text:list text:style-name="List_20_1">
        <text:list-item>
          <text:p text:style-name="list-item-bullet">
          <text:a xlink:type="simple" xlink:href="http://wiki.expressolivre.org/wiki/WF/propostasmvcworkflow">WF/propostasmvcworkflow</text:a>
        </text:p>
        </text:list-item>
        <text:list-item>
          <text:p text:style-name="list-item-bullet">
          <text:a xlink:type="simple" xlink:href="http://wiki.expressolivre.org/wiki/WF/propostasmoduloworkflow">WF/propostasmoduloworkflow</text:a>
        </text:p>
        </text:list-item>
      </text:list>
      <text:h text:style-name="Heading_20_3" text:outline-level="3">
        04/15/10
      </text:h>
      <text:list text:style-name="List_20_1">
        <text:list-item>
          <text:p text:style-name="list-item-bullet">
          <text:a xlink:type="simple" xlink:href="http://wiki.expressolivre.org/wiki/requisitos/email">requisitos/email</text:a> <text:span text:style-name="small">(<text:a xlink:type="simple" xlink:href="http://wiki.expressolivre.org/wiki/requisitos/email?action=diff&amp;version=4">diff</text:a>)</text:span>
        </text:p>
        </text:list-item>
        <text:list-item>
          <text:p text:style-name="list-item-bullet">
          <text:a xlink:type="simple" xlink:href="http://wiki.expressolivre.org/wiki/requisitos/login">requisitos/login</text:a> <text:span text:style-name="small">(<text:a xlink:type="simple" xlink:href="http://wiki.expressolivre.org/wiki/requisitos/login?action=diff&amp;version=4">diff</text:a>)</text:span>
        </text:p>
        </text:list-item>
        <text:list-item>
          <text:p text:style-name="list-item-bullet">
          <text:a xlink:type="simple" xlink:href="http://wiki.expressolivre.org/wiki/requisitos">requisitos</text:a> <text:span text:style-name="small">(<text:a xlink:type="simple" xlink:href="http://wiki.expressolivre.org/wiki/requisitos?action=diff&amp;version=8">diff</text:a>)</text:span>
        </text:p>
        </text:list-item>
      </text:list>
      <text:h text:style-name="Heading_20_3" text:outline-level="3">
        03/29/10
      </text:h>
      <text:list text:style-name="List_20_1">
        <text:list-item>
          <text:p text:style-name="list-item-bullet">
          <text:a xlink:type="simple" xlink:href="http://wiki.expressolivre.org/wiki/phpgwapi/how_does_API_work">phpgwapi/how_does_API_work</text:a> <text:span text:style-name="small">(<text:a xlink:type="simple" xlink:href="http://wiki.expressolivre.org/wiki/phpgwapi/how_does_API_work?action=diff&amp;version=6">diff</text:a>)</text:span>
        </text:p>
        </text:list-item>
        <text:list-item>
          <text:p text:style-name="list-item-bullet">
          <text:a xlink:type="simple" xlink:href="http://wiki.expressolivre.org/wiki/phpgwapi/doc">phpgwapi/doc</text:a> <text:span text:style-name="small">(<text:a xlink:type="simple" xlink:href="http://wiki.expressolivre.org/wiki/phpgwapi/doc?action=diff&amp;version=5">diff</text:a>)</text:span>
        </text:p>
        </text:list-item>
      </text:list>
      <text:h text:style-name="Heading_20_3" text:outline-level="3">
        03/22/10
      </text:h>
      <text:list text:style-name="List_20_1">
        <text:list-item>
          <text:p text:style-name="list-item-bullet">
          <text:a xlink:type="simple" xlink:href="http://wiki.expressolivre.org/wiki/bannerAPIComponent">bannerAPIComponent</text:a> <text:span text:style-name="small">(<text:a xlink:type="simple" xlink:href="http://wiki.expressolivre.org/wiki/bannerAPIComponent?action=diff&amp;version=3">diff</text:a>)</text:span>
        </text:p>
        </text:list-item>
      </text:list>
      <text:h text:style-name="Heading_20_3" text:outline-level="3">
        03/02/10
      </text:h>
      <text:list text:style-name="List_20_1">
        <text:list-item>
          <text:p text:style-name="list-item-bullet">
          <text:a xlink:type="simple" xlink:href="http://wiki.expressolivre.org/wiki/phpgwapi/temas">phpgwapi/temas</text:a> <text:span text:style-name="small">(<text:a xlink:type="simple" xlink:href="http://wiki.expressolivre.org/wiki/phpgwapi/temas?action=diff&amp;version=9">diff</text:a>)</text:span>
        </text:p>
        </text:list-item>
      </text:list>
      <text:h text:style-name="Heading_20_3" text:outline-level="3">
        02/24/10
      </text:h>
      <text:list text:style-name="List_20_1">
        <text:list-item>
          <text:p text:style-name="list-item-bullet">
          <text:a xlink:type="simple" xlink:href="http://wiki.expressolivre.org/wiki/WF/ExibicaodeinformacoesadicionaisnaCaixadeEntrada">WF/ExibicaodeinformacoesadicionaisnaCaixadeEntrada</text:a> <text:span text:style-name="small">(<text:a xlink:type="simple" xlink:href="http://wiki.expressolivre.org/wiki/WF/ExibicaodeinformacoesadicionaisnaCaixadeEntrada?action=diff&amp;version=12">diff</text:a>)</text:span>
        </text:p>
        </text:list-item>
        <text:list-item>
          <text:p text:style-name="list-item-bullet">
          <text:a xlink:type="simple" xlink:href="http://wiki.expressolivre.org/wiki/WF/CaixadeSelecaoMultipla-OptGroup">WF/CaixadeSelecaoMultipla-OptGroup</text:a> <text:span text:style-name="small">(<text:a xlink:type="simple" xlink:href="http://wiki.expressolivre.org/wiki/WF/CaixadeSelecaoMultipla-OptGroup?action=diff&amp;version=11">diff</text:a>)</text:span>
        </text:p>
        </text:list-item>
        <text:list-item>
          <text:p text:style-name="list-item-bullet">
          <text:a xlink:type="simple" xlink:href="http://wiki.expressolivre.org/wiki/WF/CaixadeSelecaoMultipla-Duplex">WF/CaixadeSelecaoMultipla-Duplex</text:a> <text:span text:style-name="small">(<text:a xlink:type="simple" xlink:href="http://wiki.expressolivre.org/wiki/WF/CaixadeSelecaoMultipla-Duplex?action=diff&amp;version=11">diff</text:a>)</text:span>
        </text:p>
        </text:list-item>
        <text:list-item>
          <text:p text:style-name="list-item-bullet">
          <text:a xlink:type="simple" xlink:href="http://wiki.expressolivre.org/wiki/WF/CaixadeSelecaoGenerica">WF/CaixadeSelecaoGenerica</text:a> <text:span text:style-name="small">(<text:a xlink:type="simple" xlink:href="http://wiki.expressolivre.org/wiki/WF/CaixadeSelecaoGenerica?action=diff&amp;version=7">diff</text:a>)</text:span>
        </text:p>
        </text:list-item>
        <text:list-item>
          <text:p text:style-name="list-item-bullet">
          <text:a xlink:type="simple" xlink:href="http://wiki.expressolivre.org/wiki/WF/Calendario">WF/Calendario</text:a> <text:span text:style-name="small">(<text:a xlink:type="simple" xlink:href="http://wiki.expressolivre.org/wiki/WF/Calendario?action=diff&amp;version=9">diff</text:a>)</text:span>
        </text:p>
        </text:list-item>
        <text:list-item>
          <text:p text:style-name="list-item-bullet">
          <text:a xlink:type="simple" xlink:href="http://wiki.expressolivre.org/wiki/WF/acoesemmassa">WF/acoesemmassa</text:a> <text:span text:style-name="small">(<text:a xlink:type="simple" xlink:href="http://wiki.expressolivre.org/wiki/WF/acoesemmassa?action=diff&amp;version=3">diff</text:a>)</text:span>
        </text:p>
        </text:list-item>
        <text:list-item>
          <text:p text:style-name="list-item-bullet">
          <text:a xlink:type="simple" xlink:href="http://wiki.expressolivre.org/wiki/WF/filtrodeinstancias">WF/filtrodeinstancias</text:a> <text:span text:style-name="small">(<text:a xlink:type="simple" xlink:href="http://wiki.expressolivre.org/wiki/WF/filtrodeinstancias?action=diff&amp;version=7">diff</text:a>)</text:span>
        </text:p>
        </text:list-item>
        <text:list-item>
          <text:p text:style-name="list-item-bullet">
          <text:a xlink:type="simple" xlink:href="http://wiki.expressolivre.org/wiki/WF/substituicaodeusuario">WF/substituicaodeusuario</text:a> <text:span text:style-name="small">(<text:a xlink:type="simple" xlink:href="http://wiki.expressolivre.org/wiki/WF/substituicaodeusuario?action=diff&amp;version=6">diff</text:a>)</text:span>
        </text:p>
        </text:list-item>
        <text:list-item>
          <text:p text:style-name="list-item-bullet">
          <text:a xlink:type="simple" xlink:href="http://wiki.expressolivre.org/wiki/WF/estatisticasdemonitoramento">WF/estatisticasdemonitoramento</text:a> <text:span text:style-name="small">(<text:a xlink:type="simple" xlink:href="http://wiki.expressolivre.org/wiki/WF/estatisticasdemonitoramento?action=diff&amp;version=4">diff</text:a>)</text:span>
        </text:p>
        </text:list-item>
        <text:list-item>
          <text:p text:style-name="list-item-bullet">
          <text:a xlink:type="simple" xlink:href="http://wiki.expressolivre.org/wiki/WF/instanciascompletadas">WF/instanciascompletadas</text:a> <text:span text:style-name="small">(<text:a xlink:type="simple" xlink:href="http://wiki.expressolivre.org/wiki/WF/instanciascompletadas?action=diff&amp;version=3">diff</text:a>)</text:span>
        </text:p>
        </text:list-item>
        <text:list-item>
          <text:p text:style-name="list-item-bullet">
          <text:a xlink:type="simple" xlink:href="http://wiki.expressolivre.org/wiki/WF/instanciasativas">WF/instanciasativas</text:a> <text:span text:style-name="small">(<text:a xlink:type="simple" xlink:href="http://wiki.expressolivre.org/wiki/WF/instanciasativas?action=diff&amp;version=5">diff</text:a>)</text:span>
        </text:p>
        </text:list-item>
        <text:list-item>
          <text:p text:style-name="list-item-bullet">
          <text:a xlink:type="simple" xlink:href="http://wiki.expressolivre.org/wiki/WF/Utilizandoainterfacedemonitoramento">WF/Utilizandoainterfacedemonitoramento</text:a> <text:span text:style-name="small">(<text:a xlink:type="simple" xlink:href="http://wiki.expressolivre.org/wiki/WF/Utilizandoainterfacedemonitoramento?action=diff&amp;version=10">diff</text:a>)</text:span>
        </text:p>
        </text:list-item>
        <text:list-item>
          <text:p text:style-name="list-item-bullet">
          <text:a xlink:type="simple" xlink:href="http://wiki.expressolivre.org/wiki/WF/maisexemplos">WF/maisexemplos</text:a> <text:span text:style-name="small">(<text:a xlink:type="simple" xlink:href="http://wiki.expressolivre.org/wiki/WF/maisexemplos?action=diff&amp;version=11">diff</text:a>)</text:span>
        </text:p>
        </text:list-item>
        <text:list-item>
          <text:p text:style-name="list-item-bullet">
          <text:a xlink:type="simple" xlink:href="http://wiki.expressolivre.org/wiki/WF/tutorialfluxo">WF/tutorialfluxo</text:a> <text:span text:style-name="small">(<text:a xlink:type="simple" xlink:href="http://wiki.expressolivre.org/wiki/WF/tutorialfluxo?action=diff&amp;version=8">diff</text:a>)</text:span>
        </text:p>
        </text:list-item>
        <text:list-item>
          <text:p text:style-name="list-item-bullet">
          <text:a xlink:type="simple" xlink:href="http://wiki.expressolivre.org/wiki/WF/ArquiteturadeDesenvolvimento">WF/ArquiteturadeDesenvolvimento</text:a> <text:span text:style-name="small">(<text:a xlink:type="simple" xlink:href="http://wiki.expressolivre.org/wiki/WF/ArquiteturadeDesenvolvimento?action=diff&amp;version=12">diff</text:a>)</text:span>
        </text:p>
        </text:list-item>
        <text:list-item>
          <text:p text:style-name="list-item-bullet">
          <text:a xlink:type="simple" xlink:href="http://wiki.expressolivre.org/wiki/WF/DEREngine">WF/DEREngine</text:a> <text:span text:style-name="small">(<text:a xlink:type="simple" xlink:href="http://wiki.expressolivre.org/wiki/WF/DEREngine?action=diff&amp;version=6">diff</text:a>)</text:span>
        </text:p>
        </text:list-item>
        <text:list-item>
          <text:p text:style-name="list-item-bullet">
          <text:a xlink:type="simple" xlink:href="http://wiki.expressolivre.org/wiki/WF/listadecontroledeacesso">WF/listadecontroledeacesso</text:a> <text:span text:style-name="small">(<text:a xlink:type="simple" xlink:href="http://wiki.expressolivre.org/wiki/WF/listadecontroledeacesso?action=diff&amp;version=5">diff</text:a>)</text:span>
        </text:p>
        </text:list-item>
        <text:list-item>
          <text:p text:style-name="list-item-bullet">
          <text:a xlink:type="simple" xlink:href="http://wiki.expressolivre.org/wiki/WF/moverinstancias">WF/moverinstancias</text:a> <text:span text:style-name="small">(<text:a xlink:type="simple" xlink:href="http://wiki.expressolivre.org/wiki/WF/moverinstancias?action=diff&amp;version=9">diff</text:a>)</text:span>
        </text:p>
        </text:list-item>
        <text:list-item>
          <text:p text:style-name="list-item-bullet">
          <text:a xlink:type="simple" xlink:href="http://wiki.expressolivre.org/wiki/WF/implantacaoexemplo">WF/implantacaoexemplo</text:a> <text:span text:style-name="small">(<text:a xlink:type="simple" xlink:href="http://wiki.expressolivre.org/wiki/WF/implantacaoexemplo?action=diff&amp;version=10">diff</text:a>)</text:span>
        </text:p>
        </text:list-item>
        <text:list-item>
          <text:p text:style-name="list-item-bullet">
          <text:a xlink:type="simple" xlink:href="http://wiki.expressolivre.org/wiki/WF/Edicaodecodigo">WF/Edicaodecodigo</text:a> <text:span text:style-name="small">(<text:a xlink:type="simple" xlink:href="http://wiki.expressolivre.org/wiki/WF/Edicaodecodigo?action=diff&amp;version=13">diff</text:a>)</text:span>
        </text:p>
        </text:list-item>
        <text:list-item>
          <text:p text:style-name="list-item-bullet">
          <text:a xlink:type="simple" xlink:href="http://wiki.expressolivre.org/wiki/WF/Perfis">WF/Perfis</text:a> <text:span text:style-name="small">(<text:a xlink:type="simple" xlink:href="http://wiki.expressolivre.org/wiki/WF/Perfis?action=diff&amp;version=10">diff</text:a>)</text:span>
        </text:p>
        </text:list-item>
        <text:list-item>
          <text:p text:style-name="list-item-bullet">
          <text:a xlink:type="simple" xlink:href="http://wiki.expressolivre.org/wiki/WF/Atividades">WF/Atividades</text:a> <text:span text:style-name="small">(<text:a xlink:type="simple" xlink:href="http://wiki.expressolivre.org/wiki/WF/Atividades?action=diff&amp;version=12">diff</text:a>)</text:span>
        </text:p>
        </text:list-item>
        <text:list-item>
          <text:p text:style-name="list-item-bullet">
          <text:a xlink:type="simple" xlink:href="http://wiki.expressolivre.org/wiki/WF/Processos">WF/Processos</text:a> <text:span text:style-name="small">(<text:a xlink:type="simple" xlink:href="http://wiki.expressolivre.org/wiki/WF/Processos?action=diff&amp;version=24">diff</text:a>)</text:span>
        </text:p>
        </text:list-item>
        <text:list-item>
          <text:p text:style-name="list-item-bullet">
          <text:a xlink:type="simple" xlink:href="http://wiki.expressolivre.org/wiki/WF/Utilizandoainterfacededesenvolvimento">WF/Utilizandoainterfacededesenvolvimento</text:a> <text:span text:style-name="small">(<text:a xlink:type="simple" xlink:href="http://wiki.expressolivre.org/wiki/WF/Utilizandoainterfacededesenvolvimento?action=diff&amp;version=12">diff</text:a>)</text:span>
        </text:p>
        </text:list-item>
        <text:list-item>
          <text:p text:style-name="list-item-bullet">
          <text:a xlink:type="simple" xlink:href="http://wiki.expressolivre.org/wiki/WF/preferenciasdoworkflow">WF/preferenciasdoworkflow</text:a> <text:span text:style-name="small">(<text:a xlink:type="simple" xlink:href="http://wiki.expressolivre.org/wiki/WF/preferenciasdoworkflow?action=diff&amp;version=3">diff</text:a>)</text:span>
        </text:p>
        </text:list-item>
        <text:list-item>
          <text:p text:style-name="list-item-bullet">
          <text:a xlink:type="simple" xlink:href="http://wiki.expressolivre.org/wiki/WF/abaorganograma">WF/abaorganograma</text:a> <text:span text:style-name="small">(<text:a xlink:type="simple" xlink:href="http://wiki.expressolivre.org/wiki/WF/abaorganograma?action=diff&amp;version=8">diff</text:a>)</text:span>
        </text:p>
        </text:list-item>
        <text:list-item>
          <text:p text:style-name="list-item-bullet">
          <text:a xlink:type="simple" xlink:href="http://wiki.expressolivre.org/wiki/WF/abaaplicacoesexternas">WF/abaaplicacoesexternas</text:a> <text:span text:style-name="small">(<text:a xlink:type="simple" xlink:href="http://wiki.expressolivre.org/wiki/WF/abaaplicacoesexternas?action=diff&amp;version=4">diff</text:a>)</text:span>
        </text:p>
        </text:list-item>
        <text:list-item>
          <text:p text:style-name="list-item-bullet">
          <text:a xlink:type="simple" xlink:href="http://wiki.expressolivre.org/wiki/WF/acompanhamentodeinstancias">WF/acompanhamentodeinstancias</text:a> <text:span text:style-name="small">(<text:a xlink:type="simple" xlink:href="http://wiki.expressolivre.org/wiki/WF/acompanhamentodeinstancias?action=diff&amp;version=5">diff</text:a>)</text:span>
        </text:p>
        </text:list-item>
        <text:list-item>
          <text:p text:style-name="list-item-bullet">
          <text:a xlink:type="simple" xlink:href="http://wiki.expressolivre.org/wiki/WF/listadeprocessos">WF/listadeprocessos</text:a> <text:span text:style-name="small">(<text:a xlink:type="simple" xlink:href="http://wiki.expressolivre.org/wiki/WF/listadeprocessos?action=diff&amp;version=4">diff</text:a>)</text:span>
        </text:p>
        </text:list-item>
        <text:list-item>
          <text:p text:style-name="list-item-bullet">
          <text:a xlink:type="simple" xlink:href="http://wiki.expressolivre.org/wiki/WF/listadetarefaspendentes">WF/listadetarefaspendentes</text:a> <text:span text:style-name="small">(<text:a xlink:type="simple" xlink:href="http://wiki.expressolivre.org/wiki/WF/listadetarefaspendentes?action=diff&amp;version=9">diff</text:a>)</text:span>
        </text:p>
        </text:list-item>
        <text:list-item>
          <text:p text:style-name="list-item-bullet">
          <text:a xlink:type="simple" xlink:href="http://wiki.expressolivre.org/wiki/WF/componentesdoworkflow">WF/componentesdoworkflow</text:a> <text:span text:style-name="small">(<text:a xlink:type="simple" xlink:href="http://wiki.expressolivre.org/wiki/WF/componentesdoworkflow?action=diff&amp;version=8">diff</text:a>)</text:span>
        </text:p>
        </text:list-item>
        <text:list-item>
          <text:p text:style-name="list-item-bullet">
          <text:a xlink:type="simple" xlink:href="http://wiki.expressolivre.org/wiki/WF/IntroducaoaoGalaxia">WF/IntroducaoaoGalaxia</text:a> <text:span text:style-name="small">(<text:a xlink:type="simple" xlink:href="http://wiki.expressolivre.org/wiki/WF/IntroducaoaoGalaxia?action=diff&amp;version=22">diff</text:a>)</text:span>
        </text:p>
        </text:list-item>
        <text:list-item>
          <text:p text:style-name="list-item-bullet">
          <text:a xlink:type="simple" xlink:href="http://wiki.expressolivre.org/wiki/WF/Preambulo">WF/Preambulo</text:a> <text:span text:style-name="small">(<text:a xlink:type="simple" xlink:href="http://wiki.expressolivre.org/wiki/WF/Preambulo?action=diff&amp;version=17">diff</text:a>)</text:span>
        </text:p>
        </text:list-item>
        <text:list-item>
          <text:p text:style-name="list-item-bullet">
          <text:a xlink:type="simple" xlink:href="http://wiki.expressolivre.org/wiki/WF/DEROrganograma">WF/DEROrganograma</text:a> <text:span text:style-name="small">(<text:a xlink:type="simple" xlink:href="http://wiki.expressolivre.org/wiki/WF/DEROrganograma?action=diff&amp;version=9">diff</text:a>)</text:span>
        </text:p>
        </text:list-item>
      </text:list>
      <text:h text:style-name="Heading_20_3" text:outline-level="3">
        02/12/10
      </text:h>
      <text:list text:style-name="List_20_1">
        <text:list-item>
          <text:p text:style-name="list-item-bullet">
          <text:a xlink:type="simple" xlink:href="http://wiki.expressolivre.org/wiki/phpgwapi/dev">phpgwapi/dev</text:a> <text:span text:style-name="small">(<text:a xlink:type="simple" xlink:href="http://wiki.expressolivre.org/wiki/phpgwapi/dev?action=diff&amp;version=25">diff</text:a>)</text:span>
        </text:p>
        </text:list-item>
      </text:list>
      <text:h text:style-name="Heading_20_3" text:outline-level="3">
        12/30/09
      </text:h>
      <text:list text:style-name="List_20_1">
        <text:list-item>
          <text:p text:style-name="list-item-bullet">
          <text:a xlink:type="simple" xlink:href="http://wiki.expressolivre.org/wiki/WF/Conexaocommainframe">WF/Conexaocommainframe</text:a> <text:span text:style-name="small">(<text:a xlink:type="simple" xlink:href="http://wiki.expressolivre.org/wiki/WF/Conexaocommainframe?action=diff&amp;version=13">diff</text:a>)</text:span>
        </text:p>
        </text:list-item>
      </text:list>
      <text:h text:style-name="Heading_20_3" text:outline-level="3">
        12/29/09
      </text:h>
      <text:list text:style-name="List_20_1">
        <text:list-item>
          <text:p text:style-name="list-item-bullet">
          <text:a xlink:type="simple" xlink:href="http://wiki.expressolivre.org/wiki/filemanager/changelog">filemanager/changelog</text:a>
        </text:p>
        </text:list-item>
        <text:list-item>
          <text:p text:style-name="list-item-bullet">
          <text:a xlink:type="simple" xlink:href="http://wiki.expressolivre.org/wiki/filemanager/bugs">filemanager/bugs</text:a>
        </text:p>
        </text:list-item>
      </text:list>
      <text:h text:style-name="Heading_20_3" text:outline-level="3">
        12/23/09
      </text:h>
      <text:list text:style-name="List_20_1">
        <text:list-item>
          <text:p text:style-name="list-item-bullet">
          <text:a xlink:type="simple" xlink:href="http://wiki.expressolivre.org/wiki/filemanager/doc">filemanager/doc</text:a> <text:span text:style-name="small">(<text:a xlink:type="simple" xlink:href="http://wiki.expressolivre.org/wiki/filemanager/doc?action=diff&amp;version=5">diff</text:a>)</text:span>
        </text:p>
        </text:list-item>
      </text:list>
      <text:h text:style-name="Heading_20_3" text:outline-level="3">
        12/17/09
      </text:h>
      <text:list text:style-name="List_20_1">
        <text:list-item>
          <text:p text:style-name="list-item-bullet">
          <text:a xlink:type="simple" xlink:href="http://wiki.expressolivre.org/wiki/WF/quadrodireitosadministrativos">WF/quadrodireitosadministrativos</text:a> <text:span text:style-name="small">(<text:a xlink:type="simple" xlink:href="http://wiki.expressolivre.org/wiki/WF/quadrodireitosadministrativos?action=diff&amp;version=2">diff</text:a>)</text:span>
        </text:p>
        </text:list-item>
      </text:list>
      <text:h text:style-name="Heading_20_3" text:outline-level="3">
        12/14/09
      </text:h>
      <text:list text:style-name="List_20_1">
        <text:list-item>
          <text:p text:style-name="list-item-bullet">
          <text:a xlink:type="simple" xlink:href="http://wiki.expressolivre.org/wiki/WF/cursos/AtaTreinamentoSerproBA">WF/cursos/AtaTreinamentoSerproBA</text:a> <text:span text:style-name="small">(<text:a xlink:type="simple" xlink:href="http://wiki.expressolivre.org/wiki/WF/cursos/AtaTreinamentoSerproBA?action=diff&amp;version=2">diff</text:a>)</text:span>
        </text:p>
        </text:list-item>
      </text:list>
      <text:h text:style-name="Heading_20_3" text:outline-level="3">
        12/08/09
      </text:h>
      <text:list text:style-name="List_20_1">
        <text:list-item>
          <text:p text:style-name="list-item-bullet">
          <text:a xlink:type="simple" xlink:href="http://wiki.expressolivre.org/wiki/WF/UtilizacaodeAjaxemprocessos">WF/UtilizacaodeAjaxemprocessos</text:a> <text:span text:style-name="small">(<text:a xlink:type="simple" xlink:href="http://wiki.expressolivre.org/wiki/WF/UtilizacaodeAjaxemprocessos?action=diff&amp;version=12">diff</text:a>)</text:span>
        </text:p>
        </text:list-item>
        <text:list-item>
          <text:p text:style-name="list-item-bullet">
          <text:a xlink:type="simple" xlink:href="http://wiki.expressolivre.org/wiki/WF/Validacaodedados">WF/Validacaodedados</text:a> <text:span text:style-name="small">(<text:a xlink:type="simple" xlink:href="http://wiki.expressolivre.org/wiki/WF/Validacaodedados?action=diff&amp;version=11">diff</text:a>)</text:span>
        </text:p>
        </text:list-item>
        <text:list-item>
          <text:p text:style-name="list-item-bullet">
          <text:a xlink:type="simple" xlink:href="http://wiki.expressolivre.org/wiki/WF/Relatoriospdf">WF/Relatoriospdf</text:a> <text:span text:style-name="small">(<text:a xlink:type="simple" xlink:href="http://wiki.expressolivre.org/wiki/WF/Relatoriospdf?action=diff&amp;version=10">diff</text:a>)</text:span>
        </text:p>
        </text:list-item>
        <text:list-item>
          <text:p text:style-name="list-item-bullet">
          <text:a xlink:type="simple" xlink:href="http://wiki.expressolivre.org/wiki/WF/Paginacao">WF/Paginacao</text:a> <text:span text:style-name="small">(<text:a xlink:type="simple" xlink:href="http://wiki.expressolivre.org/wiki/WF/Paginacao?action=diff&amp;version=13">diff</text:a>)</text:span>
        </text:p>
        </text:list-item>
        <text:list-item>
          <text:p text:style-name="list-item-bullet">
          <text:a xlink:type="simple" xlink:href="http://wiki.expressolivre.org/wiki/WF/InformacoesdeCidadeeEstado">WF/InformacoesdeCidadeeEstado</text:a> <text:span text:style-name="small">(<text:a xlink:type="simple" xlink:href="http://wiki.expressolivre.org/wiki/WF/InformacoesdeCidadeeEstado?action=diff&amp;version=8">diff</text:a>)</text:span>
        </text:p>
        </text:list-item>
        <text:list-item>
          <text:p text:style-name="list-item-bullet">
          <text:a xlink:type="simple" xlink:href="http://wiki.expressolivre.org/wiki/WF/EnviodeEmail">WF/EnviodeEmail</text:a> <text:span text:style-name="small">(<text:a xlink:type="simple" xlink:href="http://wiki.expressolivre.org/wiki/WF/EnviodeEmail?action=diff&amp;version=9">diff</text:a>)</text:span>
        </text:p>
        </text:list-item>
        <text:list-item>
          <text:p text:style-name="list-item-bullet">
          <text:a xlink:type="simple" xlink:href="http://wiki.expressolivre.org/wiki/WF/Engine">WF/Engine</text:a> <text:span text:style-name="small">(<text:a xlink:type="simple" xlink:href="http://wiki.expressolivre.org/wiki/WF/Engine?action=diff&amp;version=14">diff</text:a>)</text:span>
        </text:p>
        </text:list-item>
        <text:list-item>
          <text:p text:style-name="list-item-bullet">
          <text:a xlink:type="simple" xlink:href="http://wiki.expressolivre.org/wiki/WF/Salvararquivonosistemadearquivos">WF/Salvararquivonosistemadearquivos</text:a> <text:span text:style-name="small">(<text:a xlink:type="simple" xlink:href="http://wiki.expressolivre.org/wiki/WF/Salvararquivonosistemadearquivos?action=diff&amp;version=7">diff</text:a>)</text:span>
        </text:p>
        </text:list-item>
        <text:list-item>
          <text:p text:style-name="list-item-bullet">
          <text:a xlink:type="simple" xlink:href="http://wiki.expressolivre.org/wiki/WF/Auxilioparadebug">WF/Auxilioparadebug</text:a> <text:span text:style-name="small">(<text:a xlink:type="simple" xlink:href="http://wiki.expressolivre.org/wiki/WF/Auxilioparadebug?action=diff&amp;version=2">diff</text:a>)</text:span>
        </text:p>
        </text:list-item>
        <text:list-item>
          <text:p text:style-name="list-item-bullet">
          <text:a xlink:type="simple" xlink:href="http://wiki.expressolivre.org/wiki/WF/Uploaddearquivos">WF/Uploaddearquivos</text:a> <text:span text:style-name="small">(<text:a xlink:type="simple" xlink:href="http://wiki.expressolivre.org/wiki/WF/Uploaddearquivos?action=diff&amp;version=9">diff</text:a>)</text:span>
        </text:p>
        </text:list-item>
        <text:list-item>
          <text:p text:style-name="list-item-bullet">
          <text:a xlink:type="simple" xlink:href="http://wiki.expressolivre.org/wiki/WF/Templatepadrao">WF/Templatepadrao</text:a> <text:span text:style-name="small">(<text:a xlink:type="simple" xlink:href="http://wiki.expressolivre.org/wiki/WF/Templatepadrao?action=diff&amp;version=5">diff</text:a>)</text:span>
        </text:p>
        </text:list-item>
        <text:list-item>
          <text:p text:style-name="list-item-bullet">
          <text:a xlink:type="simple" xlink:href="http://wiki.expressolivre.org/wiki/WF/SelecaodeEstado">WF/SelecaodeEstado</text:a> <text:span text:style-name="small">(<text:a xlink:type="simple" xlink:href="http://wiki.expressolivre.org/wiki/WF/SelecaodeEstado?action=diff&amp;version=8">diff</text:a>)</text:span>
        </text:p>
        </text:list-item>
        <text:list-item>
          <text:p text:style-name="list-item-bullet">
          <text:a xlink:type="simple" xlink:href="http://wiki.expressolivre.org/wiki/WF/SelecaodeCidade">WF/SelecaodeCidade</text:a> <text:span text:style-name="small">(<text:a xlink:type="simple" xlink:href="http://wiki.expressolivre.org/wiki/WF/SelecaodeCidade?action=diff&amp;version=7">diff</text:a>)</text:span>
        </text:p>
        </text:list-item>
        <text:list-item>
          <text:p text:style-name="list-item-bullet">
          <text:a xlink:type="simple" xlink:href="http://wiki.expressolivre.org/wiki/WF/Menuderedirecionamento">WF/Menuderedirecionamento</text:a> <text:span text:style-name="small">(<text:a xlink:type="simple" xlink:href="http://wiki.expressolivre.org/wiki/WF/Menuderedirecionamento?action=diff&amp;version=6">diff</text:a>)</text:span>
        </text:p>
        </text:list-item>
        <text:list-item>
          <text:p text:style-name="list-item-bullet">
          <text:a xlink:type="simple" xlink:href="http://wiki.expressolivre.org/wiki/WF/InicializacaodoAjax">WF/InicializacaodoAjax</text:a> <text:span text:style-name="small">(<text:a xlink:type="simple" xlink:href="http://wiki.expressolivre.org/wiki/WF/InicializacaodoAjax?action=diff&amp;version=9">diff</text:a>)</text:span>
        </text:p>
        </text:list-item>
        <text:list-item>
          <text:p text:style-name="list-item-bullet">
          <text:a xlink:type="simple" xlink:href="http://wiki.expressolivre.org/wiki/WF/Geracaodelinks">WF/Geracaodelinks</text:a> <text:span text:style-name="small">(<text:a xlink:type="simple" xlink:href="http://wiki.expressolivre.org/wiki/WF/Geracaodelinks?action=diff&amp;version=9">diff</text:a>)</text:span>
        </text:p>
        </text:list-item>
        <text:list-item>
          <text:p text:style-name="list-item-bullet">
          <text:a xlink:type="simple" xlink:href="http://wiki.expressolivre.org/wiki/WF/Formularioparaenviodearquivo">WF/Formularioparaenviodearquivo</text:a> <text:span text:style-name="small">(<text:a xlink:type="simple" xlink:href="http://wiki.expressolivre.org/wiki/WF/Formularioparaenviodearquivo?action=diff&amp;version=7">diff</text:a>)</text:span>
        </text:p>
        </text:list-item>
        <text:list-item>
          <text:p text:style-name="list-item-bullet">
          <text:a xlink:type="simple" xlink:href="http://wiki.expressolivre.org/wiki/WF/EditordeTextoRico-FCKeditor">WF/EditordeTextoRico-FCKeditor</text:a> <text:span text:style-name="small">(<text:a xlink:type="simple" xlink:href="http://wiki.expressolivre.org/wiki/WF/EditordeTextoRico-FCKeditor?action=diff&amp;version=12">diff</text:a>)</text:span>
        </text:p>
        </text:list-item>
        <text:list-item>
          <text:p text:style-name="list-item-bullet">
          <text:a xlink:type="simple" xlink:href="http://wiki.expressolivre.org/wiki/WF/EditordeTextoRico">WF/EditordeTextoRico</text:a> <text:span text:style-name="small">(<text:a xlink:type="simple" xlink:href="http://wiki.expressolivre.org/wiki/WF/EditordeTextoRico?action=diff&amp;version=8">diff</text:a>)</text:span>
        </text:p>
        </text:list-item>
        <text:list-item>
          <text:p text:style-name="list-item-bullet">
          <text:a xlink:type="simple" xlink:href="http://wiki.expressolivre.org/wiki/WF/Downloaddearquivos">WF/Downloaddearquivos</text:a> <text:span text:style-name="small">(<text:a xlink:type="simple" xlink:href="http://wiki.expressolivre.org/wiki/WF/Downloaddearquivos?action=diff&amp;version=15">diff</text:a>)</text:span>
        </text:p>
        </text:list-item>
        <text:list-item>
          <text:p text:style-name="list-item-bullet">
          <text:a xlink:type="simple" xlink:href="http://wiki.expressolivre.org/wiki/WF/Abrirpaginaemnovajanela">WF/Abrirpaginaemnovajanela</text:a> <text:span text:style-name="small">(<text:a xlink:type="simple" xlink:href="http://wiki.expressolivre.org/wiki/WF/Abrirpaginaemnovajanela?action=diff&amp;version=6">diff</text:a>)</text:span>
        </text:p>
        </text:list-item>
        <text:list-item>
          <text:p text:style-name="list-item-bullet">
          <text:a xlink:type="simple" xlink:href="http://wiki.expressolivre.org/wiki/WF/Faq">WF/Faq</text:a> <text:span text:style-name="small">(<text:a xlink:type="simple" xlink:href="http://wiki.expressolivre.org/wiki/WF/Faq?action=diff&amp;version=7">diff</text:a>)</text:span>
        </text:p>
        </text:list-item>
        <text:list-item>
          <text:p text:style-name="list-item-bullet">
          <text:a xlink:type="simple" xlink:href="http://wiki.expressolivre.org/wiki/WF/tutorialfinalizacao">WF/tutorialfinalizacao</text:a> <text:span text:style-name="small">(<text:a xlink:type="simple" xlink:href="http://wiki.expressolivre.org/wiki/WF/tutorialfinalizacao?action=diff&amp;version=3">diff</text:a>)</text:span>
        </text:p>
        </text:list-item>
        <text:list-item>
          <text:p text:style-name="list-item-bullet">
          <text:a xlink:type="simple" xlink:href="http://wiki.expressolivre.org/wiki/WF/tutorialincludes">WF/tutorialincludes</text:a> <text:span text:style-name="small">(<text:a xlink:type="simple" xlink:href="http://wiki.expressolivre.org/wiki/WF/tutorialincludes?action=diff&amp;version=5">diff</text:a>)</text:span>
        </text:p>
        </text:list-item>
        <text:list-item>
          <text:p text:style-name="list-item-bullet">
          <text:a xlink:type="simple" xlink:href="http://wiki.expressolivre.org/wiki/WF/tutorialtemplates">WF/tutorialtemplates</text:a> <text:span text:style-name="small">(<text:a xlink:type="simple" xlink:href="http://wiki.expressolivre.org/wiki/WF/tutorialtemplates?action=diff&amp;version=4">diff</text:a>)</text:span>
        </text:p>
        </text:list-item>
        <text:list-item>
          <text:p text:style-name="list-item-bullet">
          <text:a xlink:type="simple" xlink:href="http://wiki.expressolivre.org/wiki/WF/tutorialatividades">WF/tutorialatividades</text:a> <text:span text:style-name="small">(<text:a xlink:type="simple" xlink:href="http://wiki.expressolivre.org/wiki/WF/tutorialatividades?action=diff&amp;version=3">diff</text:a>)</text:span>
        </text:p>
        </text:list-item>
        <text:list-item>
          <text:p text:style-name="list-item-bullet">
          <text:a xlink:type="simple" xlink:href="http://wiki.expressolivre.org/wiki/WF/tutorialimplementa%C3%A7%C3%A3o">WF/tutorialimplementação</text:a> <text:span text:style-name="small">(<text:a xlink:type="simple" xlink:href="http://wiki.expressolivre.org/wiki/WF/tutorialimplementa%C3%A7%C3%A3o?action=diff&amp;version=5">diff</text:a>)</text:span>
        </text:p>
        </text:list-item>
        <text:list-item>
          <text:p text:style-name="list-item-bullet">
          <text:a xlink:type="simple" xlink:href="http://wiki.expressolivre.org/wiki/WF/tutorialperfis">WF/tutorialperfis</text:a> <text:span text:style-name="small">(<text:a xlink:type="simple" xlink:href="http://wiki.expressolivre.org/wiki/WF/tutorialperfis?action=diff&amp;version=4">diff</text:a>)</text:span>
        </text:p>
        </text:list-item>
        <text:list-item>
          <text:p text:style-name="list-item-bullet">
          <text:a xlink:type="simple" xlink:href="http://wiki.expressolivre.org/wiki/WF/tutorialativtrans">WF/tutorialativtrans</text:a> <text:span text:style-name="small">(<text:a xlink:type="simple" xlink:href="http://wiki.expressolivre.org/wiki/WF/tutorialativtrans?action=diff&amp;version=5">diff</text:a>)</text:span>
        </text:p>
        </text:list-item>
        <text:list-item>
          <text:p text:style-name="list-item-bullet">
          <text:a xlink:type="simple" xlink:href="http://wiki.expressolivre.org/wiki/WF/tutorialprocesso">WF/tutorialprocesso</text:a> <text:span text:style-name="small">(<text:a xlink:type="simple" xlink:href="http://wiki.expressolivre.org/wiki/WF/tutorialprocesso?action=diff&amp;version=5">diff</text:a>)</text:span>
        </text:p>
        </text:list-item>
        <text:list-item>
          <text:p text:style-name="list-item-bullet">
          <text:a xlink:type="simple" xlink:href="http://wiki.expressolivre.org/wiki/WF/tutorialprojeto">WF/tutorialprojeto</text:a> <text:span text:style-name="small">(<text:a xlink:type="simple" xlink:href="http://wiki.expressolivre.org/wiki/WF/tutorialprojeto?action=diff&amp;version=5">diff</text:a>)</text:span>
        </text:p>
        </text:list-item>
        <text:list-item>
          <text:p text:style-name="list-item-bullet">
          <text:a xlink:type="simple" xlink:href="http://wiki.expressolivre.org/wiki/WF/tutorialespecificacao">WF/tutorialespecificacao</text:a> <text:span text:style-name="small">(<text:a xlink:type="simple" xlink:href="http://wiki.expressolivre.org/wiki/WF/tutorialespecificacao?action=diff&amp;version=11">diff</text:a>)</text:span>
        </text:p>
        </text:list-item>
        <text:list-item>
          <text:p text:style-name="list-item-bullet">
          <text:a xlink:type="simple" xlink:href="http://wiki.expressolivre.org/wiki/WF/Tutorialdedesenvolvimentodeumprocessosimples">WF/Tutorialdedesenvolvimentodeumprocessosimples</text:a> <text:span text:style-name="small">(<text:a xlink:type="simple" xlink:href="http://wiki.expressolivre.org/wiki/WF/Tutorialdedesenvolvimentodeumprocessosimples?action=diff&amp;version=26">diff</text:a>)</text:span>
        </text:p>
        </text:list-item>
        <text:list-item>
          <text:p text:style-name="list-item-bullet">
          <text:a xlink:type="simple" xlink:href="http://wiki.expressolivre.org/wiki/WF/arquivoshared">WF/arquivoshared</text:a> <text:span text:style-name="small">(<text:a xlink:type="simple" xlink:href="http://wiki.expressolivre.org/wiki/WF/arquivoshared?action=diff&amp;version=2">diff</text:a>)</text:span>
        </text:p>
        </text:list-item>
        <text:list-item>
          <text:p text:style-name="list-item-bullet">
          <text:a xlink:type="simple" xlink:href="http://wiki.expressolivre.org/wiki/WF/camadaview">WF/camadaview</text:a> <text:span text:style-name="small">(<text:a xlink:type="simple" xlink:href="http://wiki.expressolivre.org/wiki/WF/camadaview?action=diff&amp;version=4">diff</text:a>)</text:span>
        </text:p>
        </text:list-item>
        <text:list-item>
          <text:p text:style-name="list-item-bullet">
          <text:a xlink:type="simple" xlink:href="http://wiki.expressolivre.org/wiki/WF/codigoatividade">WF/codigoatividade</text:a> <text:span text:style-name="small">(<text:a xlink:type="simple" xlink:href="http://wiki.expressolivre.org/wiki/WF/codigoatividade?action=diff&amp;version=7">diff</text:a>)</text:span>
        </text:p>
        </text:list-item>
        <text:list-item>
          <text:p text:style-name="list-item-bullet">
          <text:a xlink:type="simple" xlink:href="http://wiki.expressolivre.org/wiki/WF/camadamodel">WF/camadamodel</text:a> <text:span text:style-name="small">(<text:a xlink:type="simple" xlink:href="http://wiki.expressolivre.org/wiki/WF/camadamodel?action=diff&amp;version=9">diff</text:a>)</text:span>
        </text:p>
        </text:list-item>
        <text:list-item>
          <text:p text:style-name="list-item-bullet">
          <text:a xlink:type="simple" xlink:href="http://wiki.expressolivre.org/wiki/WF/camadacontroller">WF/camadacontroller</text:a> <text:span text:style-name="small">(<text:a xlink:type="simple" xlink:href="http://wiki.expressolivre.org/wiki/WF/camadacontroller?action=diff&amp;version=23">diff</text:a>)</text:span>
        </text:p>
        </text:list-item>
        <text:list-item>
          <text:p text:style-name="list-item-bullet">
          <text:a xlink:type="simple" xlink:href="http://wiki.expressolivre.org/wiki/WF/Documentacaominimadeprojeto">WF/Documentacaominimadeprojeto</text:a> <text:span text:style-name="small">(<text:a xlink:type="simple" xlink:href="http://wiki.expressolivre.org/wiki/WF/Documentacaominimadeprojeto?action=diff&amp;version=11">diff</text:a>)</text:span>
        </text:p>
        </text:list-item>
        <text:list-item>
          <text:p text:style-name="list-item-bullet">
          <text:a xlink:type="simple" xlink:href="http://wiki.expressolivre.org/wiki/WF/valoresdeconfiguracaopadrao">WF/valoresdeconfiguracaopadrao</text:a> <text:span text:style-name="small">(<text:a xlink:type="simple" xlink:href="http://wiki.expressolivre.org/wiki/WF/valoresdeconfiguracaopadrao?action=diff&amp;version=4">diff</text:a>)</text:span>
        </text:p>
        </text:list-item>
      </text:list>
      <text:h text:style-name="Heading_20_3" text:outline-level="3">
        12/07/09
      </text:h>
      <text:list text:style-name="List_20_1">
        <text:list-item>
          <text:p text:style-name="list-item-bullet">
          <text:a xlink:type="simple" xlink:href="http://wiki.expressolivre.org/wiki/WF/configuracaodomodulo">WF/configuracaodomodulo</text:a> <text:span text:style-name="small">(<text:a xlink:type="simple" xlink:href="http://wiki.expressolivre.org/wiki/WF/configuracaodomodulo?action=diff&amp;version=21">diff</text:a>)</text:span>
        </text:p>
        </text:list-item>
        <text:list-item>
          <text:p text:style-name="list-item-bullet">
          <text:a xlink:type="simple" xlink:href="http://wiki.expressolivre.org/wiki/WF/versaoemdesenvolvimento">WF/versaoemdesenvolvimento</text:a> <text:span text:style-name="small">(<text:a xlink:type="simple" xlink:href="http://wiki.expressolivre.org/wiki/WF/versaoemdesenvolvimento?action=diff&amp;version=13">diff</text:a>)</text:span>
        </text:p>
        </text:list-item>
        <text:list-item>
          <text:p text:style-name="list-item-bullet">
          <text:a xlink:type="simple" xlink:href="http://wiki.expressolivre.org/wiki/WF/instalacaodomodulo">WF/instalacaodomodulo</text:a> <text:span text:style-name="small">(<text:a xlink:type="simple" xlink:href="http://wiki.expressolivre.org/wiki/WF/instalacaodomodulo?action=diff&amp;version=15">diff</text:a>)</text:span>
        </text:p>
        </text:list-item>
        <text:list-item>
          <text:p text:style-name="list-item-bullet">
          <text:a xlink:type="simple" xlink:href="http://wiki.expressolivre.org/wiki/WF/introinterfaceusuario">WF/introinterfaceusuario</text:a> <text:span text:style-name="small">(<text:a xlink:type="simple" xlink:href="http://wiki.expressolivre.org/wiki/WF/introinterfaceusuario?action=diff&amp;version=4">diff</text:a>)</text:span>
        </text:p>
        </text:list-item>
        <text:list-item>
          <text:p text:style-name="list-item-bullet">
          <text:a xlink:type="simple" xlink:href="http://wiki.expressolivre.org/wiki/WF/Faqintro">WF/Faqintro</text:a> <text:span text:style-name="small">(<text:a xlink:type="simple" xlink:href="http://wiki.expressolivre.org/wiki/WF/Faqintro?action=diff&amp;version=7">diff</text:a>)</text:span>
        </text:p>
        </text:list-item>
        <text:list-item>
          <text:p text:style-name="list-item-bullet">
          <text:a xlink:type="simple" xlink:href="http://wiki.expressolivre.org/wiki/WF/workflowtelas">WF/workflowtelas</text:a> <text:span text:style-name="small">(<text:a xlink:type="simple" xlink:href="http://wiki.expressolivre.org/wiki/WF/workflowtelas?action=diff&amp;version=3">diff</text:a>)</text:span>
        </text:p>
        </text:list-item>
        <text:list-item>
          <text:p text:style-name="list-item-bullet">
          <text:a xlink:type="simple" xlink:href="http://wiki.expressolivre.org/wiki/WF/Links">WF/Links</text:a> <text:span text:style-name="small">(<text:a xlink:type="simple" xlink:href="http://wiki.expressolivre.org/wiki/WF/Links?action=diff&amp;version=8">diff</text:a>)</text:span>
        </text:p>
        </text:list-item>
      </text:list>
      <text:h text:style-name="Heading_20_3" text:outline-level="3">
        11/27/09
      </text:h>
      <text:list text:style-name="List_20_1">
        <text:list-item>
          <text:p text:style-name="list-item-bullet">
          <text:a xlink:type="simple" xlink:href="http://wiki.expressolivre.org/wiki/mail/Mailto">mail/Mailto</text:a> <text:span text:style-name="small">(<text:a xlink:type="simple" xlink:href="http://wiki.expressolivre.org/wiki/mail/Mailto?action=diff&amp;version=9">diff</text:a>)</text:span>
        </text:p>
        </text:list-item>
      </text:list>
      <text:h text:style-name="Heading_20_3" text:outline-level="3">
        11/26/09
      </text:h>
      <text:list text:style-name="List_20_1">
        <text:list-item>
          <text:p text:style-name="list-item-bullet">
          <text:a xlink:type="simple" xlink:href="http://wiki.expressolivre.org/wiki/phpgwapi/atualizar20">phpgwapi/atualizar20</text:a> <text:span text:style-name="small">(<text:a xlink:type="simple" xlink:href="http://wiki.expressolivre.org/wiki/phpgwapi/atualizar20?action=diff&amp;version=28">diff</text:a>)</text:span>
        </text:p>
        </text:list-item>
      </text:list>
      <text:h text:style-name="Heading_20_3" text:outline-level="3">
        11/24/09
      </text:h>
      <text:list text:style-name="List_20_1">
        <text:list-item>
          <text:p text:style-name="list-item-bullet">
          <text:a xlink:type="simple" xlink:href="http://wiki.expressolivre.org/wiki/filemanager/upload">filemanager/upload</text:a> <text:span text:style-name="small">(<text:a xlink:type="simple" xlink:href="http://wiki.expressolivre.org/wiki/filemanager/upload?action=diff&amp;version=4">diff</text:a>)</text:span>
        </text:p>
        </text:list-item>
      </text:list>
      <text:h text:style-name="Heading_20_3" text:outline-level="3">
        11/23/09
      </text:h>
      <text:list text:style-name="List_20_1">
        <text:list-item>
          <text:p text:style-name="list-item-bullet">
          <text:a xlink:type="simple" xlink:href="http://wiki.expressolivre.org/wiki/estatistica">estatistica</text:a> <text:span text:style-name="small">(<text:a xlink:type="simple" xlink:href="http://wiki.expressolivre.org/wiki/estatistica?action=diff&amp;version=15">diff</text:a>)</text:span>
        </text:p>
        </text:list-item>
      </text:list>
      <text:h text:style-name="Heading_20_3" text:outline-level="3">
        11/13/09
      </text:h>
      <text:list text:style-name="List_20_1">
        <text:list-item>
          <text:p text:style-name="list-item-bullet">
          <text:a xlink:type="simple" xlink:href="http://wiki.expressolivre.org/wiki/filemanager/index">filemanager/index</text:a> <text:span text:style-name="small">(<text:a xlink:type="simple" xlink:href="http://wiki.expressolivre.org/wiki/filemanager/index?action=diff&amp;version=2">diff</text:a>)</text:span>
        </text:p>
        </text:list-item>
      </text:list>
      <text:h text:style-name="Heading_20_3" text:outline-level="3">
        11/12/09
      </text:h>
      <text:list text:style-name="List_20_1">
        <text:list-item>
          <text:p text:style-name="list-item-bullet">
          <text:a xlink:type="simple" xlink:href="http://wiki.expressolivre.org/wiki/filemanager/concorrencia">filemanager/concorrencia</text:a> <text:span text:style-name="small">(<text:a xlink:type="simple" xlink:href="http://wiki.expressolivre.org/wiki/filemanager/concorrencia?action=diff&amp;version=2">diff</text:a>)</text:span>
        </text:p>
        </text:list-item>
      </text:list>
      <text:h text:style-name="Heading_20_3" text:outline-level="3">
        11/10/09
      </text:h>
      <text:list text:style-name="List_20_1">
        <text:list-item>
          <text:p text:style-name="list-item-bullet">
          <text:a xlink:type="simple" xlink:href="http://wiki.expressolivre.org/wiki/funambol_desenvolvimento_customizar_maven">funambol_desenvolvimento_customizar_maven</text:a> <text:span text:style-name="small">(<text:a xlink:type="simple" xlink:href="http://wiki.expressolivre.org/wiki/funambol_desenvolvimento_customizar_maven?action=diff&amp;version=3">diff</text:a>)</text:span>
        </text:p>
        </text:list-item>
      </text:list>
      <text:h text:style-name="Heading_20_3" text:outline-level="3">
        10/29/09
      </text:h>
      <text:list text:style-name="List_20_1">
        <text:list-item>
          <text:p text:style-name="list-item-bullet">
          <text:a xlink:type="simple" xlink:href="http://wiki.expressolivre.org/wiki/funambol_desenvolvimento">funambol_desenvolvimento</text:a> <text:span text:style-name="small">(<text:a xlink:type="simple" xlink:href="http://wiki.expressolivre.org/wiki/funambol_desenvolvimento?action=diff&amp;version=22">diff</text:a>)</text:span>
        </text:p>
        </text:list-item>
        <text:list-item>
          <text:p text:style-name="list-item-bullet">
          <text:a xlink:type="simple" xlink:href="http://wiki.expressolivre.org/wiki/psync/manualdesenvolvimento">psync/manualdesenvolvimento</text:a> <text:span text:style-name="small">(<text:a xlink:type="simple" xlink:href="http://wiki.expressolivre.org/wiki/psync/manualdesenvolvimento?action=diff&amp;version=3">diff</text:a>)</text:span>
        </text:p>
        </text:list-item>
      </text:list>
      <text:h text:style-name="Heading_20_3" text:outline-level="3">
        10/20/09
      </text:h>
      <text:list text:style-name="List_20_1">
        <text:list-item>
          <text:p text:style-name="list-item-bullet">
          <text:a xlink:type="simple" xlink:href="http://wiki.expressolivre.org/wiki/phpgwapi/temas/padroes">phpgwapi/temas/padroes</text:a>
        </text:p>
        </text:list-item>
      </text:list>
      <text:h text:style-name="Heading_20_3" text:outline-level="3">
        10/19/09
      </text:h>
      <text:list text:style-name="List_20_1">
        <text:list-item>
          <text:p text:style-name="list-item-bullet">
          <text:a xlink:type="simple" xlink:href="http://wiki.expressolivre.org/wiki/mail/Documentacao">mail/Documentacao</text:a> <text:span text:style-name="small">(<text:a xlink:type="simple" xlink:href="http://wiki.expressolivre.org/wiki/mail/Documentacao?action=diff&amp;version=12">diff</text:a>)</text:span>
        </text:p>
        </text:list-item>
      </text:list>
      <text:h text:style-name="Heading_20_3" text:outline-level="3">
        10/06/09
      </text:h>
      <text:list text:style-name="List_20_1">
        <text:list-item>
          <text:p text:style-name="list-item-bullet">
          <text:a xlink:type="simple" xlink:href="http://wiki.expressolivre.org/wiki/jabberit/montando_projeto">jabberit/montando_projeto</text:a> <text:span text:style-name="small">(<text:a xlink:type="simple" xlink:href="http://wiki.expressolivre.org/wiki/jabberit/montando_projeto?action=diff&amp;version=25">diff</text:a>)</text:span>
        </text:p>
        </text:list-item>
      </text:list>
      <text:h text:style-name="Heading_20_3" text:outline-level="3">
        09/30/09
      </text:h>
      <text:list text:style-name="List_20_1">
        <text:list-item>
          <text:p text:style-name="list-item-bullet">
          <text:a xlink:type="simple" xlink:href="http://wiki.expressolivre.org/wiki/phpgwapi/changelog">phpgwapi/changelog</text:a> <text:span text:style-name="small">(<text:a xlink:type="simple" xlink:href="http://wiki.expressolivre.org/wiki/phpgwapi/changelog?action=diff&amp;version=30">diff</text:a>)</text:span>
        </text:p>
        </text:list-item>
      </text:list>
      <text:h text:style-name="Heading_20_3" text:outline-level="3">
        09/29/09
      </text:h>
      <text:list text:style-name="List_20_1">
        <text:list-item>
          <text:p text:style-name="list-item-bullet">
          <text:a xlink:type="simple" xlink:href="http://wiki.expressolivre.org/wiki/phpgwapi">phpgwapi</text:a> <text:span text:style-name="small">(<text:a xlink:type="simple" xlink:href="http://wiki.expressolivre.org/wiki/phpgwapi?action=diff&amp;version=20">diff</text:a>)</text:span>
        </text:p>
        </text:list-item>
      </text:list>
      <text:h text:style-name="Heading_20_3" text:outline-level="3">
        09/24/09
      </text:h>
      <text:list text:style-name="List_20_1">
        <text:list-item>
          <text:p text:style-name="list-item-bullet">
          <text:a xlink:type="simple" xlink:href="http://wiki.expressolivre.org/wiki/iniciando/manual">iniciando/manual</text:a> <text:span text:style-name="small">(<text:a xlink:type="simple" xlink:href="http://wiki.expressolivre.org/wiki/iniciando/manual?action=diff&amp;version=17">diff</text:a>)</text:span>
        </text:p>
        </text:list-item>
      </text:list>
      <text:h text:style-name="Heading_20_3" text:outline-level="3">
        09/18/09
      </text:h>
      <text:list text:style-name="List_20_1">
        <text:list-item>
          <text:p text:style-name="list-item-bullet">
          <text:a xlink:type="simple" xlink:href="http://wiki.expressolivre.org/wiki/funambol">funambol</text:a> <text:span text:style-name="small">(<text:a xlink:type="simple" xlink:href="http://wiki.expressolivre.org/wiki/funambol?action=diff&amp;version=37">diff</text:a>)</text:span>
        </text:p>
        </text:list-item>
      </text:list>
      <text:h text:style-name="Heading_20_3" text:outline-level="3">
        09/01/09
      </text:h>
      <text:list text:style-name="List_20_1">
        <text:list-item>
          <text:p text:style-name="list-item-bullet">
          <text:a xlink:type="simple" xlink:href="http://wiki.expressolivre.org/wiki/funambol_instalacao_servidor">funambol_instalacao_servidor</text:a> <text:span text:style-name="small">(<text:a xlink:type="simple" xlink:href="http://wiki.expressolivre.org/wiki/funambol_instalacao_servidor?action=diff&amp;version=11">diff</text:a>)</text:span>
        </text:p>
        </text:list-item>
      </text:list>
      <text:h text:style-name="Heading_20_3" text:outline-level="3">
        08/25/09
      </text:h>
      <text:list text:style-name="List_20_1">
        <text:list-item>
          <text:p text:style-name="list-item-bullet">
          <text:a xlink:type="simple" xlink:href="http://wiki.expressolivre.org/wiki/pushMailSMSSender">pushMailSMSSender</text:a> <text:span text:style-name="small">(<text:a xlink:type="simple" xlink:href="http://wiki.expressolivre.org/wiki/pushMailSMSSender?action=diff&amp;version=21">diff</text:a>)</text:span>
        </text:p>
        </text:list-item>
      </text:list>
      <text:h text:style-name="Heading_20_3" text:outline-level="3">
        08/24/09
      </text:h>
      <text:list text:style-name="List_20_1">
        <text:list-item>
          <text:p text:style-name="list-item-bullet">
          <text:a xlink:type="simple" xlink:href="http://wiki.expressolivre.org/wiki/funambol_desenvolvimento_customizar">funambol_desenvolvimento_customizar</text:a> <text:span text:style-name="small">(<text:a xlink:type="simple" xlink:href="http://wiki.expressolivre.org/wiki/funambol_desenvolvimento_customizar?action=diff&amp;version=11">diff</text:a>)</text:span>
        </text:p>
        </text:list-item>
        <text:list-item>
          <text:p text:style-name="list-item-bullet">
          <text:a xlink:type="simple" xlink:href="http://wiki.expressolivre.org/wiki/funambol_desenvolvimento_geracao_instalador">funambol_desenvolvimento_geracao_instalador</text:a> <text:span text:style-name="small">(<text:a xlink:type="simple" xlink:href="http://wiki.expressolivre.org/wiki/funambol_desenvolvimento_geracao_instalador?action=diff&amp;version=7">diff</text:a>)</text:span>
        </text:p>
        </text:list-item>
      </text:list>
      <text:h text:style-name="Heading_20_3" text:outline-level="3">
        08/10/09
      </text:h>
      <text:list text:style-name="List_20_1">
        <text:list-item>
          <text:p text:style-name="list-item-bullet">
          <text:a xlink:type="simple" xlink:href="http://wiki.expressolivre.org/wiki/phpgwapi/bugs">phpgwapi/bugs</text:a> <text:span text:style-name="small">(<text:a xlink:type="simple" xlink:href="http://wiki.expressolivre.org/wiki/phpgwapi/bugs?action=diff&amp;version=4">diff</text:a>)</text:span>
        </text:p>
        </text:list-item>
        <text:list-item>
          <text:p text:style-name="list-item-bullet">
          <text:a xlink:type="simple" xlink:href="http://wiki.expressolivre.org/wiki/jabberit/changelog">jabberit/changelog</text:a> <text:span text:style-name="small">(<text:a xlink:type="simple" xlink:href="http://wiki.expressolivre.org/wiki/jabberit/changelog?action=diff&amp;version=13">diff</text:a>)</text:span>
        </text:p>
        </text:list-item>
        <text:list-item>
          <text:p text:style-name="list-item-bullet">
          <text:a xlink:type="simple" xlink:href="http://wiki.expressolivre.org/wiki/contactcenter/changelog">contactcenter/changelog</text:a> <text:span text:style-name="small">(<text:a xlink:type="simple" xlink:href="http://wiki.expressolivre.org/wiki/contactcenter/changelog?action=diff&amp;version=20">diff</text:a>)</text:span>
        </text:p>
        </text:list-item>
        <text:list-item>
          <text:p text:style-name="list-item-bullet">
          <text:a xlink:type="simple" xlink:href="http://wiki.expressolivre.org/wiki/ExpressoAdmin/changelog">ExpressoAdmin/changelog</text:a> <text:span text:style-name="small">(<text:a xlink:type="simple" xlink:href="http://wiki.expressolivre.org/wiki/ExpressoAdmin/changelog?action=diff&amp;version=2">diff</text:a>)</text:span>
        </text:p>
        </text:list-item>
        <text:list-item>
          <text:p text:style-name="list-item-bullet">
          <text:a xlink:type="simple" xlink:href="http://wiki.expressolivre.org/wiki/calendar/changelog">calendar/changelog</text:a> <text:span text:style-name="small">(<text:a xlink:type="simple" xlink:href="http://wiki.expressolivre.org/wiki/calendar/changelog?action=diff&amp;version=21">diff</text:a>)</text:span>
        </text:p>
        </text:list-item>
        <text:list-item>
          <text:p text:style-name="list-item-bullet">
          <text:a xlink:type="simple" xlink:href="http://wiki.expressolivre.org/wiki/mail/changelog">mail/changelog</text:a> <text:span text:style-name="small">(<text:a xlink:type="simple" xlink:href="http://wiki.expressolivre.org/wiki/mail/changelog?action=diff&amp;version=60">diff</text:a>)</text:span>
        </text:p>
        </text:list-item>
        <text:list-item>
          <text:p text:style-name="list-item-bullet">
          <text:a xlink:type="simple" xlink:href="http://wiki.expressolivre.org/wiki/mobile/changelog">mobile/changelog</text:a> <text:span text:style-name="small">(<text:a xlink:type="simple" xlink:href="http://wiki.expressolivre.org/wiki/mobile/changelog?action=diff&amp;version=6">diff</text:a>)</text:span>
        </text:p>
        </text:list-item>
      </text:list>
      <text:h text:style-name="Heading_20_3" text:outline-level="3">
        08/04/09
      </text:h>
      <text:list text:style-name="List_20_1">
        <text:list-item>
          <text:p text:style-name="list-item-bullet">
          <text:a xlink:type="simple" xlink:href="http://wiki.expressolivre.org/wiki/WF/tableofcontents">WF/tableofcontents</text:a> <text:span text:style-name="small">(<text:a xlink:type="simple" xlink:href="http://wiki.expressolivre.org/wiki/WF/tableofcontents?action=diff&amp;version=5">diff</text:a>)</text:span>
        </text:p>
        </text:list-item>
      </text:list>
      <text:h text:style-name="Heading_20_3" text:outline-level="3">
        07/16/09
      </text:h>
      <text:list text:style-name="List_20_1">
        <text:list-item>
          <text:p text:style-name="list-item-bullet">
          <text:a xlink:type="simple" xlink:href="http://wiki.expressolivre.org/wiki/jabberit/applet">jabberit/applet</text:a> <text:span text:style-name="small">(<text:a xlink:type="simple" xlink:href="http://wiki.expressolivre.org/wiki/jabberit/applet?action=diff&amp;version=41">diff</text:a>)</text:span>
        </text:p>
        </text:list-item>
      </text:list>
      <text:h text:style-name="Heading_20_3" text:outline-level="3">
        06/19/09
      </text:h>
      <text:list text:style-name="List_20_1">
        <text:list-item>
          <text:p text:style-name="list-item-bullet">
          <text:a xlink:type="simple" xlink:href="http://wiki.expressolivre.org/wiki/funambol_instalacao_clientes">funambol_instalacao_clientes</text:a>
        </text:p>
        </text:list-item>
      </text:list>
      <text:h text:style-name="Heading_20_3" text:outline-level="3">
        06/18/09
      </text:h>
      <text:list text:style-name="List_20_1">
        <text:list-item>
          <text:p text:style-name="list-item-bullet">
          <text:a xlink:type="simple" xlink:href="http://wiki.expressolivre.org/wiki/psync/faq">psync/faq</text:a> <text:span text:style-name="small">(<text:a xlink:type="simple" xlink:href="http://wiki.expressolivre.org/wiki/psync/faq?action=diff&amp;version=2">diff</text:a>)</text:span>
        </text:p>
        </text:list-item>
        <text:list-item>
          <text:p text:style-name="list-item-bullet">
          <text:a xlink:type="simple" xlink:href="http://wiki.expressolivre.org/wiki/psync">psync</text:a> <text:span text:style-name="small">(<text:a xlink:type="simple" xlink:href="http://wiki.expressolivre.org/wiki/psync?action=diff&amp;version=2">diff</text:a>)</text:span>
        </text:p>
        </text:list-item>
        <text:list-item>
          <text:p text:style-name="list-item-bullet">
          <text:a xlink:type="simple" xlink:href="http://wiki.expressolivre.org/wiki/psync/instalacao">psync/instalacao</text:a>
        </text:p>
        </text:list-item>
      </text:list>
      <text:h text:style-name="Heading_20_3" text:outline-level="3">
        05/07/09
      </text:h>
      <text:list text:style-name="List_20_1">
        <text:list-item>
          <text:p text:style-name="list-item-bullet">
          <text:a xlink:type="simple" xlink:href="http://wiki.expressolivre.org/wiki/phpgwapi/2.0">phpgwapi/2.0</text:a>
        </text:p>
        </text:list-item>
      </text:list>
      <text:h text:style-name="Heading_20_3" text:outline-level="3">
        03/30/09
      </text:h>
      <text:list text:style-name="List_20_1">
        <text:list-item>
          <text:p text:style-name="list-item-bullet">
          <text:a xlink:type="simple" xlink:href="http://wiki.expressolivre.org/wiki/WF/Configuracaoservidororacle">WF/Configuracaoservidororacle</text:a> <text:span text:style-name="small">(<text:a xlink:type="simple" xlink:href="http://wiki.expressolivre.org/wiki/WF/Configuracaoservidororacle?action=diff&amp;version=3">diff</text:a>)</text:span>
        </text:p>
        </text:list-item>
      </text:list>
      <text:h text:style-name="Heading_20_3" text:outline-level="3">
        03/13/09
      </text:h>
      <text:list text:style-name="List_20_1">
        <text:list-item>
          <text:p text:style-name="list-item-bullet">
          <text:a xlink:type="simple" xlink:href="http://wiki.expressolivre.org/wiki/WF/PadroesdeCodificacaoWorkflow">WF/PadroesdeCodificacaoWorkflow</text:a> <text:span text:style-name="small">(<text:a xlink:type="simple" xlink:href="http://wiki.expressolivre.org/wiki/WF/PadroesdeCodificacaoWorkflow?action=diff&amp;version=2">diff</text:a>)</text:span>
        </text:p>
        </text:list-item>
      </text:list>
      <text:h text:style-name="Heading_20_3" text:outline-level="3">
        01/12/09
      </text:h>
      <text:list text:style-name="List_20_1">
        <text:list-item>
          <text:p text:style-name="list-item-bullet">
          <text:a xlink:type="simple" xlink:href="http://wiki.expressolivre.org/wiki/ExpressoAdmin/bugs">ExpressoAdmin/bugs</text:a>
        </text:p>
        </text:list-item>
      </text:list>
      <text:h text:style-name="Heading_20_3" text:outline-level="3">
        01/05/09
      </text:h>
      <text:list text:style-name="List_20_1">
        <text:list-item>
          <text:p text:style-name="list-item-bullet">
          <text:a xlink:type="simple" xlink:href="http://wiki.expressolivre.org/wiki/jabberit/configuracao">jabberit/configuracao</text:a> <text:span text:style-name="small">(<text:a xlink:type="simple" xlink:href="http://wiki.expressolivre.org/wiki/jabberit/configuracao?action=diff&amp;version=52">diff</text:a>)</text:span>
        </text:p>
        </text:list-item>
      </text:list>
      <text:h text:style-name="Heading_20_3" text:outline-level="3">
        10/15/08
      </text:h>
      <text:list text:style-name="List_20_1">
        <text:list-item>
          <text:p text:style-name="list-item-bullet">
          <text:a xlink:type="simple" xlink:href="http://wiki.expressolivre.org/wiki/mail/bugs1.1">mail/bugs1.1</text:a> <text:span text:style-name="small">(<text:a xlink:type="simple" xlink:href="http://wiki.expressolivre.org/wiki/mail/bugs1.1?action=diff&amp;version=3">diff</text:a>)</text:span>
        </text:p>
        </text:list-item>
        <text:list-item>
          <text:p text:style-name="list-item-bullet">
          <text:a xlink:type="simple" xlink:href="http://wiki.expressolivre.org/wiki/mail/bugs">mail/bugs</text:a> <text:span text:style-name="small">(<text:a xlink:type="simple" xlink:href="http://wiki.expressolivre.org/wiki/mail/bugs?action=diff&amp;version=26">diff</text:a>)</text:span>
        </text:p>
        </text:list-item>
        <text:list-item>
          <text:p text:style-name="list-item-bullet">
          <text:a xlink:type="simple" xlink:href="http://wiki.expressolivre.org/wiki/contactcenter/bugs">contactcenter/bugs</text:a> <text:span text:style-name="small">(<text:a xlink:type="simple" xlink:href="http://wiki.expressolivre.org/wiki/contactcenter/bugs?action=diff&amp;version=3">diff</text:a>)</text:span>
        </text:p>
        </text:list-item>
        <text:list-item>
          <text:p text:style-name="list-item-bullet">
          <text:a xlink:type="simple" xlink:href="http://wiki.expressolivre.org/wiki/calendar/bugs">calendar/bugs</text:a> <text:span text:style-name="small">(<text:a xlink:type="simple" xlink:href="http://wiki.expressolivre.org/wiki/calendar/bugs?action=diff&amp;version=3">diff</text:a>)</text:span>
        </text:p>
        </text:list-item>
        <text:list-item>
          <text:p text:style-name="list-item-bullet">
          <text:a xlink:type="simple" xlink:href="http://wiki.expressolivre.org/wiki/mobile/bugs">mobile/bugs</text:a> <text:span text:style-name="small">(<text:a xlink:type="simple" xlink:href="http://wiki.expressolivre.org/wiki/mobile/bugs?action=diff&amp;version=7">diff</text:a>)</text:span>
        </text:p>
        </text:list-item>
      </text:list>
      <text:h text:style-name="Heading_20_3" text:outline-level="3">
        08/06/08
      </text:h>
      <text:list text:style-name="List_20_1">
        <text:list-item>
          <text:p text:style-name="list-item-bullet">
          <text:a xlink:type="simple" xlink:href="http://wiki.expressolivre.org/wiki/messenger">messenger</text:a> <text:span text:style-name="small">(<text:a xlink:type="simple" xlink:href="http://wiki.expressolivre.org/wiki/messenger?action=diff&amp;version=28">diff</text:a>)</text:span>
        </text:p>
        </text:list-item>
      </text:list>
      <text:h text:style-name="Heading_20_3" text:outline-level="3">
        07/17/08
      </text:h>
      <text:list text:style-name="List_20_1">
        <text:list-item>
          <text:p text:style-name="list-item-bullet">
          <text:a xlink:type="simple" xlink:href="http://wiki.expressolivre.org/wiki/livecd/Manual">livecd/Manual</text:a> <text:span text:style-name="small">(<text:a xlink:type="simple" xlink:href="http://wiki.expressolivre.org/wiki/livecd/Manual?action=diff&amp;version=3">diff</text:a>)</text:span>
        </text:p>
        </text:list-item>
      </text:list>
      <text:h text:style-name="Heading_20_3" text:outline-level="3">
        07/16/08
      </text:h>
      <text:list text:style-name="List_20_1">
        <text:list-item>
          <text:p text:style-name="list-item-bullet">
          <text:a xlink:type="simple" xlink:href="http://wiki.expressolivre.org/wiki/livecd/shesfw">livecd/shesfw</text:a> <text:span text:style-name="small">(<text:a xlink:type="simple" xlink:href="http://wiki.expressolivre.org/wiki/livecd/shesfw?action=diff&amp;version=2">diff</text:a>)</text:span>
        </text:p>
        </text:list-item>
        <text:list-item>
          <text:p text:style-name="list-item-bullet">
          <text:a xlink:type="simple" xlink:href="http://wiki.expressolivre.org/wiki/livecd">livecd</text:a> <text:span text:style-name="small">(<text:a xlink:type="simple" xlink:href="http://wiki.expressolivre.org/wiki/livecd?action=diff&amp;version=14">diff</text:a>)</text:span>
        </text:p>
        </text:list-item>
      </text:list>
      <text:h text:style-name="Heading_20_3" text:outline-level="3">
        03/26/08
      </text:h>
      <text:list text:style-name="List_20_1">
        <text:list-item>
          <text:p text:style-name="list-item-bullet">
          <text:a xlink:type="simple" xlink:href="http://wiki.expressolivre.org/wiki/messenger/configuring_socket">messenger/configuring_socket</text:a> <text:span text:style-name="small">(<text:a xlink:type="simple" xlink:href="http://wiki.expressolivre.org/wiki/messenger/configuring_socket?action=diff&amp;version=39">diff</text:a>)</text:span>
        </text:p>
        </text:list-item>
        <text:list-item>
          <text:p text:style-name="list-item-bullet">
          <text:a xlink:type="simple" xlink:href="http://wiki.expressolivre.org/wiki/messenger/installing_socket">messenger/installing_socket</text:a> <text:span text:style-name="small">(<text:a xlink:type="simple" xlink:href="http://wiki.expressolivre.org/wiki/messenger/installing_socket?action=diff&amp;version=16">diff</text:a>)</text:span>
        </text:p>
        </text:list-item>
        <text:list-item>
          <text:p text:style-name="list-item-bullet">
          <text:a xlink:type="simple" xlink:href="http://wiki.expressolivre.org/wiki/messenger/problems_socket">messenger/problems_socket</text:a>
        </text:p>
        </text:list-item>
        <text:list-item>
          <text:p text:style-name="list-item-bullet">
          <text:a xlink:type="simple" xlink:href="http://wiki.expressolivre.org/wiki/messenger/install_socket">messenger/install_socket</text:a> <text:span text:style-name="small">(<text:a xlink:type="simple" xlink:href="http://wiki.expressolivre.org/wiki/messenger/install_socket?action=diff&amp;version=9">diff</text:a>)</text:span>
        </text:p>
        </text:list-item>
        <text:list-item>
          <text:p text:style-name="list-item-bullet">
          <text:a xlink:type="simple" xlink:href="http://wiki.expressolivre.org/wiki/messenger/install">messenger/install</text:a> <text:span text:style-name="small">(<text:a xlink:type="simple" xlink:href="http://wiki.expressolivre.org/wiki/messenger/install?action=diff&amp;version=27">diff</text:a>)</text:span>
        </text:p>
        </text:list-item>
        <text:list-item>
          <text:p text:style-name="list-item-bullet">
          <text:a xlink:type="simple" xlink:href="http://wiki.expressolivre.org/wiki/messenger/doc">messenger/doc</text:a> <text:span text:style-name="small">(<text:a xlink:type="simple" xlink:href="http://wiki.expressolivre.org/wiki/messenger/doc?action=diff&amp;version=35">diff</text:a>)</text:span>
        </text:p>
        </text:list-item>
      </text:list>
      <text:h text:style-name="Heading_20_3" text:outline-level="3">
        03/25/08
      </text:h>
      <text:list text:style-name="List_20_1">
        <text:list-item>
          <text:p text:style-name="list-item-bullet">
          <text:a xlink:type="simple" xlink:href="http://wiki.expressolivre.org/wiki/messenger/faq_socket">messenger/faq_socket</text:a> <text:span text:style-name="small">(<text:a xlink:type="simple" xlink:href="http://wiki.expressolivre.org/wiki/messenger/faq_socket?action=diff&amp;version=9">diff</text:a>)</text:span>
        </text:p>
        </text:list-item>
        <text:list-item>
          <text:p text:style-name="list-item-bullet">
          <text:a xlink:type="simple" xlink:href="http://wiki.expressolivre.org/wiki/messenger/faq">messenger/faq</text:a> <text:span text:style-name="small">(<text:a xlink:type="simple" xlink:href="http://wiki.expressolivre.org/wiki/messenger/faq?action=diff&amp;version=37">diff</text:a>)</text:span>
        </text:p>
        </text:list-item>
      </text:list>
      <text:h text:style-name="Heading_20_3" text:outline-level="3">
        12/13/07
      </text:h>
      <text:list text:style-name="List_20_1">
        <text:list-item>
          <text:p text:style-name="list-item-bullet">
          <text:a xlink:type="simple" xlink:href="http://wiki.expressolivre.org/wiki/phpgwapi/internacionalizacao">phpgwapi/internacionalizacao</text:a> <text:span text:style-name="small">(<text:a xlink:type="simple" xlink:href="http://wiki.expressolivre.org/wiki/phpgwapi/internacionalizacao?action=diff&amp;version=4">diff</text:a>)</text:span>
        </text:p>
        </text:list-item>
      </text:list>
      <text:h text:style-name="Heading_20_3" text:outline-level="3">
        12/04/07
      </text:h>
      <text:list text:style-name="List_20_1">
        <text:list-item>
          <text:p text:style-name="list-item-bullet">
          <text:a xlink:type="simple" xlink:href="http://wiki.expressolivre.org/wiki/headerincphp">headerincphp</text:a> <text:span text:style-name="small">(<text:a xlink:type="simple" xlink:href="http://wiki.expressolivre.org/wiki/headerincphp?action=diff&amp;version=3">diff</text:a>)</text:span>
        </text:p>
        </text:list-item>
      </text:list>
      <text:h text:style-name="Heading_20_3" text:outline-level="3">
        11/06/07
      </text:h>
      <text:list text:style-name="List_20_1">
        <text:list-item>
          <text:p text:style-name="list-item-bullet">
          <text:a xlink:type="simple" xlink:href="http://wiki.expressolivre.org/wiki/documentacao/instalarExpresso/postfix">documentacao/instalarExpresso/postfix</text:a> <text:span text:style-name="small">(<text:a xlink:type="simple" xlink:href="http://wiki.expressolivre.org/wiki/documentacao/instalarExpresso/postfix?action=diff&amp;version=5">diff</text:a>)</text:span>
        </text:p>
        </text:list-item>
      </text:list>
      <text:h text:style-name="Heading_20_3" text:outline-level="3">
        09/19/07
      </text:h>
      <text:list text:style-name="List_20_1">
        <text:list-item>
          <text:p text:style-name="list-item-bullet">
          <text:a xlink:type="simple" xlink:href="http://wiki.expressolivre.org/wiki/messenger/configuring">messenger/configuring</text:a> <text:span text:style-name="small">(<text:a xlink:type="simple" xlink:href="http://wiki.expressolivre.org/wiki/messenger/configuring?action=diff&amp;version=43">diff</text:a>)</text:span>
        </text:p>
        </text:list-item>
        <text:list-item>
          <text:p text:style-name="list-item-bullet">
          <text:a xlink:type="simple" xlink:href="http://wiki.expressolivre.org/wiki/messenger/dev">messenger/dev</text:a> <text:span text:style-name="small">(<text:a xlink:type="simple" xlink:href="http://wiki.expressolivre.org/wiki/messenger/dev?action=diff&amp;version=9">diff</text:a>)</text:span>
        </text:p>
        </text:list-item>
        <text:list-item>
          <text:p text:style-name="list-item-bullet">
          <text:a xlink:type="simple" xlink:href="http://wiki.expressolivre.org/wiki/messenger/preface">messenger/preface</text:a> <text:span text:style-name="small">(<text:a xlink:type="simple" xlink:href="http://wiki.expressolivre.org/wiki/messenger/preface?action=diff&amp;version=22">diff</text:a>)</text:span>
        </text:p>
        </text:list-item>
        <text:list-item>
          <text:p text:style-name="list-item-bullet">
          <text:a xlink:type="simple" xlink:href="http://wiki.expressolivre.org/wiki/messenger/configuring/jabber636">messenger/configuring/jabber636</text:a> <text:span text:style-name="small">(<text:a xlink:type="simple" xlink:href="http://wiki.expressolivre.org/wiki/messenger/configuring/jabber636?action=diff&amp;version=15">diff</text:a>)</text:span>
        </text:p>
        </text:list-item>
        <text:list-item>
          <text:p text:style-name="list-item-bullet">
          <text:a xlink:type="simple" xlink:href="http://wiki.expressolivre.org/wiki/messenger/links">messenger/links</text:a> <text:span text:style-name="small">(<text:a xlink:type="simple" xlink:href="http://wiki.expressolivre.org/wiki/messenger/links?action=diff&amp;version=6">diff</text:a>)</text:span>
        </text:p>
        </text:list-item>
        <text:list-item>
          <text:p text:style-name="list-item-bullet">
          <text:a xlink:type="simple" xlink:href="http://wiki.expressolivre.org/wiki/messenger/configuring/jabber">messenger/configuring/jabber</text:a> <text:span text:style-name="small">(<text:a xlink:type="simple" xlink:href="http://wiki.expressolivre.org/wiki/messenger/configuring/jabber?action=diff&amp;version=3">diff</text:a>)</text:span>
        </text:p>
        </text:list-item>
      </text:list>
      <text:h text:style-name="Heading_20_3" text:outline-level="3">
        09/18/07
      </text:h>
      <text:list text:style-name="List_20_1">
        <text:list-item>
          <text:p text:style-name="list-item-bullet">
          <text:a xlink:type="simple" xlink:href="http://wiki.expressolivre.org/wiki/messenger/installing">messenger/installing</text:a> <text:span text:style-name="small">(<text:a xlink:type="simple" xlink:href="http://wiki.expressolivre.org/wiki/messenger/installing?action=diff&amp;version=21">diff</text:a>)</text:span>
        </text:p>
        </text:list-item>
        <text:list-item>
          <text:p text:style-name="list-item-bullet">
          <text:a xlink:type="simple" xlink:href="http://wiki.expressolivre.org/wiki/messenger/problems">messenger/problems</text:a> <text:span text:style-name="small">(<text:a xlink:type="simple" xlink:href="http://wiki.expressolivre.org/wiki/messenger/problems?action=diff&amp;version=5">diff</text:a>)</text:span>
        </text:p>
        </text:list-item>
      </text:list>
      <text:h text:style-name="Heading_20_3" text:outline-level="3">
        08/17/07
      </text:h>
      <text:list text:style-name="List_20_1">
        <text:list-item>
          <text:p text:style-name="list-item-bullet">
          <text:a xlink:type="simple" xlink:href="http://wiki.expressolivre.org/wiki/messenger/intro">messenger/intro</text:a> <text:span text:style-name="small">(<text:a xlink:type="simple" xlink:href="http://wiki.expressolivre.org/wiki/messenger/intro?action=diff&amp;version=22">diff</text:a>)</text:span>
        </text:p>
        </text:list-item>
      </text:list>
      <text:h text:style-name="Heading_20_3" text:outline-level="3">
        08/16/07
      </text:h>
      <text:list text:style-name="List_20_1">
        <text:list-item>
          <text:p text:style-name="list-item-bullet">
          <text:a xlink:type="simple" xlink:href="http://wiki.expressolivre.org/wiki/iniciando/enviarcontrib">iniciando/enviarcontrib</text:a> <text:span text:style-name="small">(<text:a xlink:type="simple" xlink:href="http://wiki.expressolivre.org/wiki/iniciando/enviarcontrib?action=diff&amp;version=8">diff</text:a>)</text:span>
        </text:p>
        </text:list-item>
      </text:list>
      <text:h text:style-name="Heading_20_3" text:outline-level="3">
        08/10/07
      </text:h>
      <text:list text:style-name="List_20_1">
        <text:list-item>
          <text:p text:style-name="list-item-bullet">
          <text:a xlink:type="simple" xlink:href="http://wiki.expressolivre.org/wiki/iniciando/ambientext">iniciando/ambientext</text:a>
        </text:p>
        </text:list-item>
      </text:list>
      <text:h text:style-name="Heading_20_3" text:outline-level="3">
        08/08/07
      </text:h>
      <text:list text:style-name="List_20_1">
        <text:list-item>
          <text:p text:style-name="list-item-bullet">
          <text:a xlink:type="simple" xlink:href="http://wiki.expressolivre.org/wiki/documentacao/instalarExpresso/sasl">documentacao/instalarExpresso/sasl</text:a> <text:span text:style-name="small">(<text:a xlink:type="simple" xlink:href="http://wiki.expressolivre.org/wiki/documentacao/instalarExpresso/sasl?action=diff&amp;version=3">diff</text:a>)</text:span>
        </text:p>
        </text:list-item>
      </text:list>
      <text:h text:style-name="Heading_20_3" text:outline-level="3">
        07/26/07
      </text:h>
      <text:list text:style-name="List_20_1">
        <text:list-item>
          <text:p text:style-name="list-item-bullet">
          <text:a xlink:type="simple" xlink:href="http://wiki.expressolivre.org/wiki/documentacao/instalarExpresso/ldap/tls">documentacao/instalarExpresso/ldap/tls</text:a>
        </text:p>
        </text:list-item>
      </text:list>
      <text:h text:style-name="Heading_20_3" text:outline-level="3">
        07/24/07
      </text:h>
      <text:list text:style-name="List_20_1">
        <text:list-item>
          <text:p text:style-name="list-item-bullet">
          <text:a xlink:type="simple" xlink:href="http://wiki.expressolivre.org/wiki/WF/JavaScript">WF/JavaScript</text:a>
        </text:p>
        </text:list-item>
        <text:list-item>
          <text:p text:style-name="list-item-bullet">
          <text:a xlink:type="simple" xlink:href="http://wiki.expressolivre.org/wiki/WF/eGroupWare">WF/eGroupWare</text:a>
        </text:p>
        </text:list-item>
        <text:list-item>
          <text:p text:style-name="list-item-bullet">
          <text:a xlink:type="simple" xlink:href="http://wiki.expressolivre.org/wiki/WF/carloseduardo">WF/carloseduardo</text:a>
        </text:p>
        </text:list-item>
        <text:list-item>
          <text:p text:style-name="list-item-bullet">
          <text:a xlink:type="simple" xlink:href="http://wiki.expressolivre.org/wiki/WF/TabelaASCII">WF/TabelaASCII</text:a>
        </text:p>
        </text:list-item>
        <text:list-item>
          <text:p text:style-name="list-item-bullet">
          <text:a xlink:type="simple" xlink:href="http://wiki.expressolivre.org/wiki/WF/RecentChanges">WF/RecentChanges</text:a>
        </text:p>
        </text:list-item>
        <text:list-item>
          <text:p text:style-name="list-item-bullet">
          <text:a xlink:type="simple" xlink:href="http://wiki.expressolivre.org/wiki/WF/WikkiTikkiTavi">WF/WikkiTikkiTavi</text:a>
        </text:p>
        </text:list-item>
        <text:list-item>
          <text:p text:style-name="list-item-bullet">
          <text:a xlink:type="simple" xlink:href="http://wiki.expressolivre.org/wiki/WF/Modificadoresdevariaveis">WF/Modificadoresdevariaveis</text:a>
        </text:p>
        </text:list-item>
        <text:list-item>
          <text:p text:style-name="list-item-bullet">
          <text:a xlink:type="simple" xlink:href="http://wiki.expressolivre.org/wiki/WF/Singleton">WF/Singleton</text:a>
        </text:p>
        </text:list-item>
        <text:list-item>
          <text:p text:style-name="list-item-bullet">
          <text:a xlink:type="simple" xlink:href="http://wiki.expressolivre.org/wiki/WF/mviani">WF/mviani</text:a>
        </text:p>
        </text:list-item>
        <text:list-item>
          <text:p text:style-name="list-item-bullet">
          <text:a xlink:type="simple" xlink:href="http://wiki.expressolivre.org/wiki/WF/ExtendendoaSmartycomPlugins">WF/ExtendendoaSmartycomPlugins</text:a>
        </text:p>
        </text:list-item>
        <text:list-item>
          <text:p text:style-name="list-item-bullet">
          <text:a xlink:type="simple" xlink:href="http://wiki.expressolivre.org/wiki/WF/Metodologia">WF/Metodologia</text:a>
        </text:p>
        </text:list-item>
        <text:list-item>
          <text:p text:style-name="list-item-bullet">
          <text:a xlink:type="simple" xlink:href="http://wiki.expressolivre.org/wiki/WF/Metodos">WF/Metodos</text:a>
        </text:p>
        </text:list-item>
        <text:list-item>
          <text:p text:style-name="list-item-bullet">
          <text:a xlink:type="simple" xlink:href="http://wiki.expressolivre.org/wiki/WF/Smarty">WF/Smarty</text:a>
        </text:p>
        </text:list-item>
        <text:list-item>
          <text:p text:style-name="list-item-bullet">
          <text:a xlink:type="simple" xlink:href="http://wiki.expressolivre.org/wiki/WF/Factory">WF/Factory</text:a>
        </text:p>
        </text:list-item>
        <text:list-item>
          <text:p text:style-name="list-item-bullet">
          <text:a xlink:type="simple" xlink:href="http://wiki.expressolivre.org/wiki/WF/Sintaxe">WF/Sintaxe</text:a>
        </text:p>
        </text:list-item>
      </text:list>
      <text:h text:style-name="Heading_20_3" text:outline-level="3">
        10/16/06
      </text:h>
      <text:list text:style-name="List_20_1">
        <text:list-item>
          <text:p text:style-name="list-item-bullet">
          <text:a xlink:type="simple" xlink:href="http://wiki.expressolivre.org/wiki/Documentacao/Apresentacoes">Documentacao/Apresentacoes</text:a>
  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