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gras
    </text:h>
      <text:p text:style-name="Text_20_body">
      As páginas deste Wiki são separadas por componentes ou módulos. Cada página tem o nome "modulo/nome"
    </text:p>
      <text:p text:style-name="Text_20_body">
      ou seja:
    </text:p>
      <text:p text:style-name="Text_20_body">
      A pagina "sobre" do workflow seria:
    </text:p>
      <text:p text:style-name="Preformatted_20_Text">[wiki:WF/sobre Sobre]</text:p>
      <text:p text:style-name="Text_20_body"/>
      <text:p text:style-name="Text_20_body">
      NUNCA:
    </text:p>
      <text:p text:style-name="Preformatted_20_Text">[wiki:WF_sobre Sobre]<text:line-break/>[wiki:Sobre sobre]<text:line-break/>[wiki:sobreworkflow sobre]</text:p>
      <text:p text:style-name="Text_20_body"/>
      <text:p text:style-name="Text_20_body">
      Leia o "Wiki Formating"! Sempre visualize antes de salvar. Se tem mais alguma mudança visualize denovo até estar bom o suficiente. Isto deixa o histórico menos bagunçad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