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gras de Formatação Wiki
    </text:h>
      <text:p text:style-name="Text_20_body">
      As páginas deste Wiki são separadas por componentes ou módulos.
    </text:p>
      <text:p text:style-name="Text_20_body">
      Cada página tem o formato "modulo/nome"
    </text:p>
      <text:p text:style-name="Text_20_body">
      ou seja:
    </text:p>
      <text:p text:style-name="Text_20_body">
      A pagina "ListasDiscussao" em "Comunidade" seria:
    </text:p>
      <text:p text:style-name="Preformatted_20_Text">[wiki:Comunidade/ListasDiscussao Listas de Discussão]</text:p>
      <text:p text:style-name="Text_20_body"/>
      <text:p text:style-name="Text_20_body">
      NUNCA:
    </text:p>
      <text:p text:style-name="Preformatted_20_Text">[wiki:Comunidade_ListasDiscussao Listas de Discussão]<text:line-break/>[wiki:ListasDiscussao Listas de Discussão]<text:line-break/>[wiki:comunidadelistasdiscussao Listas de Discussão]</text:p>
      <text:p text:style-name="Text_20_body"/>
      <text:p text:style-name="Text_20_body">
      Recomenda-se a leitura dos documentos:
    </text:p>
      <text:p text:style-name="Text_20_body">
      <text:a xlink:type="simple" xlink:href="http://wiki.expressolivre.org/wiki/WikiFormatting"> formatação wiki</text:a>
    </text:p>
      <text:p text:style-name="Text_20_body">
      <text:a xlink:type="simple" xlink:href="http://wiki.expressolivre.org/wiki/WikiProcessors"> processador wiki</text:a>
    </text:p>
      <text:p text:style-name="Text_20_body">
      Sempre visualize a página antes de salvar, e se tiver mais alguma alteração a fazer, visualize novamente até ficar bom o suficiente.
    </text:p>
      <text:p text:style-name="Text_20_body">
      -&gt; Isto deixará o histórico do Wiki mais enxut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