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para Banco de Dados
    </text:h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).
          </text:p>
            </text:list-item>
            <text:list-item>
              <text:p text:style-name="list-item-bullet">evita a necessidade de envolver nomes com colchetes (ex: [account type] ou 'account type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</text:list>
      <text:list text:style-name="List_20_1">
        <text:list-item>
          <text:p text:style-name="list-item-bullet">Evite usar números.
      </text:p>
        </text:list-item>
      </text:list>
      <text:list text:style-name="List_20_1"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pk_address, fk_contact, address, complement FROM contaccenter_address WHERE fk_address_type = 2<text:line-break/><text:s text:c="2"/> AND country = 'Brazil';<text:line-break/><text:line-break/><text:s text:c="2"/> Exemplo com identação:<text:line-break/><text:line-break/><text:s text:c="2"/> SELECT pk_address, fk_contact, address, complement <text:line-break/><text:s text:c="2"/><text:s text:c="2"/> FROM contaccenter_address <text:line-break/><text:s text:c="2"/><text:s text:c="2"/> WHERE fk_address_type<text:s text:c="2"/><text:s text:c="2"/> = 2<text:line-break/><text:s text:c="2"/><text:s text:c="2"/> AND country<text:s text:c="2"/><text:s text:c="2"/><text:s text:c="2"/><text:s text:c="2"/><text:s text:c="2"/><text:s text:c="2"/><text:s text:c="2"/> = 'Brazil';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;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;
          </text:p>
            </text:list-item>
            <text:list-item>
              <text:p text:style-name="list-item-bullet">garante ordenação alfabética de uma tabela antes de suas tabelas de metadados ou relacionadas;
          </text:p>
            </text:list-item>
            <text:list-item>
              <text:p text:style-name="list-item-bullet">evita confusão de regras de plural do português ou inglês;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;
          </text:p>
            </text:list-item>
            <text:list-item>
              <text:p text:style-name="list-item-bullet">facilita a leitura e o entendimento, tanto para desenvolvedores quanto para não-desenvolvedores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;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expressa o propósito de composição da tabela;
          </text:p>
            </text:list-item>
            <text:list-item>
              <text:p text:style-name="list-item-bullet">esta regra não se aplica quando houver mais de uma tabela associativa para as mesmas entidades originais.
          </text:p>
            </text:list-item>
          </text:list>
        </text:list-item>
      </text:list>
      <text:list text:style-name="List_20_1">
        <text:list-item>
          <text:p text:style-name="list-item-bullet">Crie comentários para a tabela e para as colunas:
        
      </text:p>
          <text:list text:style-name="List_20_1">
            <text:list-item>
              <text:p text:style-name="list-item-bullet">facilita a compreensão do propósito da tabela;
          </text:p>
            </text:list-item>
            <text:list-item>
              <text:p text:style-name="list-item-bullet">explica o conteúdo presente em uma coluna.
          </text:p>
            </text:list-item>
          </text:list>
        </text:list-item>
      </text:list>
      <text:h text:style-name="Heading_20_2" text:outline-level="2">
      Campos/Colunas
    </text:h>
      <text:list text:style-name="List_20_1">
        <text:list-item>
          <text:p text:style-name="list-item-bullet">A chave primária deve ter o nome da tabela com o prefixo "pk_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language" seria "pk_language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prefixo "pk_", porém o nome que sucede o prefixo "pk_" terá que ser outro diferente do nome da tabela. Ex: tabela "config", PK = pk_application + pk_config_name;
          </text:p>
            </text:list-item>
            <text:list-item>
              <text:p text:style-name="list-item-bullet">quando a chave primária é composta por campos FK, os mesmos permanecerão com os nomes dos campos PK das tabelas relacionadas. Ex: tabela "application_log", a PK seria pk_application e pk_item_log, onde o campo pk_application é a FK que vem de outra tabela e o campo pk_item_log é da própria tabela em questão, e ambos juntos formam a PK.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fique óbvio;
          </text:p>
            </text:list-item>
            <text:list-item>
              <text:p text:style-name="list-item-bullet">se houver múltiplas chaves estrangeiras se referenciando a uma mesma tabela, prefixe o campo da chave estrangeira com um nome descritivo apropriado (fk_adjetivo_nome_campo, ex: fk_titular_funcionario, fk_substituto_funcionario).
          </text:p>
            </text:list-item>
          </text:list>
        </text:list-item>
      </text:list>
      <text:h text:style-name="Heading_20_2" text:outline-level="2">
      Restrições (Constraints)
    </text:h>
      <text:list text:style-name="List_20_1">
        <text:list-item>
          <text:p text:style-name="list-item-bullet">O nome da chave primária deverá ser formado pelo nome da tabela, acrescido do sufixo "_pkey". (Ex: tabela "emailadmin_domains", chave "emailadmin_domains_pkey").
      </text:p>
        </text:list-item>
        <text:list-item>
          <text:p text:style-name="list-item-bullet">O nome das chaves estrangeiras deverão ser formados pelo nome da tabela + nome do campo + sufixo "_fkey". (Ex: emailadmin_domains_pk_emailadmin_fkey).
      </text:p>
        </text:list-item>
      </text:list>
      <text:h text:style-name="Heading_20_2" text:outline-level="2">
      Índices
    </text:h>
      <text:list text:style-name="List_20_1">
        <text:list-item>
          <text:p text:style-name="list-item-bullet">O nome de um índice deverá ser formado pelo nome da tabela + campo indexado + sufixo _idx. (Ex: accounts_name_idx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