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adrões para Banco de Dados
    </text:h>
      <text:h text:style-name="Heading_20_2" text:outline-level="2">
      Normas gerais
    </text:h>
      <text:list text:style-name="List_20_1">
        <text:list-item>
          <text:p text:style-name="list-item-bullet">Use letras maiúsculas para palavras reservadas (sintaxe) SQL.
      </text:p>
        </text:list-item>
      </text:list>
      <text:list text:style-name="List_20_1">
        <text:list-item>
          <text:p text:style-name="list-item-bullet">Use letras minúsculas para elementos de negócio (particulares do projeto em desenvolvimento):
        
      </text:p>
          <text:list text:style-name="List_20_1">
            <text:list-item>
              <text:p text:style-name="list-item-bullet">elimina a dúvida sobre qual a "caixa" correta assim como outros erros relacionados.
          </text:p>
            </text:list-item>
            <text:list-item>
              <text:p text:style-name="list-item-bullet">aumenta a velocidade de escrita e exatidão.
          </text:p>
            </text:list-item>
            <text:list-item>
              <text:p text:style-name="list-item-bullet">diferencia nomes de tabelas e campos da sintaxe com caixa alta do SQL.
          </text:p>
            </text:list-item>
          </text:list>
        </text:list-item>
      </text:list>
      <text:list text:style-name="List_20_1">
        <text:list-item>
          <text:p text:style-name="list-item-bullet">Separe palavras e prefixos com "_" (underline), nunca use espaços.
        
      </text:p>
          <text:list text:style-name="List_20_1">
            <text:list-item>
              <text:p text:style-name="list-item-bullet">melhora legibilidade (ex: nome_livro).
          </text:p>
            </text:list-item>
            <text:list-item>
              <text:p text:style-name="list-item-bullet">evita a necessidade de envolver nomes com colchetes (ex: [nome livro] ou 'nome livro').
          </text:p>
            </text:list-item>
            <text:list-item>
              <text:p text:style-name="list-item-bullet">maior independência de plataforma.
          </text:p>
            </text:list-item>
          </text:list>
        </text:list-item>
      </text:list>
      <text:list text:style-name="List_20_1">
        <text:list-item>
          <text:p text:style-name="list-item-bullet">Evite usar números.
      </text:p>
        </text:list-item>
      </text:list>
      <text:list text:style-name="List_20_1">
        <text:list-item>
          <text:p text:style-name="list-item-bullet">Procure identar os comandos SQL, principalmente se os mesmos forem extensos.
        
      </text:p>
          <text:list text:style-name="List_20_1">
            <text:list-item>
              <text:p text:style-name="list-item-bullet">Melhora a legibilidade do código
          </text:p>
            </text:list-item>
          </text:list>
        </text:list-item>
      </text:list>
      <text:p text:style-name="Preformatted_20_Text"><text:s text:c="2"/> Exemplo sem identação:<text:line-break/><text:line-break/><text:s text:c="2"/> SELECT filial_id, produto_id, pro_descricao, pro_valor_unitario FROM produto WHERE filial_id = 2<text:line-break/><text:s text:c="2"/> AND pro_valor_unitario &gt; 100;<text:line-break/><text:line-break/><text:s text:c="2"/> Exemplo com identação:<text:line-break/><text:line-break/><text:s text:c="2"/> SELECT filial_id, produto_id, pro_descricao, pro_valor_unitario<text:line-break/><text:s text:c="2"/><text:s text:c="2"/> FROM<text:s text:c="2"/>produto<text:line-break/><text:s text:c="2"/><text:s text:c="2"/> WHERE filial_id<text:s text:c="2"/><text:s text:c="2"/><text:s text:c="2"/><text:s text:c="2"/><text:s text:c="2"/>= 2<text:line-break/><text:s text:c="2"/><text:s text:c="2"/> AND<text:s text:c="2"/> pro_valor_unitario &gt; 100;<text:line-break/></text:p>
      <text:p text:style-name="Text_20_body"/>
      <text:h text:style-name="Heading_20_2" text:outline-level="2">
      Tabelas
    </text:h>
      <text:list text:style-name="List_20_1">
        <text:list-item>
          <text:p text:style-name="list-item-bullet">Escolha nomes sem ambiguidade, curtos, não usando mais que duas palavras.
        
      </text:p>
          <text:list text:style-name="List_20_1">
            <text:list-item>
              <text:p text:style-name="list-item-bullet">distingue tabelas facilmente;
          </text:p>
            </text:list-item>
            <text:list-item>
              <text:p text:style-name="list-item-bullet">facilita nomear campos únicos assim como tabelas de metadados.
          </text:p>
            </text:list-item>
          </text:list>
        </text:list-item>
      </text:list>
      <text:list text:style-name="List_20_1">
        <text:list-item>
          <text:p text:style-name="list-item-bullet">Use nomes no singular, nunca plural.
        
      </text:p>
          <text:list text:style-name="List_20_1">
            <text:list-item>
              <text:p text:style-name="list-item-bullet">promove consistência com a nomenclatura de campos de chave primárias e tabelas de metadados;
          </text:p>
            </text:list-item>
            <text:list-item>
              <text:p text:style-name="list-item-bullet">garante ordenação alfabética de uma tabela antes de suas tabelas de metadados ou relacionadas;
          </text:p>
            </text:list-item>
            <text:list-item>
              <text:p text:style-name="list-item-bullet">evita confusão de regras de plural do português ou inglês;
          </text:p>
            </text:list-item>
            <text:list-item>
              <text:p text:style-name="list-item-bullet">estrutura SQL mais "gramatical" (ex: SELECT activity.activity_name --ao invés de-- SELECT activities.activity_name).
          </text:p>
            </text:list-item>
          </text:list>
        </text:list-item>
      </text:list>
      <text:list text:style-name="List_20_1">
        <text:list-item>
          <text:p text:style-name="list-item-bullet">Evite nomes com acrônimos, abreviados ou concatenados.
        
      </text:p>
          <text:list text:style-name="List_20_1">
            <text:list-item>
              <text:p text:style-name="list-item-bullet">provê arquitetura auto-documentável;
          </text:p>
            </text:list-item>
            <text:list-item>
              <text:p text:style-name="list-item-bullet">facilita a leitura e o entendimento, tanto para desenvolvedores quanto para não-desenvolvedores.
          </text:p>
            </text:list-item>
          </text:list>
        </text:list-item>
      </text:list>
      <text:list text:style-name="List_20_1">
        <text:list-item>
          <text:p text:style-name="list-item-bullet">Prefixe as tabelas de metadados (lookup tables) com o nome das tabelas a que elas se relacionam.
        
      </text:p>
          <text:list text:style-name="List_20_1">
            <text:list-item>
              <text:p text:style-name="list-item-bullet">agrupa tabelas relacionadas (ex: activity_status, activity_type, etc);
          </text:p>
            </text:list-item>
            <text:list-item>
              <text:p text:style-name="list-item-bullet">evita conflitos de nomes de tabelas de metadados de diferentes entidades.
          </text:p>
            </text:list-item>
          </text:list>
        </text:list-item>
      </text:list>
      <text:list text:style-name="List_20_1">
        <text:list-item>
          <text:p text:style-name="list-item-bullet">Para uma tabela associativa (n:n), concatene o nome das duas tabelas envolvidas:
        
      </text:p>
          <text:list text:style-name="List_20_1">
            <text:list-item>
              <text:p text:style-name="list-item-bullet">expressa o propósito de composição da tabela;
          </text:p>
            </text:list-item>
            <text:list-item>
              <text:p text:style-name="list-item-bullet">esta regra não se aplica quando houver mais de uma tabela associativa para as mesmas entidades originais.
          </text:p>
            </text:list-item>
          </text:list>
        </text:list-item>
      </text:list>
      <text:list text:style-name="List_20_1">
        <text:list-item>
          <text:p text:style-name="list-item-bullet">Crie comentários para a tabela e para as colunas:
        
      </text:p>
          <text:list text:style-name="List_20_1">
            <text:list-item>
              <text:p text:style-name="list-item-bullet">facilita a compreensão do propósito da tabela;
          </text:p>
            </text:list-item>
            <text:list-item>
              <text:p text:style-name="list-item-bullet">explica o conteúdo presente em uma coluna.
          </text:p>
            </text:list-item>
          </text:list>
        </text:list-item>
      </text:list>
      <text:h text:style-name="Heading_20_2" text:outline-level="2">
      Campos/Colunas
    </text:h>
      <text:list text:style-name="List_20_1">
        <text:list-item>
          <text:p text:style-name="list-item-bullet">A chave primária deve ter o nome da tabela com o prefixo "pk_".
        
      </text:p>
          <text:list text:style-name="List_20_1">
            <text:list-item>
              <text:p text:style-name="list-item-bullet">permite que a chave primária seja deduzida ou lembrada a partir apenas do nome da tabela (ex: chave primária da tabela "produto" seria "pk_produto".
          </text:p>
            </text:list-item>
            <text:list-item>
              <text:p text:style-name="list-item-bullet">consistência com o nome da chave primária.
          </text:p>
            </text:list-item>
            <text:list-item>
              <text:p text:style-name="list-item-bullet">evita a necessidade de usar apelidos (alias) na programação.
          </text:p>
            </text:list-item>
            <text:list-item>
              <text:p text:style-name="list-item-bullet">para tabelas que possuem mais de um campo compondo a chave primária, essa regra não se aplica, sendo que os campos poderão continuar tendo o prefixo "pk_", porém o nome que sucede o prefixo "Pk_" terá que ser outro diferente do nome da tabela. Ex: tabela "imobilizado", PK = pk_patrimonio + pk_ano;
          </text:p>
            </text:list-item>
            <text:list-item>
              <text:p text:style-name="list-item-bullet">quando a chave primária é composta por campos FK, os mesmos permanecerão com os nomes dos campos PK das tabelas relacionadas. Ex: tabela "item_nota_fiscal", a PK seria pk_nota_fiscal e pk_item_nota_fiscal, onde o campo pk_nota_fiscal é a FK que vem de outra tabela e o campo pk_item_nota_fiscal é da própria tabela em questão, e ambos juntos formam a PK
          </text:p>
            </text:list-item>
          </text:list>
        </text:list-item>
      </text:list>
      <text:list text:style-name="List_20_1">
        <text:list-item>
          <text:p text:style-name="list-item-bullet">Chaves estrangeiras devem ter o mesmo nome das chaves primárias às quais elas se referem.
        
      </text:p>
          <text:list text:style-name="List_20_1">
            <text:list-item>
              <text:p text:style-name="list-item-bullet">faz com que as tabelas às quais elas se referem fique óbvio;
          </text:p>
            </text:list-item>
            <text:list-item>
              <text:p text:style-name="list-item-bullet">se houver múltiplas chaves estrangeiras se referenciando a uma mesma tabela, prefixe o campo da chave estrangeira com um nome descritivo apropriado (adjetivo_nome_campo, ex: fk_titular_funcionario_id, fk_substituto_funcionario).
          </text:p>
            </text:list-item>
          </text:list>
        </text:list-item>
      </text:list>
      <text:h text:style-name="Heading_20_2" text:outline-level="2">
      Restrições (Constraints)
    </text:h>
      <text:list text:style-name="List_20_1">
        <text:list-item>
          <text:p text:style-name="list-item-bullet">O nome da chave primária deverá ser formado pelo nome da tabela, acrescido do sufixo _pkey. (Ex: tabela "reserva_sala", chave "reserva_sala_pkey").
      </text:p>
        </text:list-item>
        <text:list-item>
          <text:p text:style-name="list-item-bullet">O nome das chaves estrangeiras deverão ser formados pelo nome da tabela + o sufixo _fknn, onde 'nn' é um sequencia começando em '01'. (Ex: reserva_sala_fk01).
        
      </text:p>
          <text:list text:style-name="List_20_1">
            <text:list-item>
              <text:p text:style-name="list-item-bullet">O objetivo de nomear as chaves estrangeiras em sequência é simplificar a escrita.
          </text:p>
            </text:list-item>
          </text:list>
        </text:list-item>
      </text:list>
      <text:h text:style-name="Heading_20_2" text:outline-level="2">
      Índices
    </text:h>
      <text:list text:style-name="List_20_1">
        <text:list-item>
          <text:p text:style-name="list-item-bullet">O nome de um índice deverá ser formado pelo nome da tabela + campo indexado + sufixo _idx. (Ex: ocorrencia_servico_id_idx)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