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de codificação PHP
    </text:h>
      <text:p text:style-name="Text_20_body">
      Os padrões de codificação abaixo são muito importantes para a legibilidade do código. Procure seguir fielmente o que está descrito neste documento, para que o seu código fique padronizado e possa ser lido por outras pessoas que venham a dar manutenção em seu processo.
    </text:p>
      <text:h text:style-name="Heading_20_2" text:outline-level="2">
      Idioma de codificação
    </text:h>
      <text:list text:style-name="List_20_1">
        <text:list-item>
          <text:p text:style-name="list-item-bullet">Usar <text:span text:style-name="strong">sempre</text:span> o idioma <text:span text:style-name="strong">inglês</text:span> na codificação de classes, métodos, atributos, constantes,etc. Para os comentários, já que são facultativos, usar preferencialmente o inglês.
      </text:p>
        </text:list-item>
      </text:list>
      <text:h text:style-name="Heading_20_2" text:outline-level="2">
      Tags PHP
    </text:h>
      <text:list text:style-name="List_20_1">
        <text:list-item>
          <text:p text:style-name="list-item-bullet">Usar &lt;?php ?&gt; para delimitar código PHP, pois é a forma mais portável de incluir código PHP em diferentes sistemas operacionais e configurações.
      </text:p>
        </text:list-item>
      </text:list>
      <text:h text:style-name="Heading_20_2" text:outline-level="2">
      Identação e comprimento de linha
    </text:h>
      <text:list text:style-name="List_20_1">
        <text:list-item>
          <text:p text:style-name="list-item-bullet">Usar tabulação equivalente a 3 espaços.
      </text:p>
        </text:list-item>
      </text:list>
      <text:list text:style-name="List_20_1">
        <text:list-item>
          <text:p text:style-name="list-item-bullet">É recomendado que as linhas tenham entre 75-85 caracteres.
      </text:p>
        </text:list-item>
      </text:list>
      <text:h text:style-name="Heading_20_2" text:outline-level="2">
      Comentários
    </text:h>
      <text:list text:style-name="List_20_1">
        <text:list-item>
          <text:p text:style-name="list-item-bullet">Comentários (blocos) de documentação <text:a xlink:type="simple" xlink:href="http://wiki.expressolivre.org/wiki/Projeto/PHPDoc">PHPDoc</text:a> são obrigatórios.
      </text:p>
        </text:list-item>
      </text:list>
      <text:list text:style-name="List_20_1">
        <text:list-item>
          <text:p text:style-name="list-item-bullet">Comentários não referentes a documentação são recomendados.
      </text:p>
        </text:list-item>
      </text:list>
      <text:list text:style-name="List_20_1">
        <text:list-item>
          <text:p text:style-name="list-item-bullet">Comentários estilo multi-linha (/* */) e linha única (<text:span text:style-name="emphasis">) são recomendados, ao passo que estilos Perl/shell (#) devem ser evitados.</text:span>
      </text:p>
        </text:list-item>
      </text:list>
      <text:h text:style-name="Heading_20_2" text:outline-level="2">
      Incluindo código
    </text:h>
      <text:list text:style-name="List_20_1">
        <text:list-item>
          <text:p text:style-name="list-item-bullet">Usar require_once ao incluir incondicionalmente arquivos de classe.
      </text:p>
        </text:list-item>
      </text:list>
      <text:list text:style-name="List_20_1">
        <text:list-item>
          <text:p text:style-name="list-item-bullet">Usar include_once ao incluir condicionalmente arquivos de classe.
      </text:p>
        </text:list-item>
      </text:list>
      <text:list text:style-name="List_20_1">
        <text:list-item>
          <text:p text:style-name="list-item-bullet">require_once e include_once não são funções, portanto parênteses não devem envolver o nome do arquivo.
      </text:p>
        </text:list-item>
      </text:list>
      <text:h text:style-name="Heading_20_2" text:outline-level="2">
      Convenções de nomenclatura
    </text:h>
      <text:h text:style-name="Heading_20_3" text:outline-level="3">
      Classes
    </text:h>
      <text:list text:style-name="List_20_1">
        <text:list-item>
          <text:p text:style-name="list-item-bullet">Devem ter nomes descritivos. Evitar usar abreviações. Nomes de classes devem começar com uma letra maiúscula.
      </text:p>
        </text:list-item>
      </text:list>
      <text:list text:style-name="List_20_1">
        <text:list-item>
          <text:p text:style-name="list-item-bullet">Exemplos: Classe, MinhaClasse.
      </text:p>
        </text:list-item>
      </text:list>
      <text:h text:style-name="Heading_20_3" text:outline-level="3">
      Métodos e funções
    </text:h>
      <text:list text:style-name="List_20_1">
        <text:list-item>
          <text:p text:style-name="list-item-bullet">Devem usar o padrão camel-case (Java).
      </text:p>
        </text:list-item>
      </text:list>
      <text:list text:style-name="List_20_1">
        <text:list-item>
          <text:p text:style-name="list-item-bullet">Exemplos: metodo, meuMetodo.
      </text:p>
        </text:list-item>
      </text:list>
      <text:list text:style-name="List_20_1">
        <text:list-item>
          <text:p text:style-name="list-item-bullet">Membros privados de classes são precedidos de um underscore.
      </text:p>
        </text:list-item>
      </text:list>
      <text:h text:style-name="Heading_20_3" text:outline-level="3">
      Constantes
    </text:h>
      <text:list text:style-name="List_20_1">
        <text:list-item>
          <text:p text:style-name="list-item-bullet">Escritas em letras maiúsculas, com underscores separando palavras.
      </text:p>
        </text:list-item>
      </text:list>
      <text:list text:style-name="List_20_1">
        <text:list-item>
          <text:p text:style-name="list-item-bullet">Podem ser prefixadas com o nome da classe/pacote onde elas são usadas.
      </text:p>
        </text:list-item>
      </text:list>
      <text:list text:style-name="List_20_1">
        <text:list-item>
          <text:p text:style-name="list-item-bullet">As constantes true e false são exceções e devem ser escritas com letras minúsculas.
      </text:p>
        </text:list-item>
      </text:list>
      <text:h text:style-name="Heading_20_3" text:outline-level="3">
      Variáveis globais
    </text:h>
      <text:list text:style-name="List_20_1">
        <text:list-item>
          <text:p text:style-name="list-item-bullet">Se o projeto precisar definir variáveis globais, seus nomes devem iniciar com um underscore seguido pelo nome do projeto e outro underscore. Por exemplo, o pacote PEAR usa uma variável global chamada $_PEAR_destructor_object_list.
      </text:p>
        </text:list-item>
      </text:list>
      <text:h text:style-name="Heading_20_2" text:outline-level="2">
      Estruturas de controle
    </text:h>
      <text:list text:style-name="List_20_1">
        <text:list-item>
          <text:p text:style-name="list-item-bullet">Incluem as instruções if, for, while, switch, etc. Segue abaixo um exemplo:
      </text:p>
        </text:list-item>
      </text:list>
      <text:p text:style-name="Preformatted_20_Text"><text:s text:c="2"/><text:s text:c="2"/>&lt;?php<text:line-break/><text:line-break/><text:s text:c="2"/><text:s text:c="2"/><text:s text:c="2"/>if ( (condition1) || (condition2) )<text:line-break/><text:s text:c="2"/><text:s text:c="2"/><text:s text:c="2"/>{<text:line-break/><text:s text:c="2"/><text:s text:c="2"/><text:s text:c="2"/><text:s text:c="2"/> action1;<text:line-break/><text:s text:c="2"/><text:s text:c="2"/><text:s text:c="2"/>}<text:line-break/><text:s text:c="2"/><text:s text:c="2"/><text:s text:c="2"/>elseif ( (condition3) &amp;&amp; (condition4) )<text:line-break/><text:s text:c="2"/><text:s text:c="2"/><text:s text:c="2"/>{<text:line-break/><text:s text:c="2"/><text:s text:c="2"/><text:s text:c="2"/><text:s text:c="2"/> action2;<text:line-break/><text:s text:c="2"/><text:s text:c="2"/><text:s text:c="2"/>}<text:line-break/><text:s text:c="2"/><text:s text:c="2"/><text:s text:c="2"/>else<text:line-break/><text:s text:c="2"/><text:s text:c="2"/><text:s text:c="2"/>{<text:line-break/><text:s text:c="2"/><text:s text:c="2"/><text:s text:c="2"/><text:s text:c="2"/> defaultaction;<text:line-break/><text:s text:c="2"/><text:s text:c="2"/><text:s text:c="2"/>}<text:line-break/><text:line-break/><text:s text:c="2"/><text:s text:c="2"/>?&gt;</text:p>
      <text:p text:style-name="Text_20_body"/>
      <text:list text:style-name="List_20_1">
        <text:list-item>
          <text:p text:style-name="list-item-bullet">Instruções de controle devem ter um espaço entre a palavra-chave e a abertura de parênteses, para distingui-los de chamadas de funções.
      </text:p>
        </text:list-item>
      </text:list>
      <text:list text:style-name="List_20_1">
        <text:list-item>
          <text:p text:style-name="list-item-bullet">É recomendado sempre usar chaves mesmo em situações onde elas são tecnicamente opcionais, pois aumentam a clareza da leitura e diminui a chance de erros lógicos serem introduzidos quando novas linhas forem adicionadas.
      </text:p>
        </text:list-item>
      </text:list>
      <text:list text:style-name="List_20_1">
        <text:list-item>
          <text:p text:style-name="list-item-bullet">Para instruções switch:
      </text:p>
        </text:list-item>
      </text:list>
      <text:p text:style-name="Preformatted_20_Text"><text:s text:c="2"/><text:s text:c="2"/>&lt;?php<text:line-break/><text:line-break/><text:s text:c="2"/><text:s text:c="2"/>switch ( condition )<text:line-break/><text:s text:c="2"/><text:s text:c="2"/>{<text:line-break/><text:s text:c="2"/><text:s text:c="2"/><text:s text:c="2"/><text:s text:c="2"/>case 1:<text:line-break/><text:s text:c="2"/><text:s text:c="2"/><text:s text:c="2"/><text:s text:c="2"/><text:s text:c="2"/><text:s text:c="2"/>action1;<text:line-break/><text:s text:c="2"/><text:s text:c="2"/><text:s text:c="2"/><text:s text:c="2"/>break;<text:line-break/><text:line-break/><text:s text:c="2"/><text:s text:c="2"/><text:s text:c="2"/><text:s text:c="2"/>case 2:<text:line-break/><text:s text:c="2"/><text:s text:c="2"/><text:s text:c="2"/><text:s text:c="2"/><text:s text:c="2"/><text:s text:c="2"/>action2;<text:line-break/><text:s text:c="2"/><text:s text:c="2"/><text:s text:c="2"/><text:s text:c="2"/>break;<text:line-break/><text:line-break/><text:s text:c="2"/><text:s text:c="2"/><text:s text:c="2"/><text:s text:c="2"/>default:<text:line-break/><text:s text:c="2"/><text:s text:c="2"/><text:s text:c="2"/><text:s text:c="2"/><text:s text:c="2"/><text:s text:c="2"/>defaultaction;<text:line-break/><text:s text:c="2"/><text:s text:c="2"/>}<text:line-break/><text:s text:c="2"/><text:s text:c="2"/>?&gt;</text:p>
      <text:p text:style-name="Text_20_body"/>
      <text:h text:style-name="Heading_20_2" text:outline-level="2">
      Chamadas de função
    </text:h>
      <text:list text:style-name="List_20_1">
        <text:list-item>
          <text:p text:style-name="list-item-bullet">Devem ser feitas sem espaços entre o nome da função e os parênteses, e o primeiro parâmetro; espaços entre vírgulas e cada parâmetro, e sem espaço entre o último parâmetro e o parênteses e o ponto-e-vírgula. Segue um exemplo:
      </text:p>
        </text:list-item>
      </text:list>
      <text:p text:style-name="Preformatted_20_Text"><text:s text:c="2"/><text:s text:c="2"/>&lt;?php<text:line-break/><text:line-break/><text:s text:c="2"/><text:s text:c="2"/>$var = foo($bar, $baz, $quux);<text:line-break/><text:line-break/><text:s text:c="2"/><text:s text:c="2"/>?&gt;</text:p>
      <text:p text:style-name="Text_20_body"/>
      <text:list text:style-name="List_20_1">
        <text:list-item>
          <text:p text:style-name="list-item-bullet">Como mostrado acima, deve haver um espaço entre a variável e o operador de atribuição e entre o operador e a chamada a função. Pode ser introduzidos mais espaços para aumentar a legibilidade.
      </text:p>
        </text:list-item>
      </text:list>
      <text:p text:style-name="Preformatted_20_Text"><text:s text:c="2"/><text:s text:c="2"/>&lt;?php<text:line-break/><text:line-break/><text:s text:c="2"/><text:s text:c="2"/>$short<text:s text:c="2"/><text:s text:c="2"/><text:s text:c="2"/><text:s text:c="2"/> = foo($bar);<text:line-break/><text:s text:c="2"/><text:s text:c="2"/>$long_variable = foo($baz);<text:line-break/><text:line-break/><text:s text:c="2"/><text:s text:c="2"/>?&gt;</text:p>
      <text:p text:style-name="Text_20_body"/>
      <text:h text:style-name="Heading_20_2" text:outline-level="2">
      Definição de funções
    </text:h>
      <text:list text:style-name="List_20_1">
        <text:list-item>
          <text:p text:style-name="list-item-bullet">Argumentos com valores padrão aparecem ao final da lista de argumentos. Exemplo:
      </text:p>
        </text:list-item>
      </text:list>
      <text:p text:style-name="Preformatted_20_Text"><text:s text:c="2"/><text:s text:c="2"/>&lt;?php<text:line-break/><text:s text:c="2"/><text:s text:c="2"/>function fooFunction($arg1, $arg2 = '')<text:line-break/><text:s text:c="2"/><text:s text:c="2"/>{<text:line-break/><text:s text:c="2"/><text:s text:c="2"/><text:s text:c="2"/><text:s text:c="2"/>if ( condition )<text:line-break/><text:s text:c="2"/><text:s text:c="2"/><text:s text:c="2"/><text:s text:c="2"/>{<text:line-break/><text:s text:c="2"/><text:s text:c="2"/><text:s text:c="2"/><text:s text:c="2"/><text:s text:c="2"/><text:s text:c="2"/>statement;<text:line-break/><text:s text:c="2"/><text:s text:c="2"/><text:s text:c="2"/><text:s text:c="2"/>}<text:line-break/><text:s text:c="2"/><text:s text:c="2"/><text:s text:c="2"/><text:s text:c="2"/>return $val;<text:line-break/><text:s text:c="2"/><text:s text:c="2"/>}<text:line-break/><text:s text:c="2"/><text:s text:c="2"/>?&gt;<text:line-break/></text:p>
      <text:p text:style-name="Text_20_body"/>
      <text:h text:style-name="Heading_20_2" text:outline-level="2">
      Definição de classes
    </text:h>
      <text:list text:style-name="List_20_1">
        <text:list-item>
          <text:p text:style-name="list-item-bullet">A chave de abertura fica na linha inferior ao do nome da classe e a de fechamento fica na linha seguinte da última linha de código.
      </text:p>
        </text:list-item>
      </text:list>
      <text:p text:style-name="Preformatted_20_Text"><text:s text:c="2"/><text:s text:c="2"/>&lt;?php<text:line-break/><text:line-break/><text:s text:c="2"/><text:s text:c="2"/>class Classe<text:line-break/><text:s text:c="2"/><text:s text:c="2"/>{<text:line-break/><text:s text:c="2"/><text:s text:c="2"/><text:s text:c="2"/>/* código PHP */ <text:line-break/><text:s text:c="2"/><text:s text:c="2"/>}<text:line-break/><text:line-break/><text:s text:c="2"/><text:s text:c="2"/>?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