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e Código
    </text:h>
      <text:p text:style-name="Text_20_body">
      O phpDocumentor é o mais utilizado para auto-documentação da linguagem PHP. Similar ao Javadoc, e desenvolvido em PHP, pode ser usado da linha de comando ou através de uma interface web para criar documentação profissional para códigos-fonte PHP. phpDocumentor oferece suporte para relacionar documentações, incorporando documentos de usuário como tutoriais e a criação de código-fonte com destaque visual com referência cruzada para documentação genérica do PHP.
    </text:p>
      <text:p text:style-name="Text_20_body">
      phpDocumentor usa um sistema completo de templates para mudar os comentários do seu código-fonte em formatos mais legíveis e, portanto, úteis. Este sistema permite a criação de documentações de fácil leitura em 15 estilos prontos em versões HTML, PDF, CHM e XML. Você também pode criar seus próprios templates para obter um visual mais próximo do seu projeto.
    </text:p>
      <text:h text:style-name="Heading_20_2" text:outline-level="2">
      Elementos documentáveis
    </text:h>
      <text:p text:style-name="Text_20_body">
      O phpDocumentor é capaz de documentar automaticamente comandos include, define, funções, páginas procedurais, classes, seus atributos e métodos. Todos podem conter as tags padrão.
    </text:p>
      <text:h text:style-name="Heading_20_2" text:outline-level="2">
      Tags padrão
    </text:h>
      <text:p text:style-name="Text_20_body">
      Dentre as tags disponíveis no phpDocumentor, estas seriam as mais relevantes no contexto do projeto Expresso Livre:
    </text:p>
      <text:list text:style-name="List_20_1">
        <text:list-item>
          <text:p text:style-name="list-item-bullet">@author [nome_autor]: Autor do elemento atual
      </text:p>
        </text:list-item>
      </text:list>
      <text:list text:style-name="List_20_1">
        <text:list-item>
          <text:p text:style-name="list-item-bullet">@copyright [string]: informações sobre direitos autorais
      </text:p>
        </text:list-item>
      </text:list>
      <text:list text:style-name="List_20_1">
        <text:list-item>
          <text:p text:style-name="list-item-bullet">@deprecated [version/info string]: Elementos abandonados que não devem mais ser usados, podendo ser removidos em futuras versões
      </text:p>
        </text:list-item>
      </text:list>
      <text:list text:style-name="List_20_1">
        <text:list-item>
          <text:p text:style-name="list-item-bullet">@example [arquivo]: Incluir um arquivo externo de exemplo com coloração de sintaxe
      </text:p>
        </text:list-item>
      </text:list>
      <text:list text:style-name="List_20_1">
        <text:list-item>
          <text:p text:style-name="list-item-bullet">@filesource: Similar a @example, porém voltado a arquivos internos
      </text:p>
        </text:list-item>
      </text:list>
      <text:list text:style-name="List_20_1">
        <text:list-item>
          <text:p text:style-name="list-item-bullet">@ignore: Evita a documentação de um elemento
      </text:p>
        </text:list-item>
      </text:list>
      <text:list text:style-name="List_20_1">
        <text:list-item>
          <text:p text:style-name="list-item-bullet">@internal [descrição]: Define descrição de elemento como privada, interna ao projeto e que não deve ser exibida na documentação final
      </text:p>
        </text:list-item>
      </text:list>
      <text:list text:style-name="List_20_1">
        <text:list-item>
          <text:p text:style-name="list-item-bullet">@link [URL link text, URL, URL, URL...]: Mostra um link dentro da documentação
      </text:p>
        </text:list-item>
      </text:list>
      <text:list text:style-name="List_20_1">
        <text:list-item>
          <text:p text:style-name="list-item-bullet">@see [file.ext|elementname|class::methodname()|class::$variablename|functionname()|function functionname Número ilimitado de valores separados por vírgulas]: Link para a documentação de um elemento
      </text:p>
        </text:list-item>
      </text:list>
      <text:list text:style-name="List_20_1">
        <text:list-item>
          <text:p text:style-name="list-item-bullet">@since [version/info string]: Versão a partir da qual um elemento passou a integrar um pacote
      </text:p>
        </text:list-item>
      </text:list>
      <text:list text:style-name="List_20_1">
        <text:list-item>
          <text:p text:style-name="list-item-bullet">@todo [information string]: Modificações a serem feitas
      </text:p>
        </text:list-item>
      </text:list>
      <text:list text:style-name="List_20_1">
        <text:list-item>
          <text:p text:style-name="list-item-bullet">@tutorial [package/ subpackage/ tutorialname.ext #section.subsection description]: Mostra um link para a documentação de um pacote
      </text:p>
        </text:list-item>
      </text:list>
      <text:list text:style-name="List_20_1">
        <text:list-item>
          <text:p text:style-name="list-item-bullet">@uses [file.ext|elementname|class::methodname()|class::$variablename|functionname()|function functionname]: descrição de como o elemento é usado
      </text:p>
        </text:list-item>
      </text:list>
      <text:list text:style-name="List_20_1">
        <text:list-item>
          <text:p text:style-name="list-item-bullet">@version [versionstring]: Versão de um elemento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Gerencia o processo básico<text:line-break/><text:s text:c="2"/><text:s text:c="2"/> * <text:line-break/><text:s text:c="2"/><text:s text:c="2"/> * @author Carlos Eduardo Nogueira Gonçalves<text:line-break/><text:s text:c="2"/><text:s text:c="2"/> * @package<text:s text:c="2"/>Workflow<text:line-break/><text:s text:c="2"/><text:s text:c="2"/> * @license http://www.gnu.org/copyleft/gpl.html GPL <text:line-break/><text:s text:c="2"/><text:s text:c="2"/> */</text:p>
      <text:p text:style-name="Text_20_body"/>
      <text:h text:style-name="Heading_20_2" text:outline-level="2">
      Tags inline
    </text:h>
      <text:p text:style-name="Text_20_body">
      Diferentemente das tags normais, as tags inline podem ser usadas em qualquer lugar dentro do bloco de comentários.
    </text:p>
      <text:list text:style-name="List_20_1">
        <text:list-item>
          <text:p text:style-name="list-item-bullet">inline {@link}: Exibe um link para uma URL ou a documentação de algum elemento
      </text:p>
        </text:list-item>
      </text:list>
      <text:p text:style-name="Quotations">
          {@link URL description }
        </text:p>
      <text:p text:style-name="Quotations">
          {@link element description }
        </text:p>
      <text:list text:style-name="List_20_1">
        <text:list-item>
          <text:p text:style-name="list-item-bullet">inline {@tutorial}: Exibe um link para um tutorial
      </text:p>
        </text:list-item>
      </text:list>
      <text:p text:style-name="Quotations">
          {@tutorial package/ subpackage/ tutorialname.ext #section.subsection description}
        </text:p>
      <text:list text:style-name="List_20_1">
        <text:list-item>
          <text:p text:style-name="list-item-bullet">inline {@source}: Exibe o código-fonte de uma função ou método na descrição longa
      </text:p>
        </text:list-item>
      </text:list>
      <text:p text:style-name="Quotations">
          {@source startline number of lines}
        </text:p>
      <text:list text:style-name="List_20_1">
        <text:list-item>
          <text:p text:style-name="list-item-bullet">inline {@inheritdoc}: Usada para que as subclasses herdem a descrição detalhada de suas superclasses
      </text:p>
        </text:list-item>
      </text:list>
      <text:p text:style-name="Quotations">
          {@inheritdoc}
        </text:p>
      <text:p text:style-name="Preformatted_20_Text"><text:s text:c="2"/><text:s text:c="2"/>Exemplo:<text:line-break/><text:s text:c="2"/><text:s text:c="2"/>/**<text:line-break/><text:s text:c="2"/><text:s text:c="2"/> * Text with a normal @tutorial tag<text:line-break/><text:s text:c="2"/><text:s text:c="2"/> * @tutorial phpDocumentor/phpDocumentor.pkg<text:line-break/><text:s text:c="2"/><text:s text:c="2"/> */<text:line-break/><text:line-break/><text:s text:c="2"/><text:s text:c="2"/>Exemplo:<text:line-break/><text:s text:c="2"/><text:s text:c="2"/>/**<text:line-break/><text:s text:c="2"/><text:s text:c="2"/> * inline tags demonstration<text:line-break/><text:s text:c="2"/><text:s text:c="2"/> *<text:line-break/><text:s text:c="2"/><text:s text:c="2"/> * this function works heavily with {@link foo()} to rule the world. If I want<text:line-break/><text:s text:c="2"/><text:s text:c="2"/> * to use the characters "{@link" in a docblock, I just use "{@}link."<text:s text:c="2"/>If<text:line-break/><text:s text:c="2"/><text:s text:c="2"/> * I want the characters "{@*}" I use "{@}*}"<text:line-break/><text:s text:c="2"/><text:s text:c="2"/> */<text:line-break/></text:p>
      <text:p text:style-name="Text_20_body"/>
      <text:h text:style-name="Heading_20_2" text:outline-level="2">
      Elementos procedurais
    </text:h>
      <text:p text:style-name="Text_20_body">
      São considerados elementos procedurais: comandos include, define, funções, e páginas procedurais.
    </text:p>
      <text:h text:style-name="Heading_20_3" text:outline-level="3">
      Bloco de comentário em nível de página
    </text:h>
      <text:p text:style-name="Text_20_body">
      Um bloco de página pode ter qualquer uma das tags padrão, e deve obrigatoriamente:
    </text:p>
      <text:list text:style-name="List_20_1">
        <text:list-item>
          <text:p text:style-name="list-item-bullet">Ser o primeiro bloco em um arquivo;
      </text:p>
        </text:list-item>
      </text:list>
      <text:list text:style-name="List_20_1">
        <text:list-item>
          <text:p text:style-name="list-item-bullet">Conter uma tag @package.
      </text:p>
        </text:list-item>
      </text:list>
      <text:h text:style-name="Heading_20_3" text:outline-level="3">
      Comandos include/require/include_once/require_once
    </text:h>
      <text:p text:style-name="Text_20_body">
      phpDocumentor extrai o nome do arquivo e tenta ligar a documentação para o respectivo arquivo se possível. Comandos include podem apenas ter as tags padrão.
    </text:p>
      <text:p text:style-name="Text_20_body">
      phpDocumentor tentará localizar o arquivo incluído na lista de arquivos analisados, encontrando-o fará uma ligação para a documentação do arquivo.
    </text:p>
      <text:h text:style-name="Heading_20_3" text:outline-level="3">
      Comandos define
    </text:h>
      <text:p text:style-name="Text_20_body">
      O bloco de comentários de uma declaração define poderá conter qualquer tag padrão do phpDocumentor, acrescido da tag:
    </text:p>
      <text:list text:style-name="List_20_1">
        <text:list-item>
          <text:p text:style-name="list-item-bullet">@name [nome_var]: Especifica um apelido para uma página procedural ou variável global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Prefixo das tabelas do workflow<text:line-break/><text:s text:c="2"/><text:s text:c="2"/> * @name GALAXIA_TABLE_PREFIX<text:line-break/><text:s text:c="2"/><text:s text:c="2"/> */<text:line-break/><text:line-break/><text:s text:c="2"/><text:s text:c="2"/> define('GALAXIA_TABLE_PREFIX', 'egw_wf_');</text:p>
      <text:p text:style-name="Text_20_body"/>
      <text:h text:style-name="Heading_20_3" text:outline-level="3">
      Variáveis globais
    </text:h>
      <text:list text:style-name="List_20_1">
        <text:list-item>
          <text:p text:style-name="list-item-bullet">@global (obrigatória): [datatype $globalvariablename, datatype description]
      </text:p>
        </text:list-item>
      </text:list>
      <text:list text:style-name="List_20_1">
        <text:list-item>
          <text:p text:style-name="list-item-bullet">@name [nome_var]: Especifica um apelido para uma página procedural ou variável global
      </text:p>
        </text:list-item>
      </text:list>
      <text:p text:style-name="Preformatted_20_Text"><text:s text:c="2"/><text:s text:c="2"/>Exemplo<text:line-break/><text:s text:c="2"/><text:s text:c="2"/>/**<text:line-break/><text:s text:c="2"/><text:s text:c="2"/> * Special global variable declaration DocBlock<text:line-break/><text:s text:c="2"/><text:s text:c="2"/> * @global integer $GLOBALS['_myvar'] <text:line-break/><text:s text:c="2"/><text:s text:c="2"/> * @name $_myvar<text:line-break/><text:s text:c="2"/><text:s text:c="2"/> */<text:line-break/><text:line-break/><text:s text:c="2"/><text:s text:c="2"/>$GLOBALS['_myvar'] = "myval";</text:p>
      <text:p text:style-name="Text_20_body"/>
      <text:h text:style-name="Heading_20_3" text:outline-level="3">
      Declaração de funções
    </text:h>
      <text:list text:style-name="List_20_1">
        <text:list-item>
          <text:p text:style-name="list-item-bullet">@global [datatype $globalvariablename, datatype description]
      </text:p>
        </text:list-item>
      </text:list>
      <text:list text:style-name="List_20_1">
        <text:list-item>
          <text:p text:style-name="list-item-bullet">@param [datatype $paramname description]: Parâmetro de função ou método
      </text:p>
        </text:list-item>
      </text:list>
      <text:list text:style-name="List_20_1">
        <text:list-item>
          <text:p text:style-name="list-item-bullet">@return [datatype description]: Tipo de retorno de função ou método
      </text:p>
        </text:list-item>
      </text:list>
      <text:list text:style-name="List_20_1">
        <text:list-item>
          <text:p text:style-name="list-item-bullet">@staticvar [datatype description]: Uso de uma variável estática dentro de uma função ou método
      </text:p>
        </text:list-item>
      </text:list>
      <text:list text:style-name="List_20_1">
        <text:list-item>
          <text:p text:style-name="list-item-bullet">inline {@source}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Includes files from the process folder.<text:line-break/><text:s text:c="2"/><text:s text:c="2"/> * @param string $file_name File's name to be included.<text:line-break/><text:s text:c="2"/><text:s text:c="2"/> * @return void<text:line-break/><text:s text:c="2"/><text:s text:c="2"/> * @license http://www.gnu.org/copyleft/gpl.html GPL<text:line-break/><text:s text:c="2"/><text:s text:c="2"/> * @access public<text:line-break/><text:s text:c="2"/><text:s text:c="2"/> */<text:line-break/><text:line-break/><text:s text:c="2"/><text:s text:c="2"/>function wf_include( $file_name )</text:p>
      <text:p text:style-name="Text_20_body"/>
      <text:h text:style-name="Heading_20_2" text:outline-level="2">
      Classes
    </text:h>
      <text:list text:style-name="List_20_1">
        <text:list-item>
          <text:p text:style-name="list-item-bullet">@package [nome_pacote]: Agrupa classes, funções e constantes
      </text:p>
        </text:list-item>
      </text:list>
      <text:list text:style-name="List_20_1">
        <text:list-item>
          <text:p text:style-name="list-item-bullet">@subpackage [nome_subpacote]: Agrupa classes, funções e constantes de um pacote
      </text:p>
        </text:list-item>
      </text:list>
      <text:list text:style-name="List_20_1">
        <text:list-item>
          <text:p text:style-name="list-item-bullet">@category [nome_categoria]: Organizar o pacote do elemento documentado
      </text:p>
        </text:list-item>
      </text:list>
      <text:list text:style-name="List_20_1">
        <text:list-item>
          <text:p text:style-name="list-item-bullet">@static: Classe ou método estático
      </text:p>
        </text:list-item>
      </text:list>
      <text:list text:style-name="List_20_1">
        <text:list-item>
          <text:p text:style-name="list-item-bullet">@abstract: Documenta uma classe abstrata, atributo ou método
      </text:p>
        </text:list-item>
      </text:list>
      <text:list text:style-name="List_20_1">
        <text:list-item>
          <text:p text:style-name="list-item-bullet">@license [URL name of license]: Mostra um link para a URL da licença
      </text:p>
        </text:list-item>
      </text:list>
      <text:p text:style-name="Quotations">
        Os blocos de comentários são herdados pelas classes filhas, variáveis e métodos. As regras para herança são:
      </text:p>
      <text:list text:style-name="List_20_1">
        <text:list-item>
          <text:p text:style-name="list-item-bullet">As tags @author, @version e @copyright são automaticamente herdadas a não ser explicitamente especificado em contrário;
      </text:p>
        </text:list-item>
      </text:list>
      <text:list text:style-name="List_20_1">
        <text:list-item>
          <text:p text:style-name="list-item-bullet">Embora as tags @package e @subpackage sejam herdadas automaticamente, é recomendado que sejam usadas explicitamente para todas as classes para evitar problemas de conflitos;
      </text:p>
        </text:list-item>
      </text:list>
      <text:list text:style-name="List_20_1">
        <text:list-item>
          <text:p text:style-name="list-item-bullet">Em caso de ausência de descrição breve, ela será herdada;
      </text:p>
        </text:list-item>
      </text:list>
      <text:list text:style-name="List_20_1">
        <text:list-item>
          <text:p text:style-name="list-item-bullet">Em caso de ausência de descrição longa, ela será herdada;
      </text:p>
        </text:list-item>
      </text:list>
      <text:list text:style-name="List_20_1">
        <text:list-item>
          <text:p text:style-name="list-item-bullet">Em caso de haver uma descrição longa e ainda se quiser herdar a descrição da superclasse, use inline {@inheritdoc}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Criptografia simples e segura baseada em funções hash<text:s text:c="2"/> <text:line-break/><text:s text:c="2"/><text:s text:c="2"/> * @author<text:s text:c="2"/>Marc Wöhlken, woehlken@quadracom.de<text:line-break/><text:s text:c="2"/><text:s text:c="2"/> * @author<text:s text:c="2"/>Carlos Eduardo Nogueira Gonçalves<text:line-break/><text:s text:c="2"/><text:s text:c="2"/> * @version 1.0<text:line-break/><text:s text:c="2"/><text:s text:c="2"/> * @license http://www.gnu.org/copyleft/gpl.html GPL<text:line-break/><text:s text:c="2"/><text:s text:c="2"/> * @package Workflow<text:line-break/><text:s text:c="2"/><text:s text:c="2"/> */<text:line-break/><text:line-break/><text:s text:c="2"/><text:s text:c="2"/>class wf_crypt<text:line-break/><text:line-break/><text:s text:c="2"/><text:s text:c="2"/>Exemplo usando descrição breve e descrição longa:<text:line-break/><text:line-break/><text:s text:c="2"/><text:s text:c="2"/>/**<text:line-break/><text:s text:c="2"/><text:s text:c="2"/> * short desc<text:line-break/><text:s text:c="2"/><text:s text:c="2"/> *<text:line-break/><text:s text:c="2"/><text:s text:c="2"/> * long desc<text:line-break/><text:s text:c="2"/><text:s text:c="2"/> * @package test<text:line-break/><text:s text:c="2"/><text:s text:c="2"/> * @author me<text:line-break/><text:s text:c="2"/><text:s text:c="2"/> * @version 1.0<text:line-break/><text:s text:c="2"/><text:s text:c="2"/> * @abstract<text:line-break/><text:s text:c="2"/><text:s text:c="2"/> * @copyright never<text:line-break/><text:s text:c="2"/><text:s text:c="2"/> */</text:p>
      <text:p text:style-name="Text_20_body"/>
      <text:h text:style-name="Heading_20_3" text:outline-level="3">
      Atributos
    </text:h>
      <text:p text:style-name="Text_20_body">
      O bloco de comentário de atributos pode conter qualquer tag padrão e obrigatóriamente a tag @var
    </text:p>
      <text:list text:style-name="List_20_1">
        <text:list-item>
          <text:p text:style-name="list-item-bullet">@var [datatype $varname descrição]: Um atributo
      </text:p>
        </text:list-item>
      </text:list>
      <text:list text:style-name="List_20_1">
        <text:list-item>
          <text:p text:style-name="list-item-bullet">@access [private, protected, public]: Controle de acesso para um elemento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@var<text:s text:c="2"/><text:s text:c="2"/> string $hash_key Versão embaralhada da chave de criptografia fornecida pelo usuário<text:line-break/><text:s text:c="2"/><text:s text:c="2"/> * @access public<text:line-break/><text:s text:c="2"/><text:s text:c="2"/> */<text:line-break/><text:line-break/><text:s text:c="2"/><text:s text:c="2"/>var $hash_key;</text:p>
      <text:p text:style-name="Text_20_body"/>
      <text:h text:style-name="Heading_20_3" text:outline-level="3">
      Métodos
    </text:h>
      <text:list text:style-name="List_20_1">
        <text:list-item>
          <text:p text:style-name="list-item-bullet">@access [private, protected, public]: Controle de acesso para um elemento
      </text:p>
        </text:list-item>
      </text:list>
      <text:list text:style-name="List_20_1">
        <text:list-item>
          <text:p text:style-name="list-item-bullet">@global [datatype $globalvariablename, datatype description]
      </text:p>
        </text:list-item>
      </text:list>
      <text:list text:style-name="List_20_1">
        <text:list-item>
          <text:p text:style-name="list-item-bullet">@param [datatype $paramname description]: Parâmetro de função ou método
      </text:p>
        </text:list-item>
      </text:list>
      <text:list text:style-name="List_20_1">
        <text:list-item>
          <text:p text:style-name="list-item-bullet">@return [datatype description]: Tipo de retorno de função ou método.(Caso retorne mixed especificar quais os tipos possíveis na descrição)
      </text:p>
        </text:list-item>
      </text:list>
      <text:list text:style-name="List_20_1">
        <text:list-item>
          <text:p text:style-name="list-item-bullet">@static: Classe ou método estático
      </text:p>
        </text:list-item>
      </text:list>
      <text:list text:style-name="List_20_1">
        <text:list-item>
          <text:p text:style-name="list-item-bullet">@staticvar [datatype description]: Uso de uma variável estática dentro de uma função ou método
      </text:p>
        </text:list-item>
      </text:list>
      <text:list text:style-name="List_20_1">
        <text:list-item>
          <text:p text:style-name="list-item-bullet">@final: Método que não deve ser sobrescrito nas subclasses
      </text:p>
        </text:list-item>
      </text:list>
      <text:list text:style-name="List_20_1">
        <text:list-item>
          <text:p text:style-name="list-item-bullet">inline {@source}
      </text:p>
        </text:list-item>
      </text:list>
      <text:p text:style-name="Preformatted_20_Text"><text:s text:c="2"/><text:s text:c="2"/>Exemplo:<text:line-break/><text:s text:c="2"/><text:s text:c="2"/>/**<text:line-break/><text:s text:c="2"/><text:s text:c="2"/> * Usado para definir a chave de criptografia e descriptografia<text:line-break/><text:s text:c="2"/><text:s text:c="2"/> * @param<text:s text:c="2"/> string<text:s text:c="2"/>$key<text:s text:c="2"/><text:s text:c="2"/>Chave secreta usada para criptografia e descriptografia<text:line-break/><text:s text:c="2"/><text:s text:c="2"/> * @param<text:s text:c="2"/> boolean $base64 Usar codificação base64<text:line-break/><text:s text:c="2"/><text:s text:c="2"/> * @return void <text:line-break/><text:s text:c="2"/><text:s text:c="2"/> * @access public<text:line-break/><text:s text:c="2"/><text:s text:c="2"/> */<text:line-break/><text:line-break/><text:s text:c="2"/><text:s text:c="2"/>function setKey($key, $base64 = true) </text:p>
      <text:p text:style-name="Text_20_body"/>
      <text:h text:style-name="Heading_20_1" text:outline-level="1">
      Referências
    </text:h>
      <text:p text:style-name="Text_20_body">
      <text:a xlink:type="simple" xlink:href="http://www.phpdoc.org/manual.php"> Manual</text:a>
    </text:p>
      <text:p text:style-name="Text_20_body">
      <text:a xlink:type="simple" xlink:href="http://www.phpdoc.org/tutorial.php"> Tutorial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