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upport for <text:a xlink:type="simple" xlink:href="http://wiki.expressolivre.org/wiki/InterWiki">InterWiki</text:a> links
    </text:h>
      <text:p text:style-name="Text_20_body">
      <text:span text:style-name="emphasis">(since <text:a xlink:type="simple" xlink:href="http://trac.edgewall.org/intertrac/milestone%3A0.10"> 0.10</text:a>)</text:span>
    </text:p>
      <text:h text:style-name="Heading_20_2" text:outline-level="2">
      Definition
    </text:h>
      <text:p text:style-name="Text_20_body">
      An <text:a xlink:type="simple" xlink:href="http://wiki.expressolivre.org/wiki/InterWiki">InterWiki</text:a> link can be used for referring to a Wiki page located in another Wiki system, and by extension, to any object located in any other Web application, provided a simple URL mapping can be done.
    </text:p>
      <text:p text:style-name="Text_20_body">
      At the extreme, <text:a xlink:type="simple" xlink:href="http://wiki.expressolivre.org/wiki/InterWiki">InterWiki</text:a> prefixes can even be used to simply introduce links to new protocols, such as <text:span text:style-name="Teletype">tsvn:</text:span> used by <text:a xlink:type="simple" xlink:href="http://trac.edgewall.org/intertrac/TortoiseSvn"> TortoiseSvn</text:a>.
    </text:p>
      <text:h text:style-name="Heading_20_2" text:outline-level="2">
      Link Syntax
    </text:h>
      <text:p text:style-name="Preformatted_20_Text">&lt;target_wiki&gt;(:&lt;identifier&gt;)+</text:p>
      <text:p text:style-name="Text_20_body"/>
      <text:p text:style-name="Text_20_body">
      The link is composed by the targeted Wiki (or system) name, followed by a colon (e.g. <text:span text:style-name="Teletype">MeatBall:</text:span>), followed by a page specification in the target. Note that, as for <text:a xlink:type="simple" xlink:href="http://wiki.expressolivre.org/wiki/InterTrac">InterTrac</text:a> prefixes, <text:span text:style-name="strong"><text:a xlink:type="simple" xlink:href="http://wiki.expressolivre.org/wiki/InterWiki">InterWiki</text:a> prefixes are case insensitive</text:span>.
    </text:p>
      <text:p text:style-name="Text_20_body">
      The target Wiki URL is looked up in the <text:a xlink:type="simple" xlink:href="http://wiki.expressolivre.org/wiki/InterMapTxt">InterMapTxt</text:a> wiki page, modelled after <text:a xlink:type="simple" xlink:href="http://www.usemod.com/cgi-bin/mb.pl?InterMapTxt"> MeatBall:InterMapTxt</text:a>.
    </text:p>
      <text:p text:style-name="Text_20_body">
      In addition to traditional <text:a xlink:type="simple" xlink:href="http://wiki.expressolivre.org/wiki/InterWiki">InterWiki</text:a> links, where the target is simply <text:span text:style-name="emphasis">appended</text:span> to the URL, Trac supports parametric <text:a xlink:type="simple" xlink:href="http://wiki.expressolivre.org/wiki/InterWiki">InterWiki</text:a> URLs: identifiers <text:span text:style-name="Teletype">$1</text:span>, <text:span text:style-name="Teletype">$2</text:span>, ... in the URL will be replaced by corresponding arguments. The argument list is formed by splitting the page identifier using the ":" separator.
    </text:p>
      <text:h text:style-name="Heading_20_2" text:outline-level="2">
      Examples
    </text:h>
      <text:p text:style-name="Text_20_body">
      If the following is an excerpt of the <text:a xlink:type="simple" xlink:href="http://wiki.expressolivre.org/wiki/InterMapTxt">InterMapTxt</text:a> page:
    </text:p>
      <text:p text:style-name="Preformatted_20_Text">= InterMapTxt =<text:line-break/>== This is the place for defining InterWiki prefixes ==<text:line-break/><text:line-break/>Currently active prefixes: [[InterWiki]]<text:line-break/><text:line-break/>This page is modelled after the MeatBall:InterMapTxt page.<text:line-break/>In addition, an optional comment is allowed after the mapping.<text:line-break/>----<text:line-break/>{{{<text:line-break/>PEP<text:s text:c="2"/><text:s text:c="2"/><text:s text:c="2"/>http://www.python.org/peps/pep-$1.html<text:s text:c="2"/><text:s text:c="2"/><text:s text:c="2"/><text:s text:c="2"/><text:s text:c="2"/> # Python Enhancement Proposal $1 <text:line-break/>Trac-ML<text:s text:c="2"/>http://thread.gmane.org/gmane.comp.version-control.subversion.trac.general/$1<text:s text:c="2"/># Message $1 in Trac Mailing List<text:line-break/><text:line-break/>tsvn<text:s text:c="2"/><text:s text:c="2"/> tsvn: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# Interact with TortoiseSvn<text:line-break/>...<text:line-break/>MeatBall http://www.usemod.com/cgi-bin/mb.pl?<text:line-break/>MetaWiki http://sunir.org/apps/meta.pl?<text:line-break/>MetaWikiPedia http://meta.wikipedia.org/wiki/<text:line-break/>MoinMoin http://moinmoin.wikiwikiweb.de/<text:line-break/>...<text:line-break/>}}}</text:p>
      <text:p text:style-name="Text_20_body"/>
      <text:p text:style-name="Text_20_body">
      Then,
    </text:p>
      <text:list text:style-name="List_20_1">
        <text:list-item>
          <text:p text:style-name="list-item-bullet">
        <text:span text:style-name="Teletype">MoinMoin:InterWikiMap</text:span> should be rendered as <text:a xlink:type="simple" xlink:href="http://moinmo.in/InterWikiMap"> MoinMoin:InterWikiMap</text:a> and the <text:span text:style-name="emphasis">title</text:span> for that link would be "InterWikiMap in MoinMoin"
      </text:p>
        </text:list-item>
        <text:list-item>
          <text:p text:style-name="list-item-bullet">
        <text:span text:style-name="Teletype">Trac-ML:4346</text:span> should be rendered as <text:a xlink:type="simple" xlink:href="http://thread.gmane.org/gmane.comp.version-control.subversion.trac.general/4346"> Trac-ML:4346</text:a> and the <text:span text:style-name="emphasis">title</text:span> for that link would be "Message 4346 in Trac Mailing List"
      </text:p>
        </text:list-item>
      </text:list>
      <text:p text:style-name="Horizontal_20_Line"/>
      <text:p text:style-name="Text_20_body">
      See also: <text:a xlink:type="simple" xlink:href="http://wiki.expressolivre.org/wiki/InterTrac">InterTrac</text:a>, <text:a xlink:type="simple" xlink:href="http://wiki.expressolivre.org/wiki/InterMapTxt">InterMapTxt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