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://wiki.expressolivre.org/wiki/InterMapTxt">InterMapTxt</text:a>
    </text:h>
      <text:h text:style-name="Heading_20_2" text:outline-level="2">
      This is the place for defining <text:a xlink:type="simple" xlink:href="http://wiki.expressolivre.org/wiki/InterWiki">InterWiki</text:a> prefixes
    </text:h>
      <text:p text:style-name="Text_20_body">
      This page was modelled after the <text:a xlink:type="simple" xlink:href="http://www.usemod.com/cgi-bin/mb.pl?InterMapTxt"> MeatBall:InterMapTxt</text:a> page. In addition, an optional comment is allowed after the mapping.
    </text:p>
      <text:p text:style-name="Text_20_body">
      This page is interpreted in a special way by Trac, in order to support InterWiki links in a flexible and dynamic way.
    </text:p>
      <text:p text:style-name="Text_20_body">
      The code block after the first line separator in this page will be interpreted as a list of InterWiki specifications:
    </text:p>
      <text:p text:style-name="Preformatted_20_Text">prefix &lt;space&gt; URL [&lt;space&gt; # comment]</text:p>
      <text:p text:style-name="Text_20_body"/>
      <text:p text:style-name="Text_20_body">
      By using <text:span text:style-name="Teletype">$1</text:span>, <text:span text:style-name="Teletype">$2</text:span>, etc. within the URL, it is possible to create <text:a xlink:type="simple" xlink:href="http://wiki.expressolivre.org/wiki/InterWiki">InterWiki</text:a> links which support multiple arguments, e.g. Trac:ticket:40. The URL itself can be optionally followed by a comment, which will subsequently be used for decorating the links using that prefix.
    </text:p>
      <text:p text:style-name="Text_20_body">
      New InterWiki links can be created by adding to that list, in real time. Note however that <text:span text:style-name="emphasis">deletions</text:span> are also taken into account immediately, so it may be better to use comments for disabling prefixes.
    </text:p>
      <text:p text:style-name="Text_20_body">
      Also note that InterWiki prefixes are case insensitive.
    </text:p>
      <text:h text:style-name="Heading_20_2" text:outline-level="2">
      List of Active Prefixes
    </text:h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
          <text:span text:style-name="emphasis">Prefix</text:span>
        </text:p>
            </table:table-cell>
            <table:table-cell office:value-type="string" table:style-name="table-default.cell-H-C1">
              <text:p text:style-name="Table_20_Heading">
          <text:span text:style-name="emphasis">Site</text:span>
        </text:p>
            </table:table-cell>
          </table:table-row>
        </table:table-header-rows>
        <table:table-row>
          <table:table-cell office:value-type="string" table:style-name="table-default.cell-A2">
            <text:p text:style-name="Table_20_Contents">
          <text:a xlink:type="simple" xlink:href="http://www.acronymfinder.com/af-query.asp?String=exact&amp;Acronym=RecentChanges">Acronym</text:a>
        </text:p>
          </table:table-cell>
          <table:table-cell office:value-type="string" table:style-name="table-default.cell-C2">
            <text:p text:style-name="Table_20_Contents">
          <text:a xlink:type="simple" xlink:href="http://www.acronymfinder.com/af-query.asp?String=exact&amp;Acronym=">http://www.acronymfinder.com/af-query.asp?String=exact&amp;Acronym=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c2.com/cgi/wiki?FindPage&amp;value=RecentChanges">C2find</text:a>
        </text:p>
          </table:table-cell>
          <table:table-cell office:value-type="string" table:style-name="table-default.cell-C2">
            <text:p text:style-name="Table_20_Contents">
          <text:a xlink:type="simple" xlink:href="http://c2.com/cgi/wiki?FindPage&amp;value=">http://c2.com/cgi/wiki?FindPage&amp;value=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c2.com/cgi/wiki?RecentChanges">c2Wiki</text:a>
        </text:p>
          </table:table-cell>
          <table:table-cell office:value-type="string" table:style-name="table-default.cell-C2">
            <text:p text:style-name="Table_20_Contents">
          <text:a xlink:type="simple" xlink:href="http://c2.com/cgi/wiki?">http://c2.com/cgi/wiki?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google.com/search?q=cache:RecentChanges">Cache</text:a>
        </text:p>
          </table:table-cell>
          <table:table-cell office:value-type="string" table:style-name="table-default.cell-C2">
            <text:p text:style-name="Table_20_Contents">
          <text:a xlink:type="simple" xlink:href="http://www.google.com/search?q=cache:">http://www.google.com/search?q=cache: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code.google.com/p/chromium/issues/detail?id=RecentChanges">chromium-issue</text:a>
        </text:p>
          </table:table-cell>
          <table:table-cell office:value-type="string" table:style-name="table-default.cell-C2">
            <text:p text:style-name="Table_20_Contents">
          <text:a xlink:type="simple" xlink:href="http://code.google.com/p/chromium/issues/detail?id=">http://code.google.com/p/chromium/issues/detail?id=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earch.cpan.org/perldoc?RecentChanges">CPAN</text:a>
        </text:p>
          </table:table-cell>
          <table:table-cell office:value-type="string" table:style-name="table-default.cell-C2">
            <text:p text:style-name="Table_20_Contents">
          <text:a xlink:type="simple" xlink:href="http://search.cpan.org/perldoc?">http://search.cpan.org/perldoc?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ikicreole.org/wiki/RecentChanges">Creole1Wiki</text:a>
        </text:p>
          </table:table-cell>
          <table:table-cell office:value-type="string" table:style-name="table-default.cell-C2">
            <text:p text:style-name="Table_20_Contents">
          <text:a xlink:type="simple" xlink:href="http://wikicreole.org/wiki/">http://wikicreole.org/wiki/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iki.wikicreole.org/RecentChanges">Creole2Wiki</text:a>
        </text:p>
          </table:table-cell>
          <table:table-cell office:value-type="string" table:style-name="table-default.cell-C2">
            <text:p text:style-name="Table_20_Contents">
          <text:a xlink:type="simple" xlink:href="http://wiki.wikicreole.org/">http://wiki.wikicreole.org/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ikicreole.org/wiki/RecentChanges">CreoleWiki</text:a>
        </text:p>
          </table:table-cell>
          <table:table-cell office:value-type="string" table:style-name="table-default.cell-C2">
            <text:p text:style-name="Table_20_Contents">
          <text:a xlink:type="simple" xlink:href="http://wikicreole.org/wiki/">http://wikicreole.org/wiki/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bugs.debian.org/RecentChanges">DebianBug</text:a>
        </text:p>
          </table:table-cell>
          <table:table-cell office:value-type="string" table:style-name="table-default.cell-C2">
            <text:p text:style-name="Table_20_Contents">
          <text:a xlink:type="simple" xlink:href="http://bugs.debian.org/">http://bugs.debian.org/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packages.debian.org/RecentChanges">DebianPackage</text:a>
        </text:p>
          </table:table-cell>
          <table:table-cell office:value-type="string" table:style-name="table-default.cell-C2">
            <text:p text:style-name="Table_20_Contents">
          <text:a xlink:type="simple" xlink:href="http://packages.debian.org/">http://packages.debian.org/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dict.org/bin/Dict?Database=*&amp;Form=Dict1&amp;Strategy=*&amp;Query=RecentChanges">Dictionary</text:a>
        </text:p>
          </table:table-cell>
          <table:table-cell office:value-type="string" table:style-name="table-default.cell-C2">
            <text:p text:style-name="Table_20_Contents">
          <text:a xlink:type="simple" xlink:href="http://www.dict.org/bin/Dict?Database=*&amp;Form=Dict1&amp;Strategy=*&amp;Query=">http://www.dict.org/bin/Dict?Database=*&amp;Form=Dict1&amp;Strategy=*&amp;Query=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code.djangoproject.com/intertrac/RecentChanges">Django</text:a>
        </text:p>
          </table:table-cell>
          <table:table-cell office:value-type="string" table:style-name="table-default.cell-C2">
            <text:p text:style-name="Table_20_Contents">
          <text:a xlink:type="simple" xlink:href="http://code.djangoproject.com/intertrac/">Django's Trac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google.com/search?q=RecentChanges">Google</text:a>
        </text:p>
          </table:table-cell>
          <table:table-cell office:value-type="string" table:style-name="table-default.cell-C2">
            <text:p text:style-name="Table_20_Contents">
          <text:a xlink:type="simple" xlink:href="http://www.google.com/search?q=">http://www.google.com/search?q=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groups.google.com/group/RecentChanges/msg/">GoogleGroups</text:a>
        </text:p>
          </table:table-cell>
          <table:table-cell office:value-type="string" table:style-name="table-default.cell-C2">
            <text:p text:style-name="Table_20_Contents">
          <text:a xlink:type="simple" xlink:href="http://groups.google.com/group/$1/msg/$2">Message $2 in $1 Google Group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en.wikipedia.org/wiki/ISO_RecentChanges">ISO</text:a>
        </text:p>
          </table:table-cell>
          <table:table-cell office:value-type="string" table:style-name="table-default.cell-C2">
            <text:p text:style-name="Table_20_Contents">
          <text:a xlink:type="simple" xlink:href="http://en.wikipedia.org/wiki/ISO_">ISO Standard $1 in Wikipedia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downlode.org/perl/jargon-redirect.cgi?term=RecentChanges">JargonFile</text:a>
        </text:p>
          </table:table-cell>
          <table:table-cell office:value-type="string" table:style-name="table-default.cell-C2">
            <text:p text:style-name="Table_20_Contents">
          <text:a xlink:type="simple" xlink:href="http://downlode.org/perl/jargon-redirect.cgi?term=">http://downlode.org/perl/jargon-redirect.cgi?term=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upport.microsoft.com/kb/RecentChanges/en-us/">kb</text:a>
        </text:p>
          </table:table-cell>
          <table:table-cell office:value-type="string" table:style-name="table-default.cell-C2">
            <text:p text:style-name="Table_20_Contents">
          <text:a xlink:type="simple" xlink:href="http://support.microsoft.com/kb/$1/en-us/">Article $1 in Microsoft's Knowledge Base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lmgtfy.com/?q=RecentChanges">lmgtfy</text:a>
        </text:p>
          </table:table-cell>
          <table:table-cell office:value-type="string" table:style-name="table-default.cell-C2">
            <text:p text:style-name="Table_20_Contents">
          <text:a xlink:type="simple" xlink:href="http://lmgtfy.com/?q=">Well, just search for "$1", follow the link to see how to do it...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usemod.com/cgi-bin/mb.pl?RecentChanges">MeatBall</text:a>
        </text:p>
          </table:table-cell>
          <table:table-cell office:value-type="string" table:style-name="table-default.cell-C2">
            <text:p text:style-name="Table_20_Contents">
          <text:a xlink:type="simple" xlink:href="http://www.usemod.com/cgi-bin/mb.pl?">http://www.usemod.com/cgi-bin/mb.pl?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mediawiki.org/wiki/RecentChanges">MediaWiki</text:a>
        </text:p>
          </table:table-cell>
          <table:table-cell office:value-type="string" table:style-name="table-default.cell-C2">
            <text:p text:style-name="Table_20_Contents">
          <text:a xlink:type="simple" xlink:href="http://www.mediawiki.org/wiki/">http://www.mediawiki.org/wiki/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selenic.com/mercurial/wiki/index.cgi/RecentChanges">Mercurial</text:a>
        </text:p>
          </table:table-cell>
          <table:table-cell office:value-type="string" table:style-name="table-default.cell-C2">
            <text:p text:style-name="Table_20_Contents">
          <text:a xlink:type="simple" xlink:href="http://www.selenic.com/mercurial/wiki/index.cgi/">the wiki for the Mercurial distributed SCM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sunir.org/apps/meta.pl?RecentChanges">MetaWiki</text:a>
        </text:p>
          </table:table-cell>
          <table:table-cell office:value-type="string" table:style-name="table-default.cell-C2">
            <text:p text:style-name="Table_20_Contents">
          <text:a xlink:type="simple" xlink:href="http://sunir.org/apps/meta.pl?">http://sunir.org/apps/meta.pl?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meta.wikipedia.org/wiki/RecentChanges">MetaWikiPedia</text:a>
        </text:p>
          </table:table-cell>
          <table:table-cell office:value-type="string" table:style-name="table-default.cell-C2">
            <text:p text:style-name="Table_20_Contents">
          <text:a xlink:type="simple" xlink:href="http://meta.wikipedia.org/wiki/">http://meta.wikipedia.org/wiki/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moinmo.in/RecentChanges">MoinMoin</text:a>
        </text:p>
          </table:table-cell>
          <table:table-cell office:value-type="string" table:style-name="table-default.cell-C2">
            <text:p text:style-name="Table_20_Contents">
          <text:a xlink:type="simple" xlink:href="http://moinmo.in/">http://moinmo.in/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python.org/peps/pep-RecentChanges.html">PEP</text:a>
        </text:p>
          </table:table-cell>
          <table:table-cell office:value-type="string" table:style-name="table-default.cell-C2">
            <text:p text:style-name="Table_20_Contents">
          <text:a xlink:type="simple" xlink:href="http://www.python.org/peps/pep-$1.html">Python Enhancement Proposal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bugs.python.org/issueRecentChanges">Python-issue</text:a>
        </text:p>
          </table:table-cell>
          <table:table-cell office:value-type="string" table:style-name="table-default.cell-C2">
            <text:p text:style-name="Table_20_Contents">
          <text:a xlink:type="simple" xlink:href="http://bugs.python.org/issue$1">Python Issue #$1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bugs.python.org/issueRecentChanges">PythonBug</text:a>
        </text:p>
          </table:table-cell>
          <table:table-cell office:value-type="string" table:style-name="table-default.cell-C2">
            <text:p text:style-name="Table_20_Contents">
          <text:a xlink:type="simple" xlink:href="http://bugs.python.org/issue$1">Python Issue #$1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ools.ietf.org/html/rfcRecentChanges">RFC</text:a>
        </text:p>
          </table:table-cell>
          <table:table-cell office:value-type="string" table:style-name="table-default.cell-C2">
            <text:p text:style-name="Table_20_Contents">
          <text:a xlink:type="simple" xlink:href="http://tools.ietf.org/html/rfc$1">IETF's RFC $1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hread.gmane.org/gmane.comp.version-control.subversion.trac.devel/RecentChanges">trac-dev</text:a>
        </text:p>
          </table:table-cell>
          <table:table-cell office:value-type="string" table:style-name="table-default.cell-C2">
            <text:p text:style-name="Table_20_Contents">
          <text:a xlink:type="simple" xlink:href="http://thread.gmane.org/gmane.comp.version-control.subversion.trac.devel/">Message $1 in Trac Development Mailing List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thread.gmane.org/gmane.comp.version-control.subversion.trac.general/RecentChanges">Trac-ML</text:a>
        </text:p>
          </table:table-cell>
          <table:table-cell office:value-type="string" table:style-name="table-default.cell-C2">
            <text:p text:style-name="Table_20_Contents">
          <text:a xlink:type="simple" xlink:href="http://thread.gmane.org/gmane.comp.version-control.subversion.trac.general/">Message $1 in Trac Mailing List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www.whois.sc/RecentChanges">WhoIs</text:a>
        </text:p>
          </table:table-cell>
          <table:table-cell office:value-type="string" table:style-name="table-default.cell-C2">
            <text:p text:style-name="Table_20_Contents">
          <text:a xlink:type="simple" xlink:href="http://www.whois.sc/">http://www.whois.sc/</text:a>
        </text:p>
          </table:table-cell>
        </table:table-row>
        <table:table-row>
          <table:table-cell office:value-type="string" table:style-name="table-default.cell-A2">
            <text:p text:style-name="Table_20_Contents">
          <text:a xlink:type="simple" xlink:href="http://clublet.com/c/c/why?RecentChanges">Why</text:a>
        </text:p>
          </table:table-cell>
          <table:table-cell office:value-type="string" table:style-name="table-default.cell-C2">
            <text:p text:style-name="Table_20_Contents">
          <text:a xlink:type="simple" xlink:href="http://clublet.com/c/c/why?">http://clublet.com/c/c/why?</text:a>
        </text:p>
          </table:table-cell>
        </table:table-row>
        <table:table-row>
          <table:table-cell office:value-type="string" table:style-name="table-default.cell-A3">
            <text:p text:style-name="Table_20_Contents">
          <text:a xlink:type="simple" xlink:href="http://en.wikipedia.org/wiki/RecentChanges">WikiPedia</text:a>
        </text:p>
          </table:table-cell>
          <table:table-cell office:value-type="string" table:style-name="table-default.cell-C3">
            <text:p text:style-name="Table_20_Contents">
          <text:a xlink:type="simple" xlink:href="http://en.wikipedia.org/wiki/">http://en.wikipedia.org/wiki/</text:a>
        </text:p>
          </table:table-cell>
        </table:table-row>
      </table:table>
      <text:p text:style-name="Horizontal_20_Line"/>
      <text:h text:style-name="Heading_20_2" text:outline-level="2">
      Prefix Definitions
    </text:h>
      <text:p text:style-name="Preformatted_20_Text">PEP<text:s text:c="2"/><text:s text:c="2"/> http://www.python.org/peps/pep-$1.html<text:s text:c="2"/><text:s text:c="2"/># Python Enhancement Proposal <text:line-break/>PythonBug<text:s text:c="2"/><text:s text:c="2"/>http://bugs.python.org/issue$1<text:s text:c="2"/><text:s text:c="2"/><text:s text:c="2"/> # Python Issue #$1<text:line-break/>Python-issue http://bugs.python.org/issue$1<text:s text:c="2"/><text:s text:c="2"/><text:s text:c="2"/> # Python Issue #$1<text:line-break/><text:line-break/>Trac-ML<text:s text:c="2"/>http://thread.gmane.org/gmane.comp.version-control.subversion.trac.general/ # Message $1 in Trac Mailing List<text:line-break/>trac-dev http://thread.gmane.org/gmane.comp.version-control.subversion.trac.devel/<text:s text:c="2"/> # Message $1 in Trac Development Mailing List<text:line-break/><text:line-break/>Mercurial http://www.selenic.com/mercurial/wiki/index.cgi/ # the wiki for the Mercurial distributed SCM<text:line-break/><text:line-break/>RFC<text:s text:c="2"/><text:s text:c="2"/><text:s text:c="2"/> http://tools.ietf.org/html/rfc$1<text:s text:c="2"/><text:s text:c="2"/><text:s text:c="2"/><text:s text:c="2"/><text:s text:c="2"/># IETF's RFC $1<text:line-break/>ISO<text:s text:c="2"/><text:s text:c="2"/><text:s text:c="2"/> http://en.wikipedia.org/wiki/ISO_<text:s text:c="2"/><text:s text:c="2"/><text:s text:c="2"/><text:s text:c="2"/> # ISO Standard $1 in Wikipedia<text:line-break/>kb<text:s text:c="2"/><text:s text:c="2"/><text:s text:c="2"/><text:s text:c="2"/>http://support.microsoft.com/kb/$1/en-us/ # Article $1 in Microsoft's Knowledge Base<text:line-break/><text:line-break/>chromium-issue<text:s text:c="2"/>http://code.google.com/p/chromium/issues/detail?id=<text:line-break/><text:line-break/>Django<text:s text:c="2"/><text:s text:c="2"/><text:s text:c="2"/>http://code.djangoproject.com/intertrac/ # Django's Trac<text:line-break/><text:line-break/>CreoleWiki<text:s text:c="2"/> http://wikicreole.org/wiki/<text:line-break/>Creole1Wiki<text:s text:c="2"/>http://wikicreole.org/wiki/<text:line-break/>Creole2Wiki<text:s text:c="2"/>http://wiki.wikicreole.org/<text:line-break/><text:line-break/>MediaWiki<text:s text:c="2"/><text:s text:c="2"/>http://www.mediawiki.org/wiki/<text:line-break/><text:line-break/>#<text:line-break/># A arbitrary pick of InterWiki prefixes...<text:line-break/>#<text:line-break/>Acronym<text:s text:c="2"/><text:s text:c="2"/><text:s text:c="2"/><text:s text:c="2"/><text:s text:c="2"/>http://www.acronymfinder.com/af-query.asp?String=exact&amp;Acronym=<text:line-break/>C2find<text:s text:c="2"/><text:s text:c="2"/><text:s text:c="2"/><text:s text:c="2"/><text:s text:c="2"/> http://c2.com/cgi/wiki?FindPage&amp;value=<text:line-break/>Cache<text:s text:c="2"/><text:s text:c="2"/><text:s text:c="2"/><text:s text:c="2"/><text:s text:c="2"/><text:s text:c="2"/>http://www.google.com/search?q=cache:<text:line-break/>CPAN<text:s text:c="2"/><text:s text:c="2"/><text:s text:c="2"/><text:s text:c="2"/><text:s text:c="2"/><text:s text:c="2"/> http://search.cpan.org/perldoc?<text:line-break/>DebianBug<text:s text:c="2"/><text:s text:c="2"/><text:s text:c="2"/><text:s text:c="2"/>http://bugs.debian.org/<text:line-break/>DebianPackage<text:s text:c="2"/><text:s text:c="2"/>http://packages.debian.org/<text:line-break/>Dictionary<text:s text:c="2"/><text:s text:c="2"/><text:s text:c="2"/> http://www.dict.org/bin/Dict?Database=*&amp;Form=Dict1&amp;Strategy=*&amp;Query=<text:line-break/>Google<text:s text:c="2"/><text:s text:c="2"/><text:s text:c="2"/><text:s text:c="2"/><text:s text:c="2"/> http://www.google.com/search?q=<text:line-break/>lmgtfy<text:s text:c="2"/><text:s text:c="2"/><text:s text:c="2"/><text:s text:c="2"/><text:s text:c="2"/> http://lmgtfy.com/?q= # Well, just search for "$1", follow the link to see how to do it...<text:line-break/>GoogleGroups<text:s text:c="2"/><text:s text:c="2"/> http://groups.google.com/group/$1/msg/$2<text:s text:c="2"/><text:s text:c="2"/><text:s text:c="2"/><text:s text:c="2"/># Message $2 in $1 Google Group<text:line-break/>JargonFile<text:s text:c="2"/><text:s text:c="2"/><text:s text:c="2"/> http://downlode.org/perl/jargon-redirect.cgi?term=<text:line-break/>MeatBall<text:s text:c="2"/><text:s text:c="2"/><text:s text:c="2"/><text:s text:c="2"/> http://www.usemod.com/cgi-bin/mb.pl?<text:line-break/>MetaWiki<text:s text:c="2"/><text:s text:c="2"/><text:s text:c="2"/><text:s text:c="2"/> http://sunir.org/apps/meta.pl?<text:line-break/>MetaWikiPedia<text:s text:c="2"/><text:s text:c="2"/>http://meta.wikipedia.org/wiki/<text:line-break/>MoinMoin<text:s text:c="2"/><text:s text:c="2"/><text:s text:c="2"/><text:s text:c="2"/> http://moinmo.in/<text:line-break/>WhoIs<text:s text:c="2"/><text:s text:c="2"/><text:s text:c="2"/><text:s text:c="2"/><text:s text:c="2"/><text:s text:c="2"/>http://www.whois.sc/<text:line-break/>Why<text:s text:c="2"/><text:s text:c="2"/><text:s text:c="2"/><text:s text:c="2"/><text:s text:c="2"/><text:s text:c="2"/><text:s text:c="2"/>http://clublet.com/c/c/why?<text:line-break/>c2Wiki<text:s text:c="2"/><text:s text:c="2"/><text:s text:c="2"/><text:s text:c="2"/><text:s text:c="2"/> http://c2.com/cgi/wiki?<text:line-break/>WikiPedia<text:s text:c="2"/><text:s text:c="2"/><text:s text:c="2"/><text:s text:c="2"/>http://en.wikipedia.org/wiki/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