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Admin!
    </text:h>
      <text:list text:style-name="List_20_1">
        <text:list-item>
          <text:p text:style-name="list-item-bullet">
        <text:a xlink:type="simple" xlink:href="http://trac.expressolivre.org/wiki/manual"> Manual On-Line do ExpressoAdmin</text:a> <text:span text:style-name="sup">Atualizado!</text:span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Admin&amp;group=priority&amp;order=priority">Tarefas e 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ExpressoAdmin/changelog">ChangeLog</text:a>
      </text:p>
        </text:list-item>
        <text:list-item>
          <text:p text:style-name="list-item-bullet">
        <text:a xlink:type="simple" xlink:href="http://wiki.expressolivre.org/wiki/ExpressoAdmin/bugs">Bug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