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resentações em Eventos
    </text:h>
      <text:p text:style-name="Text_20_body">
      Área de download das Palestras do Expresso Livre
    </text:p>
      <text:p text:style-name="Text_20_body">
      Este espaço é destinado à publicação de apresentações realizadas nos principais eventos de Software Livre, como o <text:a xlink:type="simple" xlink:href="http://www.fisl.org.br/"> FISL</text:a> e a <text:a xlink:type="simple" xlink:href="http://www.latinoware.org/"> Latinoware</text:a>, além de outros eventos esporádicos que são apresentados pela equipe do projeto Expresso Livre.
    </text:p>
      <text:p text:style-name="Text_20_body">
      Os arquivos listados abaixo foram apresentados em anos anteriores, e estão disponíveis como consulta para quem quiser obter mais informações sobre o passado recente do Expresso Livre. Muitos deles já possuem conteúdo obsoleto, ou que já não condizem com o cenário atual do projeto e da comunidade Expresso Livr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