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Organização da Comunidade
    </text:h>
      <text:h text:style-name="Heading_20_2" text:outline-level="2">
      Estrutura e Organização
    </text:h>
      <text:p text:style-name="Text_20_body">
      A Comunidade Expresso Livre é constituída pela seguinte estrutura:
    </text:p>
      <text:list text:style-name="List_20_1">
        <text:list-item>
          <text:p text:style-name="list-item-bullet">O <text:span text:style-name="strong">Comitê Gestor Expresso Livre</text:span> (CGEL) poderá ter tantos membros quantos forem necessários para dar representatividade à Comunidade Expresso Livre.
      </text:p>
        </text:list-item>
        <text:list-item>
          <text:p text:style-name="list-item-bullet">O <text:span text:style-name="strong">Comitê Técnico Expresso Livre</text:span> (CTEL) é composto por representantes dos patrocinadores e da comunidade. O CTEL deve ser majoritariamente composto por indivíduos com perfil técnico, ou seja, que tenham conhecimento no desenvolvimento de aplicações e nos produtos infraestruturais para as tecnologias empregadas no produto Expresso Livre.
      </text:p>
        </text:list-item>
      </text:list>
      <text:p text:style-name="Text_20_body">
      O <text:a xlink:type="simple" xlink:href="">Modelo de Governança?</text:a> estabelece o funcionamento, responsabilidades e limites da Comunidade Expresso Livre.
    </text:p>
      <text:p text:style-name="Text_20_body">
      O <text:a xlink:type="simple" xlink:href="">Estatuto?</text:a> da Comunidade Expresso Livre descreve a estrutura organizacional da comunidade, os papéis que a compõem e estabelece regras para tomadas de decisões formais e para a eleição dos membros que formarão a estrutura organizacional da comunidade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