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odelo de Governança
    </text:h>
      <text:h text:style-name="Heading_20_2" text:outline-level="2">
      Definição
    </text:h>
      <text:p text:style-name="Text_20_body">
      O <text:a xlink:type="simple" xlink:href="http://www.expressolivre.org"> Expresso Livre</text:a> é uma solução completa de comunicação que reúne Email, Agenda, Catálogo de Endereços, Workflow e Mensagens Instantâneas em um único ambiente, que surgiu a partir da customização da ferramenta alemã <text:a xlink:type="simple" xlink:href="http://www.egroupware.org"> E-GroupWare</text:a>, inicialmente realizada pelos técnicos da Celepar, com objetivo de prover para o Estado do Paraná uma solução corporativa desta natureza.
    </text:p>
      <text:h text:style-name="Heading_20_2" text:outline-level="2">
      Licenciamento
    </text:h>
      <text:p text:style-name="Text_20_body">
      O Expresso Livre, por ser uma versão customizada do software E-GroupWare, a partir da versão 0.9.99.015 deste, está licenciado sob a <text:a xlink:type="simple" xlink:href="http://opensource.org/licenses/gpl-2.0.php"> GNU General Public Licence, version 2 (GPL-2.0)</text:a>. Segundo o documento que rege a GPL, o Expresso Livre está disponível para ser utilizado livremente e sem custo, e os usuários estão autorizados a modificá-lo, desde que as modificações também sejam publicadas sob a mesma licença (GPL), bem como qualquer componente, presente no código, deve ser compatível com este licenciamento.
    </text:p>
      <text:h text:style-name="Heading_20_2" text:outline-level="2">
      Requisitos
    </text:h>
      <text:p text:style-name="Text_20_body">
      O código deve ser escrito em inglês e sua documentação escrita em português, espanhol, inglês ou qualquer outra língua. A escrita do código deve seguir o padrão de codificação estabelecido pela comunidade, sendo que toda a contribuição terá a sua autoria reconhecida.
    </text:p>
      <text:p text:style-name="Text_20_body">
      Toda documentação referente ao produto e à comunidade devem ser disponibilizada no site <text:a xlink:type="simple" xlink:href="http://www.expressolivre.org"> http://www.expressolivre.org</text:a>.
    </text:p>
      <text:h text:style-name="Heading_20_2" text:outline-level="2">
      Estrutura e Organização
    </text:h>
      <text:p text:style-name="Text_20_body">
      A Comunidade Expresso Livre é constituída pela seguinte estrutura:
    </text:p>
      <text:list text:style-name="List_20_1">
        <text:list-item>
          <text:p text:style-name="list-item-bullet">CGEL – Comitê Gestor Expresso Livre
      </text:p>
        </text:list-item>
        <text:list-item>
          <text:p text:style-name="list-item-bullet">CTEL - Comitê Técnico Expresso Livre
      </text:p>
        </text:list-item>
      </text:list>
      <text:h text:style-name="Heading_20_3" text:outline-level="3">
      CGEL – Comitê Gestor Expresso Livre
    </text:h>
      <text:p text:style-name="Text_20_body">
      O CGEL poderá ter tantos membros quantos forem necessários para dar representatividade à Comunidade Expresso Livre. Possui 2 tipos de associação:
    </text:p>
      <text:h text:style-name="Heading_20_4" text:outline-level="4">
      Membros estratégicos
    </text:h>
      <text:list text:style-name="List_20_1">
        <text:list-item>
          <text:p text:style-name="list-item-bullet">Composto pelas principais organizações patrocinadoras do Expresso Livre.
      </text:p>
        </text:list-item>
        <text:list-item>
          <text:p text:style-name="list-item-bullet">Qualquer organização poderá pleitear uma vaga como membro estratégico no CGEL.
      </text:p>
        </text:list-item>
      </text:list>
      <text:h text:style-name="Heading_20_4" text:outline-level="4">
      Membros associados
    </text:h>
      <text:list text:style-name="List_20_1">
        <text:list-item>
          <text:p text:style-name="list-item-bullet">Composto pelas organizações que tem interesse de apoiar, participar e influenciar diretamente nos rumos da comunidade Expresso Livre.
      </text:p>
        </text:list-item>
        <text:list-item>
          <text:p text:style-name="list-item-bullet">Podem participar ativamente de todas as discussões do CGEL, entretanto sem direito a voto.
      </text:p>
        </text:list-item>
      </text:list>
      <text:h text:style-name="Heading_20_4" text:outline-level="4">
      Principais atribuições do CGEL
    </text:h>
      <text:list text:style-name="Numbering_20_1">
        <text:list-item>
          <text:p text:style-name="list-item-number">Prover recomendações que apontem os caminhos para onde o produto Expresso Livre deve evoluir e que delimitem o escopo do produto como um todo.
      </text:p>
        </text:list-item>
        <text:list-item>
          <text:p text:style-name="list-item-number">Criar, manter e terminar relacionamentos com patrocinadores e outros projetos de software livre.
      </text:p>
        </text:list-item>
        <text:list-item>
          <text:p text:style-name="list-item-number">Atuar como elo entre a Comunidade Expresso Livre e seus patrocinadores.
      </text:p>
        </text:list-item>
        <text:list-item>
          <text:p text:style-name="list-item-number">Representar a Comunidade Expresso Livre junto ao público em geral e a mídia.
      </text:p>
        </text:list-item>
        <text:list-item>
          <text:p text:style-name="list-item-number">Elaborar e manter o modelo de governança, o estatuto e as diretrizes da Comunidade Expresso Livre.
      </text:p>
        </text:list-item>
        <text:list-item>
          <text:p text:style-name="list-item-number">Buscar as fontes de recursos necessárias para dar sustentabilidade ao Expresso Livre.
      </text:p>
        </text:list-item>
        <text:list-item>
          <text:p text:style-name="list-item-number">Promover ações de divulgação do Expresso Livre junto à sociedade.
      </text:p>
        </text:list-item>
        <text:list-item>
          <text:p text:style-name="list-item-number">É a entidade máxima para arbitrar quaisquer questões pertinentes à Comunidade Expresso Livre não resolvidas no CTEL.
      </text:p>
        </text:list-item>
      </text:list>
      <text:h text:style-name="Heading_20_3" text:outline-level="3">
      CTEL - Comitê Técnico do Expresso Livre
    </text:h>
      <text:p text:style-name="Text_20_body">
      O CTEL é composto por representantes dos patrocinadores e da comunidade. O CTEL deve ser majoritariamente composto por indivíduos com perfil técnico, ou seja, que tenham conhecimento no desenvolvimento de aplicações e nos produtos infraestruturais para as tecnologias empregadas no produto Expresso Livre.
    </text:p>
      <text:h text:style-name="Heading_20_4" text:outline-level="4">
      Principais atribuições do CTEL
    </text:h>
      <text:list text:style-name="Numbering_20_1">
        <text:list-item>
          <text:p text:style-name="list-item-number">Definir o roadmap do Expresso Livre (escopo e diretrizes tecnológicas) de acordo com as recomendações prescritas pelo CGEL.
      </text:p>
        </text:list-item>
        <text:list-item>
          <text:p text:style-name="list-item-number">Definir o set de produtos infraestruturais de acordo com as recomendações prescritas pelo CGEL.
      </text:p>
        </text:list-item>
        <text:list-item>
          <text:p text:style-name="list-item-number">Responder tecnicamente sobre o produto perante a sociedade.
      </text:p>
        </text:list-item>
        <text:list-item>
          <text:p text:style-name="list-item-number">Promover ações de divulgação do produto Expresso Livre.
      </text:p>
        </text:list-item>
        <text:list-item>
          <text:p text:style-name="list-item-number">Definir os comitadores da comunidade.
      </text:p>
        </text:list-item>
        <text:list-item>
          <text:p text:style-name="list-item-number">Mediar decisões que não foram resolvidas em nível das áreas de atuação.
      </text:p>
        </text:list-item>
        <text:list-item>
          <text:p text:style-name="list-item-number">Gerir mudanças no escopo do produto Expresso Livre.
      </text:p>
        </text:list-item>
        <text:list-item>
          <text:p text:style-name="list-item-number">Zelar pela manutenção do licenciamento livre do produto Expresso Livre.
      </text:p>
        </text:list-item>
      </text:list>
      <text:h text:style-name="Heading_20_4" text:outline-level="4">
      Áreas de Interesse
    </text:h>
      <text:p text:style-name="Text_20_body">
      Este comitê é divido nas seguintes áreas de atuação com suas responsabilidades:
    </text:p>
      <text:list text:style-name="Numbering_20_1">
        <text:list-item>
          <text:p text:style-name="list-item-number">Inovação
      </text:p>
        </text:list-item>
      </text:list>
      <text:p text:style-name="Quotations">
          Responsável por avaliar, discutir e fomentar novas soluções visando manter a competitividade do Expresso Livre frente ao mercado e propor e viabilizar mudanças estruturais do produto.
        </text:p>
      <text:list text:style-name="Numbering_20_1">
        <text:list-item>
          <text:p text:style-name="list-item-number">Segurança
      </text:p>
        </text:list-item>
      </text:list>
      <text:p text:style-name="Quotations">
          Responsável por avaliar, discutir e fomentar soluções de segurança da informação para o Expresso Livre, garantindo o maior nível de segurança ao ambiente tanto no aplicativo quanto nos produtos de infraestrutura que provêm os serviços e manter todos os comitês alertados por todas os incidentes detectados e formas de correção.
        </text:p>
      <text:list text:style-name="Numbering_20_1">
        <text:list-item>
          <text:p text:style-name="list-item-number">Teste
      </text:p>
        </text:list-item>
      </text:list>
      <text:p text:style-name="Quotations">
          Responsável por avaliar, discutir e fomentar soluções e metodologias para a realização dos testes no produto, participar de todas as fases do ciclo de vida da construção de uma nova versão e realizar todos os testes necessários para garantir a conformidade do produto construído.
        </text:p>
      <text:list text:style-name="Numbering_20_1">
        <text:list-item>
          <text:p text:style-name="list-item-number">Infraestrutura
      </text:p>
        </text:list-item>
      </text:list>
      <text:p text:style-name="Quotations">
          Responsável por avaliar, discutir e fomentar soluções de infraestrutura para os serviços do Expresso Livre e manter a arquitetura funcional do ambiente proporcionando escalabilidade e contingenciamento garantindo a confiabilidade e robustez do produto.
        </text:p>
      <text:list text:style-name="Numbering_20_1">
        <text:list-item>
          <text:p text:style-name="list-item-number">Qualidade
      </text:p>
        </text:list-item>
      </text:list>
      <text:p text:style-name="Quotations">
          Responsável por avaliar, discutir e fomentar soluções que busquem garantir a qualidade do produto Expresso Livre.
        </text:p>
      <text:list text:style-name="Numbering_20_1">
        <text:list-item>
          <text:p text:style-name="list-item-number">Comunicação
      </text:p>
        </text:list-item>
      </text:list>
      <text:p text:style-name="Quotations">
          Responsável pela imagem do produto Expresso Livre perante o seu público. Com envolvimento em eventos, divulgações, mídia e publicidade.
        </text:p>
      <text:list text:style-name="Numbering_20_1">
        <text:list-item>
          <text:p text:style-name="list-item-number">Mobilidade
      </text:p>
        </text:list-item>
      </text:list>
      <text:p text:style-name="Quotations">
          Responsável por avaliar, discutir e fomentar soluções de mobilidade para o produto e integrar o Expresso Livre com a maior parte das soluções móveis de mercado.
        </text:p>
      <text:h text:style-name="Heading_20_2" text:outline-level="2">
      Níveis de participação
    </text:h>
      <text:p text:style-name="Text_20_body">
      A determinação do nível de participação de uma pessoa ou organização segue o modelo da meritocracia, ou seja, quanto maior a contribuição, maior será a probabilidade de alcançar níveis de participação com maior poder de decisão. Da mesma forma, se a participação de um membro não é satisfatória para um determinado nível/papel, então ele inevitavelmente perderá espaço dentro do projeto. O reconhecimento do mérito será estabelecido pela comunidade de cada nível de atuação seguindo os princípios democráticos. A Regra Estágios de Contribuição Técnica define os estágios a serem cumpridos para que os membros técnicos da comunidade se habilitem ao papel de Coordenador da Comunidade, conforme especificado a seguir.
    </text:p>
      <text:h text:style-name="Heading_20_3" text:outline-level="3">
      1. Regra Estágios de Contribuição Técnica
    </text:h>
      <text:p text:style-name="Quotations">
        1.1. Para conquistar o direito a exercer o papel de Coordenador da Comunidade, um membro técnico deverá seguir o seguinte percurso:
      </text:p>
      <text:p text:style-name="Quotations">
          Nível 1: Desenvolvedor ou Participante de Fórum de Infraestrutura;
        </text:p>
      <text:p text:style-name="Quotations">
          Nível 2: Comitador ou Membro do Laboratório de Infraestrutura;
        </text:p>
      <text:p text:style-name="Quotations">
          Nível 3: Líder de uma das áreas de atuação;
        </text:p>
      <text:p text:style-name="Quotations">
          Nível 3: Coordenador da Comunidade.
        </text:p>
      <text:p text:style-name="Quotations">
          Todas as regras existentes e aquelas a serem criadas deverão ser publicadas conforme disposto na seção <text:a xlink:type="simple" xlink:href="#Requisitos">Requisitos</text:a>.
        </text:p>
      <text:h text:style-name="Heading_20_3" text:outline-level="3">
      2. Descrição dos perfis
    </text:h>
      <text:h text:style-name="Heading_20_4" text:outline-level="4">
      2.1. Comitador
    </text:h>
      <text:p text:style-name="Quotations">
        Tem como atribuição implementar no produto Expresso Livre as decisões tomadas pelo Comitê Técnico, o que implica em incorporar, modificar ou retirar funcionalidades/características do produto. Cabe-lhe também a escrita e a liberação de versão no repositório de versionamento. Idealmente, a equipe de comitadores (desenvolvedores-núcleo) deve ser multiorganizacional. Para fazer parte desta equipe um indivíduo e/ou uma organização, deve:
      </text:p>
      <text:p text:style-name="Quotations">
          -Ser reconhecida pela comunidade por conhecer e praticar a filosofia de desenvolvimento e promoção do software livre;
        </text:p>
      <text:p text:style-name="Quotations">
          -Usar o produto Expresso Livre em projetos reais e em andamento;
        </text:p>
      <text:p text:style-name="Quotations">
          -Ter atuado na comunidade como desenvolvedor;
        </text:p>
      <text:p text:style-name="Quotations">
          -Ter feito pelo menos uma contribuição significativa, na condição de desenvolvedor, para a melhoria e evolução do produto Expresso Livre.
        </text:p>
      <text:p text:style-name="Quotations">
        Um comitador poderá deixar a equipe de comitadores por vontade própria, ou por deixar de atender a algum dos critérios que o credenciaram a integrar a equipe.
      </text:p>
      <text:h text:style-name="Heading_20_4" text:outline-level="4">
      2.2. Desenvolvedor
    </text:h>
      <text:p text:style-name="Quotations">
        Indivíduo especializado, com conhecimento para alterar o código-fonte do produto Expresso Livre. Não tem poder para modificar diretamente o repositório, podendo incorporar, modificar ou retirar funcionalidades/características do produto apenas através de um Comitador, ou pelo envio de patches para o fórum da comunidade.
      </text:p>
      <text:h text:style-name="Heading_20_4" text:outline-level="4">
      2.3. Membro do Laboratório de Infraestrutura
    </text:h>
      <text:p text:style-name="Quotations">
        Com atribuição de implementar no produto Expresso Livre as decisões tomadas pelo Comitê Técnico, o que implica em incorporar, modificar ou reestruturar a arquitetura de produtos que provêem a solução de infraestrutura do produto. Idealmente, a equipe de Membros do Laboratório de Infraestrutura deve ser multiorganizacional. Para fazer parte desta equipe uma pessoa e/ou organização, deve:
      </text:p>
      <text:p text:style-name="Quotations">
          -Ser reconhecida pela comunidade por conhecer e praticar a filosofia de desenvolvimento e promoção do software livre;
        </text:p>
      <text:p text:style-name="Quotations">
          -Usar o produto Expresso Livre em projetos reais e em andamento;
        </text:p>
      <text:p text:style-name="Quotations">
          -Ter atuado na comunidade como Participante do Fórum de Infraestrutura;
        </text:p>
      <text:p text:style-name="Quotations">
          -Ter feito pelo menos uma contribuição significativa, enquanto Participante do Fórum de Infraestrutura, para a melhoria e evolução do produto Expresso Livre.
        </text:p>
      <text:p text:style-name="Quotations">
          -Prezar pela escalabilidade, interoperabilidade e alta disponibilidade da solução arquitetural.
        </text:p>
      <text:p text:style-name="Quotations">
        Um Membro do Laboratório de Infraestrutura poderá deixar a equipe por vontade própria, ou por deixar de atender um dos critérios que o credenciaram a integrar a equipe.
      </text:p>
      <text:h text:style-name="Heading_20_4" text:outline-level="4">
      2.4. Participante do Fórum de Infraestrutura
    </text:h>
      <text:p text:style-name="Quotations">
        Indivíduo e/ou organização com conhecimento nos produtos de infraestrutura do produto Expresso Livre. Capaz de propor melhorias, alterações, correções e arquiteturas-modelos visando a escalabilidade, interoperabilidade e alta disponibilidade para a solução. Para ser membro do Laboratório de Infraestrutura basta assinar o fórum de discussão.
      </text:p>
      <text:h text:style-name="Heading_20_4" text:outline-level="4">
      2.4.1. Líder de Área de Interesse
    </text:h>
      <text:p text:style-name="Quotations">
        Indivíduo responsável por gerenciar, acompanhar e ser o facilitador dos projetos em sua área de interesse. Deve, frequentemente, posicionar o Coordenador da Comunidade quanto ao andamento dos seus projetos. Para fazer parte desta equipe o indivíduo deve:
      </text:p>
      <text:p text:style-name="Quotations">
          -Ser reconhecido pela comunidade por conhecer e praticar a filosofia de desenvolvimento e promoção do software livre;
        </text:p>
      <text:p text:style-name="Quotations">
          -Usar o produto Expresso Livre em projetos reais e em andamento;
        </text:p>
      <text:p text:style-name="Quotations">
          -Ter atuado na comunidade como Desenvolvedor, Participante de Fórum de Infraestrutura, Comitador ou Membro do Laboratório de Infraestrutura;
        </text:p>
      <text:p text:style-name="Quotations">
        Um Líder de Área de Interesse poderá deixar a equipe por vontade própria, ou por deixar de atender um dos critérios que o credenciaram a integrar a equipe.
      </text:p>
      <text:h text:style-name="Heading_20_4" text:outline-level="4">
      2.5. Colaborador
    </text:h>
      <text:p text:style-name="Quotations">
        É um usuário especializado que tem como missão avaliar e propor alterações no produto Expresso Livre. Não tem o poder de alterar o código, mas faz um trabalho de proposição, triagem e compilação de proposições de novas funcionalidades e/ou alterações de funcionalidades existentes. Participa das listas de discussão e demais canais de comunicação da Comunidade Expresso Livre. É um usuário testador, que executa testes nas versões beta e provê feedback para a equipe de desenvolvedores sobre os erros e as dificuldades encontradas. Pode colaborar pontualmente em patches do produto Expresso Livre que seja de seu interesse.
      </text:p>
      <text:h text:style-name="Heading_20_4" text:outline-level="4">
      2.6. Usuário
    </text:h>
      <text:p text:style-name="Quotations">
        Pessoa e/ou organização que usa o produto Expresso Livre, mas que não tem comprometimento com o ciclo de vida do produto. É também um usuário testador, que executa testes nas versões beta e provê feedback para a equipe de desenvolvedores sobre os erros e as dificuldades encontradas. É a principal fonte de identificação de erros no produto Expresso Livre, reportando-os para correção. Este papel é quem dá visibilidade e sustentabilidade à comunidade.
      </text:p>
      <text:h text:style-name="Heading_20_4" text:outline-level="4">
      2.7. Público
    </text:h>
      <text:p text:style-name="Quotations">
        Toda a sociedade, principalmente aquelas pessoas e organizações interessadas no uso do produto e em soluções de software livre.
      </text:p>
      <text:h text:style-name="Heading_20_4" text:outline-level="4">
      2.8. Patrocinador
    </text:h>
      <text:p text:style-name="Quotations">
        Entidade ou organização que colabora com o desenvolvimento do produto e da comunidade Expresso Livre. Uma organização para ser considerada patrocinadora deve ser reconhecida pelo CGEL por disponibilizar recursos significativos no projeto. Um patrocinador não tem nenhum poder de influência e de direcionamento do produto, a não ser aquela emanada das pessoas que o representam na estruturas formais da comunidade. O Comitê Gestor é a instância que tem o poder de aceitar e desligar um patrocinador da comunidade.
      </text:p>
      <text:h text:style-name="Heading_20_4" text:outline-level="4">
      2.9. Membros
    </text:h>
      <text:h text:style-name="Heading_20_4" text:outline-level="4">
      2.9.1. Individual
    </text:h>
      <text:p text:style-name="Quotations">
        Indivíduo que atua individualmente na comunidade sem representar nenhum grupo, instituição ou organização.
      </text:p>
      <text:h text:style-name="Heading_20_4" text:outline-level="4">
      2.9.2. Organização
    </text:h>
      <text:p text:style-name="Quotations">
        Instituição ou entidade que tem interesse em participar na comunidade. Uma organização participa na comunidade através do trabalho das pessoas por ela alocadas. O desempenho de um papel e o nível de atuação de uma organização na comunidade segue o mesmo modelo da meritocracia, ou seja, depende do conjunto da atuação das pessoas designadas para participar como seus representantes. Uma organização aumentará ou diminuirá o seu grau de influência nas estruturas formais da comunidade em função da atuação dos seus designados. Os membros organizacionais participam normalmente das atividades como indivíduos, ou seja, assumem responsabilidades e tarefas individuais. Mesmo que haja mais de um membro organizacional em um grupo da comunidade, a organização continuará tendo apenas um voto nas tomadas de decisão. Este voto deverá ser obtido do consenso entre os membros alocados pela organização às atividades. A organização pleiteará, através dos seus membros individualmente, os papéis e níveis de atuação em que deseja participar. Estes membros serão aceitos e mantidos conforme a sua capacidade individual de desempenhar esses papéis. A organização que desejar substituir um de seus membros terá que submeter o substituto ao processo e regras de aceite definidos pela comunidade.
      </text:p>
      <text:h text:style-name="Heading_20_3" text:outline-level="3">
      3. Descrição dos papéis
    </text:h>
      <text:h text:style-name="Heading_20_4" text:outline-level="4">
      3.1. Coordenador da Comunidade
    </text:h>
      <text:p text:style-name="Quotations">
        Membro do CGEL, eleito pelos comitadores e outros líderes técnicos da comunidade. Pode representar uma organização, ou um grupo de pessoas, e tem como papel ser o facilitador e organizador das atividades do CTEL o qual ele representa no CGEL.
      </text:p>
      <text:h text:style-name="Heading_20_4" text:outline-level="4">
      3.2. Desenvolvedor
    </text:h>
      <text:p text:style-name="Quotations">
        Responsável pela escrita do código do produto Expresso Livre.
      </text:p>
      <text:h text:style-name="Heading_20_4" text:outline-level="4">
      3.3. Membro do Laboratório de Infraestrutura
    </text:h>
      <text:p text:style-name="Quotations">
        Prospecta e testa soluções de infraestrutura.
      </text:p>
      <text:h text:style-name="Heading_20_4" text:outline-level="4">
      3.4. Participante do Fórum de Infraestrutura
    </text:h>
      <text:p text:style-name="Quotations">
        Discute e opina sobre soluções de infraestrutura através de participação no fórum específico.
      </text:p>
      <text:h text:style-name="Heading_20_4" text:outline-level="4">
      3.5. Documentador
    </text:h>
      <text:p text:style-name="Quotations">
        Elabora os vários tipos de documentação que acompanha do produto Expresso Livre.
      </text:p>
      <text:h text:style-name="Heading_20_4" text:outline-level="4">
      3.6. Tradutor de código
    </text:h>
      <text:p text:style-name="Quotations">
        Traduz e cria arquivos de recursos de texto, que são utilizados pelo código, para uma determinada linguagem.
      </text:p>
      <text:h text:style-name="Heading_20_4" text:outline-level="4">
      3.7. Tradutor de documentação
    </text:h>
      <text:p text:style-name="Quotations">
        Traduz os textos de documentação não vinculados a código, como sites, artigos, manuais, dentre outros, para um determinado idioma.
      </text:p>
      <text:h text:style-name="Heading_20_4" text:outline-level="4">
      3.8. Suporte
    </text:h>
      <text:p text:style-name="Quotations">
        Indivíduo apto a responder à comunidade, sobre dúvidas e esclarecimentos a respeito do uso do produto Expresso Livre.
      </text:p>
      <text:h text:style-name="Heading_20_4" text:outline-level="4">
      3.9. Apoiador
    </text:h>
      <text:p text:style-name="Quotations">
        Canal de referência da Comunidade Expresso Livre com o mundo, com conhecimento sobre o produto Expresso Livre, seus elementos, sua estrutura e aplicabilidade. Deve ter conhecimento sobre o ciclo de vida do produto e sobre o funcionamento da Comunidade Expresso Livre, de forma a está habilitado a fazer palestras, apresentações e reuniões iniciais para a obtenção de informações sobre o produto. Deve também realizar divulgação do produto em congressos, seminários, revistas etc. Não é necessário que tenha conhecimento de detalhes sobre a implementação do produto Expresso Livre, mas deve conhecer os elementos arquiteturais utilizados, bem como aqueles que não foram utilizados, para poder posicionar as decisões na adoção, ou não, destes elementos.
      </text:p>
      <text:h text:style-name="Heading_20_4" text:outline-level="4">
      3.10. Ouvidor
    </text:h>
      <text:p text:style-name="Quotations">
        Canal de comunicação com a comunidade, participando ativamente dos canais de comunicação virtuais, como listas, e-mails, fóruns etc., para garantir que nenhuma mensagem fique sem resposta ou sem ser encaminhada para a instância responsável pela mesma. Neste caso, cobra a resposta para encaminhamento ao emissor da mensagem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