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s de Discussão
    </text:h>
      <text:p text:style-name="Text_20_body">
      A comunidade do Expresso Livre está sempre buscando melhorar a integração e facilitar a comunicação entre seus colaboradores. Em várias comunidades o e-mail é o meio preferido para discutir vários assuntos e por isso gostaríamos de estreitar a comunicação entre os vários desenvolvedores e usuários do Expresso Livre pelo Brasil (e pelo mundo) afora!
    </text:p>
      <text:p text:style-name="Text_20_body">
      Por isso, como complementação do fórum, estão disponíveis também as seguintes listas de discussão públicas:
    </text:p>
      <text:list text:style-name="List_20_1">
        <text:list-item>
          <text:p text:style-name="list-item-bullet">
        <text:a xlink:type="simple" xlink:href="http://listas.expressolivre.org/mailman/listinfo/announce"> announce@listas.expressolivre.org</text:a>: Destinada exclusivamente ao anúncio de novas versões e/ou correções importantes no projeto. Somente alguns administradores podem postar mensagens;
      </text:p>
        </text:list-item>
      </text:list>
      <text:list text:style-name="List_20_1">
        <text:list-item>
          <text:p text:style-name="list-item-bullet">
        <text:a xlink:type="simple" xlink:href="http://listas.expressolivre.org/mailman/listinfo/announce"> dev@listas.expressolivre.org</text:a>: Destinada a todos os desenvolvedores interessados em evoluir o código do Expresso Livre. Todos os participantes podem postar mensagens;
      </text:p>
        </text:list-item>
      </text:list>
      <text:list text:style-name="List_20_1">
        <text:list-item>
          <text:p text:style-name="list-item-bullet">
        <text:a xlink:type="simple" xlink:href="http://listas.expressolivre.org/mailman/listinfo/infra"> infra@listas.expressolivre.org</text:a>: Destinada a todos os entusiastas dispostos a discutir e evoluir a infraestrutura utilizada pelo Expresso Livre. Todos os participantes podem postar mensagens;
      </text:p>
        </text:list-item>
      </text:list>
      <text:list text:style-name="List_20_1">
        <text:list-item>
          <text:p text:style-name="list-item-bullet">
        <text:a xlink:type="simple" xlink:href="http://listas.expressolivre.org/mailman/listinfo/tc"> tc@listas.expressolivre.org</text:a>: Como uma complementação da lista de desenvolvimento, esta lista é destinada a discutir e evoluir o processo de testes e validação de novas versões do Expresso Livre. Todos os participantes podem postar mensagens;
      </text:p>
        </text:list-item>
      </text:list>
      <text:p text:style-name="Text_20_body">
      Outras listas podem ser criadas conforme a necessidade da comunidade, então, fique atento e participe!
    </text:p>
      <text:h text:style-name="Heading_20_2" text:outline-level="2">
      Inscrição e Remoção
    </text:h>
      <text:p text:style-name="Text_20_body">
      Qualquer um pode se inscrever ou ser removido de qualquer lista de discussão, presumindo que a política de inscrição para essa determinada lista seja "aberta" (algumas listas podem ser restritas).
    </text:p>
      <text:p text:style-name="Text_20_body">
      Você pode usar formulários web para se inscrever ou ser removido de listas de discussão individualmente nas suas páginas respectivas em <text:a xlink:type="simple" xlink:href="http://listas.expressolivre.org"> http://listas.expressolivre.org</text:a>.
    </text:p>
      <text:h text:style-name="Heading_20_2" text:outline-level="2">
      Aviso, política de privacidade e informação legal
    </text:h>
      <text:p text:style-name="Text_20_body">
      As listas mencionadas anteriormente são públicas. Todas as mensagens enviadas para as listas são distribuídas para os assinantes da lista e copiadas para o arquivo <text:a xlink:type="simple" xlink:href="http://listas.expressolivre.org/publico/"> público</text:a>, para que as pessoas naveguem ou procurem sem precisar estar assinadas.
    </text:p>
      <text:p text:style-name="Text_20_body">
      Podem haver outros lugares onde nossas listas são distribuídas, portanto, certifique-se de nunca enviar qualquer material confidencial ou não licenciado, incluindo endereços de e-mail.
    </text:p>
      <text:p text:style-name="Text_20_body">
      A comunidade do Expresso Livre mantêm as listas de discussão com boa fé e irá agir da forma necessária para minimizar todo o abuso notado e manter o serviço sempre em funcionamento. Ao mesmo tempo, o Expresso Livre não é responsável por todas as mensagens nas listas de discussão e nem por qualquer coisa que possa acontecer em relação a elas.
    </text:p>
      <text:h text:style-name="Heading_20_2" text:outline-level="2">
      Código de conduta
    </text:h>
      <text:p text:style-name="Text_20_body">
      Quando for usar as listas de discussão do Expresso Livre, por favor siga as seguintes regras:
    </text:p>
      <text:list text:style-name="List_20_1">
        <text:list-item>
          <text:p text:style-name="list-item-bullet">Não mande spam, vírus, ou qualquer outra praga digital;
      </text:p>
        </text:list-item>
        <text:list-item>
          <text:p text:style-name="list-item-bullet">Envie todos os seus e-mails em português;
      </text:p>
        </text:list-item>
        <text:list-item>
          <text:p text:style-name="list-item-bullet">Tenha certeza de que você está usando a lista apropriada. Em particular, não envie perguntas relacionadas ao usuário para uma lista de discussão relacionada ao desenvolvedor;
      </text:p>
        </text:list-item>
        <text:list-item>
          <text:p text:style-name="list-item-bullet">Mantenha suas linhas com no máximo 80 caracteres para discussões normais. Linhas com mais de 80 caracteres são aceitas somente para saída gerada pelo computador (exemplo, ls -l);
      </text:p>
        </text:list-item>
        <text:list-item>
          <text:p text:style-name="list-item-bullet">Não envie mensagens automáticas do tipo "fora do escritório" ou "férias";
      </text:p>
        </text:list-item>
        <text:list-item>
          <text:p text:style-name="list-item-bullet">Não envie mensagens de "teste" para determinar se o seu cliente de e-mail está funcionando;
      </text:p>
        </text:list-item>
        <text:list-item>
          <text:p text:style-name="list-item-bullet">Não envie pedidos de inscrição ou remoção para o próprio endereço da lista; em vez disso use a página da própria lista para fazer isso;
      </text:p>
        </text:list-item>
        <text:list-item>
          <text:p text:style-name="list-item-bullet">Evite enviar mensagens com anexos grandes;
      </text:p>
        </text:list-item>
        <text:list-item>
          <text:p text:style-name="list-item-bullet">Não cite mensagens que foram enviadas a você por outras pessoas em mensagens privadas, a menos que tenha sido acordado de antemão;
      </text:p>
        </text:list-item>
        <text:list-item>
          <text:p text:style-name="list-item-bullet">Quando responder mensagens na lista de discussão, não use a cópia carbono (CC) para quem enviou a mensagem originalmente a menos que ele peça explicitamente;
      </text:p>
        </text:list-item>
        <text:list-item>
          <text:p text:style-name="list-item-bullet">Se você quiser reclamar com alguém que lhe enviou uma cópia carbono mesmo que você não tenho solicitado uma, faça isso privadamente;
      </text:p>
        </text:list-item>
        <text:list-item>
          <text:p text:style-name="list-item-bullet">Se você enviar mensagens para listas que você não está inscrito, sempre especifique isso no corpo de sua mensagem;
      </text:p>
        </text:list-item>
        <text:list-item>
          <text:p text:style-name="list-item-bullet">Não use linguagem suja. Xingamentos não serão tolerados;
      </text:p>
        </text:list-item>
        <text:list-item>
          <text:p text:style-name="list-item-bullet">Tente não abusar; não é educado;
      </text:p>
        </text:list-item>
        <text:list-item>
          <text:p text:style-name="list-item-bullet">Use o bom senso ("senso comum") o tempo todo;
      </text:p>
        </text:list-item>
      </text:list>
      <text:p text:style-name="Text_20_body">
      O não cumprimento de QUALQUER uma destas regras poderá resultar na remoção de sua inscrição pelo administrador/moderador da lista.
    </text:p>
      <text:p text:style-name="Text_20_body">
      <text:span text:style-name="strong">Equipe Expresso Livre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