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laboradores do Projeto
    </text:h>
      <text:p text:style-name="Text_20_body">
      O Expresso Livre, desde a sua origem, está organizado em uma comunidade, que o mantém atualizado. A manutenção do software e as inovações, são introduzidas pelos colaboradores, cujo trabalho é essencial para a continuidade do projeto.
    </text:p>
      <text:p text:style-name="Text_20_body">
      Sinta-se convidado a também participar da comunidade Expresso Livre de alguma forma prevista no <text:a xlink:type="simple" xlink:href="http://wiki.expressolivre.org/wiki/Comunidade/Organizacao/ModeloGovernanca">modelo de governança</text:a>.
    </text:p>
      <text:p text:style-name="Text_20_body">
      Abaixo segue uma lista dos colaboradores que já contribuiram para o projeto Expresso Livre.
    </text:p>
      <text:h text:style-name="Heading_20_2" text:outline-level="2">
      <text:a xlink:type="simple" xlink:href="http://www.ati.pe.gov.br"> - ATI/PE - Agência Estadual de Tecnologia da Informação</text:a>
    </text:h>
      <text:list text:style-name="List_20_1">
        <text:list-item>
          <text:p text:style-name="list-item-bullet">joaquim.ferraz (Joaquim Nogueira Ferraz Filho)
      </text:p>
        </text:list-item>
      </text:list>
      <text:h text:style-name="Heading_20_2" text:outline-level="2">
      <text:a xlink:type="simple" xlink:href="http://www.celepar.pr.gov.br/"> Celepar - Companhia de Tecnologia da Informação e Comunicação do Paraná</text:a>
    </text:h>
      <text:list text:style-name="List_20_1">
        <text:list-item>
          <text:p text:style-name="list-item-bullet">
        <text:span text:style-name="strike">adeildosantos</text:span> (Adeildo Fernandes dos Santos)
      </text:p>
        </text:list-item>
        <text:list-item>
          <text:p text:style-name="list-item-bullet">alexandrecorreia (Alexandre Luiz Correia)
      </text:p>
        </text:list-item>
        <text:list-item>
          <text:p text:style-name="list-item-bullet">alexandrerw (Alexandre Rocha Wendling)
      </text:p>
        </text:list-item>
        <text:list-item>
          <text:p text:style-name="list-item-bullet">
        <text:span text:style-name="strike">amuller</text:span> (Alexandre Felipe Muller de Souza)
      </text:p>
        </text:list-item>
        <text:list-item>
          <text:p text:style-name="list-item-bullet">asaikawa (Anderson Tadayuki Saikawa
      </text:p>
        </text:list-item>
        <text:list-item>
          <text:p text:style-name="list-item-bullet">bherides (Bruno de Loyola Herides)
      </text:p>
        </text:list-item>
        <text:list-item>
          <text:p text:style-name="list-item-bullet">
        <text:span text:style-name="strike">cassiomaes</text:span> (Cassio Maes da Fonseca)
      </text:p>
        </text:list-item>
        <text:list-item>
          <text:p text:style-name="list-item-bullet">
        <text:span text:style-name="strike">drovetto</text:span> (Sidnei Augusto Drovetto Junior)
      </text:p>
        </text:list-item>
        <text:list-item>
          <text:p text:style-name="list-item-bullet">
        <text:span text:style-name="strike">fabianok</text:span> (Fabiano Sardenberg Kuss)
      </text:p>
        </text:list-item>
        <text:list-item>
          <text:p text:style-name="list-item-bullet">fpcorrea (Fernando Porto Correa)
      </text:p>
        </text:list-item>
        <text:list-item>
          <text:p text:style-name="list-item-bullet">
        <text:span text:style-name="strike">gbisotto</text:span> (Guilherme Striquer Bisotto)
      </text:p>
        </text:list-item>
        <text:list-item>
          <text:p text:style-name="list-item-bullet">
        <text:span text:style-name="strike">leticiabohnert</text:span> (Leticia Neves Bohnert)
      </text:p>
        </text:list-item>
        <text:list-item>
          <text:p text:style-name="list-item-bullet">
        <text:span text:style-name="strike">niltonneto</text:span> (Nilton Emilio Buhrer Neto)
      </text:p>
        </text:list-item>
        <text:list-item>
          <text:p text:style-name="list-item-bullet">
        <text:span text:style-name="strike">pedroerp</text:span> (Pedro Eugênio Rocha Pedreira)
      </text:p>
        </text:list-item>
        <text:list-item>
          <text:p text:style-name="list-item-bullet">pereira.jair (Jair Gonçalvez Pereira Junior)
      </text:p>
        </text:list-item>
        <text:list-item>
          <text:p text:style-name="list-item-bullet">
        <text:span text:style-name="strike">rafaelgobara</text:span> (Rafael Katayama Gobara)
      </text:p>
        </text:list-item>
        <text:list-item>
          <text:p text:style-name="list-item-bullet">rodsouza (Rodrigo Souza dos Santos)
      </text:p>
        </text:list-item>
        <text:list-item>
          <text:p text:style-name="list-item-bullet">
        <text:span text:style-name="strike">rufino</text:span> (Everton Flávio Rufino Seara)
      </text:p>
        </text:list-item>
        <text:list-item>
          <text:p text:style-name="list-item-bullet">viani (Maurício Luiz Viani)
      </text:p>
        </text:list-item>
      </text:list>
      <text:h text:style-name="Heading_20_2" text:outline-level="2">
      <text:a xlink:type="simple" xlink:href="http://www.dataprev.gov.br/"> Dataprev - Empresa de Tecnologia e Informações da Previdência Social</text:a>
    </text:h>
      <text:list text:style-name="List_20_1">
        <text:list-item>
          <text:p text:style-name="list-item-bullet">josuesoares (Josué Soares)
      </text:p>
        </text:list-item>
        <text:list-item>
          <text:p text:style-name="list-item-bullet">lucas.carraro (Lucas Zinato Carraro)
      </text:p>
        </text:list-item>
      </text:list>
      <text:h text:style-name="Heading_20_2" text:outline-level="2">
      <text:a xlink:type="simple" xlink:href="http://www.eits.com.br/"> Eits/Prognus - Desenvolvimento e Suporte de Sistemas Corporativos</text:a>
    </text:h>
      <text:list text:style-name="List_20_1">
        <text:list-item>
          <text:p text:style-name="list-item-bullet">
        <text:span text:style-name="strike">acoutinho</text:span> (Adriano Coutinho da Silva)
      </text:p>
        </text:list-item>
        <text:list-item>
          <text:p text:style-name="list-item-bullet">
        <text:span text:style-name="strike">adriano</text:span> (Adriano José da Silva)
      </text:p>
        </text:list-item>
        <text:list-item>
          <text:p text:style-name="list-item-bullet">
        <text:span text:style-name="strike">adir</text:span> (Adir Kuhn)
      </text:p>
        </text:list-item>
        <text:list-item>
          <text:p text:style-name="list-item-bullet">
        <text:span text:style-name="strike">airton</text:span> (Airton Bordin Jr)
      </text:p>
        </text:list-item>
        <text:list-item>
          <text:p text:style-name="list-item-bullet">
        <text:span text:style-name="strike">angelo</text:span> (Angelo Daniel Machado)
      </text:p>
        </text:list-item>
        <text:list-item>
          <text:p text:style-name="list-item-bullet">
        <text:span text:style-name="strike">antonio</text:span> (Antonio Afonso Dourado Filho)
      </text:p>
        </text:list-item>
        <text:list-item>
          <text:p text:style-name="list-item-bullet">cristiano (Cristiano Correa Schmidt)
      </text:p>
        </text:list-item>
        <text:list-item>
          <text:p text:style-name="list-item-bullet">douglas (Douglas Lopes Gomes)
      </text:p>
        </text:list-item>
        <text:list-item>
          <text:p text:style-name="list-item-bullet">
        <text:span text:style-name="strike">douglasz</text:span> (Douglas Zilli)
      </text:p>
        </text:list-item>
        <text:list-item>
          <text:p text:style-name="list-item-bullet">eduardo.alves (Eduardo Alves Pereira)
      </text:p>
        </text:list-item>
        <text:list-item>
          <text:p text:style-name="list-item-bullet">
        <text:span text:style-name="strike">eduardow</text:span> (Eduardo Luiz Wilhelm)
      </text:p>
        </text:list-item>
        <text:list-item>
          <text:p text:style-name="list-item-bullet">
        <text:span text:style-name="strike">jefferson</text:span> (Jefferson Maran)
      </text:p>
        </text:list-item>
        <text:list-item>
          <text:p text:style-name="list-item-bullet">
        <text:span text:style-name="strike">fernando</text:span> (Fernando Possamai Della)
      </text:p>
        </text:list-item>
        <text:list-item>
          <text:p text:style-name="list-item-bullet">
        <text:span text:style-name="strike">gregory</text:span> (Gregory Zanon Pereira)
      </text:p>
        </text:list-item>
        <text:list-item>
          <text:p text:style-name="list-item-bullet">
        <text:span text:style-name="strike">gustavo</text:span> (Gustavo Stabelini)
      </text:p>
        </text:list-item>
        <text:list-item>
          <text:p text:style-name="list-item-bullet">
        <text:span text:style-name="strike">leandro.leal</text:span> (Leandro Leal)
      </text:p>
        </text:list-item>
        <text:list-item>
          <text:p text:style-name="list-item-bullet">marcieli (Marcieli Paula Langer)
      </text:p>
        </text:list-item>
        <text:list-item>
          <text:p text:style-name="list-item-bullet">
        <text:span text:style-name="strike">marcosw</text:span> (Marcos Luiz Wilhelm)
      </text:p>
        </text:list-item>
        <text:list-item>
          <text:p text:style-name="list-item-bullet">
        <text:span text:style-name="strike">natan</text:span> (Natan Fonseca)
      </text:p>
        </text:list-item>
        <text:list-item>
          <text:p text:style-name="list-item-bullet">
        <text:span text:style-name="strike">tezza</text:span> (José Vicente Tezza Junior)
      </text:p>
        </text:list-item>
        <text:list-item>
          <text:p text:style-name="list-item-bullet">thiago (Thiago Rossetto)
      </text:p>
        </text:list-item>
        <text:list-item>
          <text:p text:style-name="list-item-bullet">wmerlotto (William Merlotto)
      </text:p>
        </text:list-item>
      </text:list>
      <text:h text:style-name="Heading_20_2" text:outline-level="2">
      <text:a xlink:type="simple" xlink:href="http://www.prodeb.ba.gov.br/"> Prodeb - Companhia de Processamento de Dados do Estado da Bahia</text:a>
    </text:h>
      <text:list text:style-name="List_20_1">
        <text:list-item>
          <text:p text:style-name="list-item-bullet">diogenesduarte (Diogenes Duarte)
      </text:p>
        </text:list-item>
        <text:list-item>
          <text:p text:style-name="list-item-bullet">eduardoalex (Eduardo Alex Santos)
      </text:p>
        </text:list-item>
        <text:list-item>
          <text:p text:style-name="list-item-bullet">rick.santos (Rick Andrade Santos)
      </text:p>
        </text:list-item>
        <text:list-item>
          <text:p text:style-name="list-item-bullet">roberto.santosjunior (Roberto Anastácio dos Santos Junior)
      </text:p>
        </text:list-item>
        <text:list-item>
          <text:p text:style-name="list-item-bullet">thiagoaos (Thiago Antonius Oliveira Souza)
      </text:p>
        </text:list-item>
      </text:list>
      <text:h text:style-name="Heading_20_2" text:outline-level="2">
      <text:a xlink:type="simple" xlink:href="http://www.serpro.gov.br/"> Serpro - Serviço Federal de Processamento de Dados</text:a>
    </text:h>
      <text:list text:style-name="List_20_1">
        <text:list-item>
          <text:p text:style-name="list-item-bullet">antonio-carlos.silva (Antonio Carlos da Silva)
      </text:p>
        </text:list-item>
        <text:list-item>
          <text:p text:style-name="list-item-bullet">brunocosta (Bruno Vieira Costa)
      </text:p>
        </text:list-item>
        <text:list-item>
          <text:p text:style-name="list-item-bullet">cassiano.dalpizzol (Cassiano Dal Pizzol)
      </text:p>
        </text:list-item>
        <text:list-item>
          <text:p text:style-name="list-item-bullet">cesar.vianna (Cesar Vianna)
      </text:p>
        </text:list-item>
        <text:list-item>
          <text:p text:style-name="list-item-bullet">diegomoreno (Diego Moreno)
      </text:p>
        </text:list-item>
        <text:list-item>
          <text:p text:style-name="list-item-bullet">emersonfaria (Emerson Faria Nobre)
      </text:p>
        </text:list-item>
        <text:list-item>
          <text:p text:style-name="list-item-bullet">emmanuel.ferro (Emmanuel Nazareno de Lima Ferro)
      </text:p>
        </text:list-item>
        <text:list-item>
          <text:p text:style-name="list-item-bullet">felipe.kuhn (Felipe Knorr Kuhn)
      </text:p>
        </text:list-item>
        <text:list-item>
          <text:p text:style-name="list-item-bullet">fernando-alberto (Fernando Alberto Reuter Wendt)
      </text:p>
        </text:list-item>
        <text:list-item>
          <text:p text:style-name="list-item-bullet">fernando.lages (Fernando Luiz Nogueira Lages)
      </text:p>
        </text:list-item>
        <text:list-item>
          <text:p text:style-name="list-item-bullet">gabriel.malheiros (Gabriel Malheiros)
      </text:p>
        </text:list-item>
        <text:list-item>
          <text:p text:style-name="list-item-bullet">kolling (Mario Cesar Kolling)
      </text:p>
        </text:list-item>
        <text:list-item>
          <text:p text:style-name="list-item-bullet">lavoisier.vieira (Lavoisier Rodrigues de Sousa Vieira)
      </text:p>
        </text:list-item>
        <text:list-item>
          <text:p text:style-name="list-item-bullet">luiz-fernando (Luiz Fernando Estivalet)
      </text:p>
        </text:list-item>
        <text:list-item>
          <text:p text:style-name="list-item-bullet">marciostarke (Marcio R. Starke)
      </text:p>
        </text:list-item>
        <text:list-item>
          <text:p text:style-name="list-item-bullet">nathalie.silva (Nathalie da Silva)
      </text:p>
        </text:list-item>
        <text:list-item>
          <text:p text:style-name="list-item-bullet">paula.franceschini (Paula Franceschini)
      </text:p>
        </text:list-item>
        <text:list-item>
          <text:p text:style-name="list-item-bullet">rafaelraymundo (Rafael Raymundo da Silva)
      </text:p>
        </text:list-item>
        <text:list-item>
          <text:p text:style-name="list-item-bullet">rommelcysne (Rommel de Brito Cysne)
      </text:p>
        </text:list-item>
        <text:list-item>
          <text:p text:style-name="list-item-bullet">zapa (Walter Zapalowski)
      </text:p>
        </text:list-item>
      </text:list>
      <text:h text:style-name="Heading_20_2" text:outline-level="2">
      <text:a xlink:type="simple" xlink:href="http://www.egroupware.org/"> Projeto eGroupWare</text:a>
    </text:h>
      <text:p text:style-name="Text_20_body">
      O Projeto Expresso Livre é uma versão customizada do Projeto eGroupWa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