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  <text:p text:style-name="Text_20_body">
      Contribuiram com o Expresso:
    </text:p>
      <text:h text:style-name="Heading_20_3" text:outline-level="3">
      Equipe do Egroupware
    </text:h>
      <text:h text:style-name="Heading_20_3" text:outline-level="3">
      Celepar, Companhia de Informática do Paraná
    </text:h>
      <text:list text:style-name="List_20_1">
        <text:list-item>
          <text:p text:style-name="list-item-bullet">alexandrecorreia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cassiomaes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niltonneto
      </text:p>
        </text:list-item>
        <text:list-item>
          <text:p text:style-name="list-item-bullet">
        <text:a xlink:type="simple" xlink:href="">Rodrigo Souza dos Santos?</text:a>
      </text:p>
        </text:list-item>
        <text:list-item>
          <text:p text:style-name="list-item-bullet">viani
      </text:p>
        </text:list-item>
      </text:list>
      <text:h text:style-name="Heading_20_3" text:outline-level="3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3" text:outline-level="3">
      Estado do Sergipe
    </text:h>
      <text:list text:style-name="List_20_1">
        <text:list-item>
          <text:p text:style-name="list-item-bullet">silviotech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