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<text:a xlink:type="simple" xlink:href="http://www.prognus.com.br"> Prognus Software Livre</text:a>
    </text:h>
      <text:list text:style-name="List_20_1">
        <text:list-item>
          <text:p text:style-name="list-item-bullet">acoutinho (Adriano Coutinho)
      </text:p>
        </text:list-item>
        <text:list-item>
          <text:p text:style-name="list-item-bullet">angelo (Ângelo Daniel)
      </text:p>
        </text:list-item>
        <text:list-item>
          <text:p text:style-name="list-item-bullet">douglas (Douglas Lopes Gomes)
      </text:p>
        </text:list-item>
        <text:list-item>
          <text:p text:style-name="list-item-bullet">eduardow (Eduardo Luiz Wilhelm)
      </text:p>
        </text:list-item>
        <text:list-item>
          <text:p text:style-name="list-item-bullet">gustavo (Gustavo Stabelini)
      </text:p>
        </text:list-item>
        <text:list-item>
          <text:p text:style-name="list-item-bullet">marcieli (Marcieli Paula Langer)
      </text:p>
        </text:list-item>
        <text:list-item>
          <text:p text:style-name="list-item-bullet">marcosw (Marcos Luiz Wilhelm)
      </text:p>
        </text:list-item>
        <text:list-item>
          <text:p text:style-name="list-item-bullet">thiago (Thiago Rossetto)
      </text:p>
        </text:list-item>
        <text:list-item>
          <text:p text:style-name="list-item-bullet">wmerlotto (William Merlotto)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Serpro - Serviço Federal de Processamento de Dados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rafael.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