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Sobre a licença do Projeto Expresso Livre
    </text:h>
      <text:p text:style-name="Text_20_body">
      O Expresso é uma versão customizada do Egroupware cuja licença é GPL. Segundo o documento que rege a GPL todas modificações nestes softwares só podem ser distribuídas juntamente com o software se forem licenciados por alguma licença livre.
    </text:p>
      <text:p text:style-name="Text_20_body">
      Basicamente o Expresso Livre é composto por alterações feitas pela Celepar do Governo do Estado do Paraná e colaboradores. Os programas de computador de titularidade dos órgãos da administração pública direta e indireta do Estado do Paraná estão disponíveis para uso, publicação, distribuição, reprodução e alteração desde julho de 2005. As normas dessa liberação fazem parte do <text:a xlink:type="simple" xlink:href="http://celepar7cta.pr.gov.br/SEEG/sumulas.nsf/2b08298abff0cc7c83257501006766d4/008cadef7cea85168325704a00464903?OpenDocument"> Decreto-Lei 5.111/2005</text:a>, de autoria do Governo do Estado.
    </text:p>
      <text:h text:style-name="Heading_20_2" text:outline-level="2">
      Equipe de desenvolvimento do Projeto Expresso Livre
    </text:h>
      <text:h text:style-name="Heading_20_4" text:outline-level="4">
      Celepar, Companhia de Informática do Paraná
    </text:h>
      <text:list text:style-name="List_20_1">
        <text:list-item>
          <text:p text:style-name="list-item-bullet">
        <text:a xlink:type="simple" xlink:href="">alexandrecorreia?</text:a>
      </text:p>
        </text:list-item>
        <text:list-item>
          <text:p text:style-name="list-item-bullet">
        <text:a xlink:type="simple" xlink:href="">amuller?</text:a>
      </text:p>
        </text:list-item>
        <text:list-item>
          <text:p text:style-name="list-item-bullet">asaikawa
      </text:p>
        </text:list-item>
        <text:list-item>
          <text:p text:style-name="list-item-bullet">fpcorrea
      </text:p>
        </text:list-item>
        <text:list-item>
          <text:p text:style-name="list-item-bullet">gbisotto
      </text:p>
        </text:list-item>
        <text:list-item>
          <text:p text:style-name="list-item-bullet">jakjr
      </text:p>
        </text:list-item>
        <text:list-item>
          <text:p text:style-name="list-item-bullet">
        <text:a xlink:type="simple" xlink:href="">niltonneto?</text:a>
      </text:p>
        </text:list-item>
        <text:list-item>
          <text:p text:style-name="list-item-bullet">
        <text:a xlink:type="simple" xlink:href="">rodsouza?</text:a>
      </text:p>
        </text:list-item>
        <text:list-item>
          <text:p text:style-name="list-item-bullet">rufino
      </text:p>
        </text:list-item>
        <text:list-item>
          <text:p text:style-name="list-item-bullet">viani
      </text:p>
        </text:list-item>
      </text:list>
      <text:h text:style-name="Heading_20_4" text:outline-level="4">
      Prognus Software Livre
    </text:h>
      <text:list text:style-name="List_20_1">
        <text:list-item>
          <text:p text:style-name="list-item-bullet">wmerlotto
      </text:p>
        </text:list-item>
      </text:list>
      <text:h text:style-name="Heading_20_4" text:outline-level="4">
      Projeto eGroupWare
    </text:h>
      <text:p text:style-name="Text_20_body">
      O Projeto Expresso Livre é uma versão customizada do Projeto eGroupWare. <text:a xlink:type="simple" xlink:href="http://www.egroupware.org/"> Link do Projeto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