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Decreto-Lei 5.111/2005, de autoria do Governo do Estado.
    </text:p>
      <text:p text:style-name="Text_20_body">
      Fazem parte desta equipe: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