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obre a licença do Expresso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  <text:h text:style-name="Heading_20_2" text:outline-level="2">
      Equipe de desenvolvimento do Express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jakjr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rufino
      </text:p>
        </text:list-item>
        <text:list-item>
          <text:p text:style-name="list-item-bullet">viani
      </text:p>
        </text:list-item>
      </text:list>
      <text:h text:style-name="Heading_20_4" text:outline-level="4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