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Termos de licença de uso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4" text:outline-level="4">
      Projeto eGroupWare
    </text:h>
      <text:p text:style-name="Text_20_body">
      <text:a xlink:type="simple" xlink:href="http://www.egroupware.org/"> Link do Projeto</text:a>
    </text:p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cassiomaes
      </text:p>
        </text:list-item>
        <text:list-item>
          <text:p text:style-name="list-item-bullet">drovetto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