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Termos de licença de uso
    </text:h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Decreto-Lei 5.111/2005, de autoria do Governo do Estado.
    </text:p>
      <text:p text:style-name="Text_20_body">
      Contribuiram com o Expresso:
    </text:p>
      <text:h text:style-name="Heading_20_3" text:outline-level="3">
      Projeto eGroupWare
    </text:h>
      <text:p text:style-name="Text_20_body">
      <text:a xlink:type="simple" xlink:href="http://www.egroupware.org/"> Link do Projeto</text:a>
    </text:p>
      <text:h text:style-name="Heading_20_3" text:outline-level="3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
        <text:a xlink:type="simple" xlink:href="">amuller?</text:a>
      </text:p>
        </text:list-item>
        <text:list-item>
          <text:p text:style-name="list-item-bullet">asaikawa
      </text:p>
        </text:list-item>
        <text:list-item>
          <text:p text:style-name="list-item-bullet">cassiomaes
      </text:p>
        </text:list-item>
        <text:list-item>
          <text:p text:style-name="list-item-bullet">drovetto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jakjr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rufino
      </text:p>
        </text:list-item>
        <text:list-item>
          <text:p text:style-name="list-item-bullet">viani
      </text:p>
        </text:list-item>
      </text:list>
      <text:h text:style-name="Heading_20_3" text:outline-level="3">
      Prognus Software Livre
    </text:h>
      <text:list text:style-name="List_20_1">
        <text:list-item>
          <text:p text:style-name="list-item-bullet">wmerlotto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