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Contribuiram com o Expresso:
    </text:p>
      <text:h text:style-name="Heading_20_3" text:outline-level="3">
      Equipe do Egroupware
    </text:h>
      <text:h text:style-name="Heading_20_3" text:outline-level="3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cassiomaes
      </text:p>
        </text:list-item>
        <text:list-item>
          <text:p text:style-name="list-item-bullet">drovetto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3" text:outline-level="3">
      Prognus Software Livre
    </text:h>
      <text:list text:style-name="List_20_1">
        <text:list-item>
          <text:p text:style-name="list-item-bullet">wmerlott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