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cassiomaes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niltonneto
      </text:p>
        </text:list-item>
        <text:list-item>
          <text:p text:style-name="list-item-bullet">
        <text:a xlink:type="simple" xlink:href="">Rodrigo Souza dos Santos?</text:a>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3" text:outline-level="3">
      Nordeste
    </text:h>
      <text:list text:style-name="List_20_1">
        <text:list-item>
          <text:p text:style-name="list-item-bullet">silviotech Silvio Palmieri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