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O Expresso é uma versão customizada do Egroupware cuja licença é GPL. Segundo o documento que rege a GPL todas modificações nestes softwares só podem ser distribuídas juntamente com o software se forem licenciados por alguma licença livre.
    </text:p>
      <text:p text:style-name="Text_20_body">
      Basicamente o Expresso Livre é composto por alterações feitas pela Celepar do Governo do Estado do Paraná e colaboradores. Os programas de computador de titularidade dos órgãos da administração pública direta e indireta do Estado do Paraná estão disponíveis para uso, publicação, distribuição, reprodução e alteração desde julho de 2005. As normas dessa liberação fazem parte do Decreto-Lei 5.111/2005, de autoria do Governo do Estad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