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s dos Encontros da Comunidade Expresso Livre
    </text:h>
      <text:p text:style-name="Text_20_body">
      Este espaço é destinado para publicação das atas e documentos gerados nas reuniões do conselho gestor e da comunidade Expresso Livre.
    </text:p>
      <text:p text:style-name="Text_20_body">
      <draw:a xlink:type="simple" xlink:href="http://wiki.expressolivre.org/attachment/wiki/common/odt.jpg"><draw:frame text:anchor-type="as-char" draw:style-name="image-inline" draw:name="imageobject-idp5656" svg:width="0.3175cm" svg:height="0.3175cm" svg:y="0.20cm" draw:z-index="1"><draw:image xlink:href="Pictures/tmp8Adxta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%C2%BA%20Encontro%20EL.pdf">Ata do 1º Encontro</text:a> - Documento gerado em 25/Jan/2008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p14808" svg:width="0.3175cm" svg:height="0.3175cm" svg:y="0.20cm" draw:z-index="1"><draw:image xlink:href="Pictures/tmpKsTT1v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2%C2%BA%20Encontro%20EL.pdf">Ata do 2º Encontro</text:a> - Documento gerado em 23/Abr/2008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3656" svg:width="0.3175cm" svg:height="0.3175cm" svg:y="0.20cm" draw:z-index="1"><draw:image xlink:href="Pictures/tmpX_5kb9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3%C2%BA%20Encontro%20EL.pdf">Ata do 3º Encontro</text:a> - Documento gerado em 10/Nov/2008 - Foz do Iguaçu - PR
    </text:p>
      <text:p text:style-name="Text_20_body">
      <draw:a xlink:type="simple" xlink:href="http://wiki.expressolivre.org/attachment/wiki/common/pdf.jpg"><draw:frame text:anchor-type="as-char" draw:style-name="image-inline" draw:name="imageobject-idm5680" svg:width="0.3175cm" svg:height="0.3175cm" svg:y="0.20cm" draw:z-index="1"><draw:image xlink:href="Pictures/tmpZ3wMG2" xlink:type="simple" xlink:show="embed" xlink:actuate="onLoad"/><svg:title>No image "pdf.jpg" attached to common</svg:title></draw:frame></draw:a> <text:a xlink:type="simple" xlink:href="http://wiki.expressolivre.org/attachment/wiki/Comunidade/AtasEncontrosComunidade/Ata%20do%204%C2%BA%20Encontro%20EL.pdf">Ata do 4º Encontro</text:a> - Documento gerado em 08/Mai/2009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p37224" svg:width="0.3175cm" svg:height="0.3175cm" svg:y="0.20cm" draw:z-index="1"><draw:image xlink:href="Pictures/tmpQKoJ1d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5%C2%BA%20Encontro%20EL.pdf">Ata do 5º Encontro</text:a> - Documento gerado em 28/Out/2009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39224" svg:width="0.3175cm" svg:height="0.3175cm" svg:y="0.20cm" draw:z-index="1"><draw:image xlink:href="Pictures/tmphQbHRE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6%C2%BA%20Encontro%20EL.pdf">Ata do 6º Encontro</text:a> - Documento gerado em 11/Ago/2010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41160" svg:width="0.3175cm" svg:height="0.3175cm" svg:y="0.20cm" draw:z-index="1"><draw:image xlink:href="Pictures/tmpIKoVdb" xlink:type="simple" xlink:show="embed" xlink:actuate="onLoad"/><svg:title>No image "odt.jpg" attached to common</svg:title></draw:frame></draw:a> Ata do 7º Encontro - Sem documento gerado até o momento
    </text:p>
      <text:p text:style-name="Text_20_body">
      <draw:a xlink:type="simple" xlink:href="http://wiki.expressolivre.org/attachment/wiki/common/pdf.jpg"><draw:frame text:anchor-type="as-char" draw:style-name="image-inline" draw:name="imageobject-idp42680" svg:width="0.3175cm" svg:height="0.3175cm" svg:y="0.20cm" draw:z-index="1"><draw:image xlink:href="Pictures/tmpTyp7dc" xlink:type="simple" xlink:show="embed" xlink:actuate="onLoad"/><svg:title>No image "pdf.jpg" attached to common</svg:title></draw:frame></draw:a> <text:a xlink:type="simple" xlink:href="http://wiki.expressolivre.org/attachment/wiki/Comunidade/AtasEncontrosComunidade/Ata%20do%208%C2%BA%20Encontro%20EL.pdf">Ata do 8º Encontro</text:a> - Documento gerado em 30/06/2011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44616" svg:width="0.3175cm" svg:height="0.3175cm" svg:y="0.20cm" draw:z-index="1"><draw:image xlink:href="Pictures/tmptve_aX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9%C2%BA%20Encontro%20EL.pdf">Ata do 9º Encontro</text:a> - Documento gerado em 25/Out/2011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46680" svg:width="0.3175cm" svg:height="0.3175cm" svg:y="0.20cm" draw:z-index="1"><draw:image xlink:href="Pictures/tmpmBLizJ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0%C2%BA%20Encontro%20EL.pdf">Ata do 10º Encontro</text:a> - Documento gerado em 03/Ago/2012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48680" svg:width="0.3175cm" svg:height="0.3175cm" svg:y="0.20cm" draw:z-index="1"><draw:image xlink:href="Pictures/tmpM0ikII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1%C2%BA%20Encontro%20EL.pdf">Ata do 11º Encontro</text:a> - Documento gerado em 22/Out/2012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50744" svg:width="0.3175cm" svg:height="0.3175cm" svg:y="0.20cm" draw:z-index="1"><draw:image xlink:href="Pictures/tmplnoQXP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2%C2%BA%20Encontro%20EL.pdf">Ata do 12º Encontro</text:a> - Documento gerado em 04/Jul/2013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52744" svg:width="0.3175cm" svg:height="0.3175cm" svg:y="0.20cm" draw:z-index="1"><draw:image xlink:href="Pictures/tmpVLwIRl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3%C2%BA%20Encontro%20EL.pdf">Ata do 13º Encontro</text:a> - Documento gerado em 18/10/2013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54808" svg:width="0.3175cm" svg:height="0.3175cm" svg:y="0.20cm" draw:z-index="1"><draw:image xlink:href="Pictures/tmpHLw5Ex" xlink:type="simple" xlink:show="embed" xlink:actuate="onLoad"/><svg:title>No image "odt.jpg" attached to common</svg:title></draw:frame></draw:a> Ata do 14º Encontro - Sem documento gerado até o mome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