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s dos Encontros da Comunidade Expresso Livre
    </text:h>
      <text:p text:style-name="Text_20_body">
      Este espaço é destinado para publicação das atas e documentos gerados nas reuniões do conselho gestor e da comunidade Expresso Livre.
    </text:p>
      <text:p text:style-name="Text_20_body">
      <draw:a xlink:type="simple" xlink:href="http://wiki.expressolivre.org/attachment/wiki/common/odt.jpg"><draw:frame text:anchor-type="as-char" draw:style-name="image-inline" draw:name="imageobject-idm927840" svg:width="0.3175cm" svg:height="0.3175cm" svg:y="0.20cm" draw:z-index="1"><draw:image xlink:href="Pictures/tmpdS497F" xlink:type="simple" xlink:show="embed" xlink:actuate="onLoad"/><svg:title>No image "odt.jpg" attached to common</svg:title></draw:frame></draw:a> <text:a xlink:type="simple" xlink:href="http://wiki.expressolivre.org/raw-attachment/wiki/wikiAtasEncontrosComunidade/Ata%20do%201%C2%BA%20Encontro%20de%20Desenvolvedores%20EL.odt">Ata do 1º Encontro</text:a> - Documento gerado em 25/Jan/2008 - Curitiba - PR
    </text:p>
      <text:p text:style-name="Text_20_body">
      <draw:a xlink:type="simple" xlink:href="http://wiki.expressolivre.org/attachment/wiki/common/odt.jpg"><draw:frame text:anchor-type="as-char" draw:style-name="image-inline" draw:name="imageobject-idm3415776" svg:width="0.3175cm" svg:height="0.3175cm" svg:y="0.20cm" draw:z-index="1"><draw:image xlink:href="Pictures/tmp29C4ne" xlink:type="simple" xlink:show="embed" xlink:actuate="onLoad"/><svg:title>No image "odt.jpg" attached to common</svg:title></draw:frame></draw:a> <text:a xlink:type="simple" xlink:href="http://wiki.expressolivre.org/raw-attachment/wiki/wikiAtasEncontrosComunidade/Ata%20do%202%C2%BA%20Encontro%20de%20Desenvolvedores%20EL.odt">Ata do 2º Encontro</text:a> - Documento gerado em 23/Abr/2008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m999808" svg:width="0.3175cm" svg:height="0.3175cm" svg:y="0.20cm" draw:z-index="1"><draw:image xlink:href="Pictures/tmpZ6JaoS" xlink:type="simple" xlink:show="embed" xlink:actuate="onLoad"/><svg:title>No image "odt.jpg" attached to common</svg:title></draw:frame></draw:a> <text:a xlink:type="simple" xlink:href="http://wiki.expressolivre.org/raw-attachment/wiki/wikiAtasEncontrosComunidade/Ata%20do%203%C2%BA%20Encontro%20de%20Desenvolvedores%20EL.odt">Ata do 3º Encontro</text:a> - Documento gerado em 10/Nov/2008 - Foz do Iguaçu - PR
    </text:p>
      <text:p text:style-name="Text_20_body">
      <draw:a xlink:type="simple" xlink:href="http://wiki.expressolivre.org/attachment/wiki/common/pdf.jpg"><draw:frame text:anchor-type="as-char" draw:style-name="image-inline" draw:name="imageobject-idm1013272" svg:width="0.3175cm" svg:height="0.3175cm" svg:y="0.20cm" draw:z-index="1"><draw:image xlink:href="Pictures/tmpr7W6P0" xlink:type="simple" xlink:show="embed" xlink:actuate="onLoad"/><svg:title>No image "pdf.jpg" attached to common</svg:title></draw:frame></draw:a> <text:a xlink:type="simple" xlink:href="http://wiki.expressolivre.org/raw-attachment/wiki/wikiAtasEncontrosComunidade/encontro-comunidade-29052009.pdf">Ata do 4º Encontro</text:a> - Documento gerado em 08/Mai/2009 - Curitiba - PR
    </text:p>
      <text:p text:style-name="Text_20_body">
      <draw:a xlink:type="simple" xlink:href="http://wiki.expressolivre.org/attachment/wiki/common/odt.jpg"><draw:frame text:anchor-type="as-char" draw:style-name="image-inline" draw:name="imageobject-idm1014288" svg:width="0.3175cm" svg:height="0.3175cm" svg:y="0.20cm" draw:z-index="1"><draw:image xlink:href="Pictures/tmp6Ouukq" xlink:type="simple" xlink:show="embed" xlink:actuate="onLoad"/><svg:title>No image "odt.jpg" attached to common</svg:title></draw:frame></draw:a> <text:a xlink:type="simple" xlink:href="http://wiki.expressolivre.org/raw-attachment/wiki/wikiAtasEncontrosComunidade/Ata%20do%205%C2%BA%20Encontro%20de%20Desenvolvedores%20EL.odt">Ata do 5º Encontro</text:a> - Documento gerado em 28/Out/2009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m3494568" svg:width="0.3175cm" svg:height="0.3175cm" svg:y="0.20cm" draw:z-index="1"><draw:image xlink:href="Pictures/tmpDh4icR" xlink:type="simple" xlink:show="embed" xlink:actuate="onLoad"/><svg:title>No image "odt.jpg" attached to common</svg:title></draw:frame></draw:a> <text:a xlink:type="simple" xlink:href="http://wiki.expressolivre.org/raw-attachment/wiki/wikiAtasEncontrosComunidade/Ata%20do%206%C2%BA%20Encontro%20do%20Comit%C3%AA%20EL%20-%20Vers%C3%A3o%20final.odt">Ata do 6º Encontro</text:a> - Documento gerado em 11/Ago/2010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102144" svg:width="0.3175cm" svg:height="0.3175cm" svg:y="0.20cm" draw:z-index="1"><draw:image xlink:href="Pictures/tmpNYNHeV" xlink:type="simple" xlink:show="embed" xlink:actuate="onLoad"/><svg:title>No image "odt.jpg" attached to common</svg:title></draw:frame></draw:a> Ata do 7º Encontro - Sem documento gerado até o momento
    </text:p>
      <text:p text:style-name="Text_20_body">
      <draw:a xlink:type="simple" xlink:href="http://wiki.expressolivre.org/attachment/wiki/common/pdf.jpg"><draw:frame text:anchor-type="as-char" draw:style-name="image-inline" draw:name="imageobject-idm154696" svg:width="0.3175cm" svg:height="0.3175cm" svg:y="0.20cm" draw:z-index="1"><draw:image xlink:href="Pictures/tmpKBkYwC" xlink:type="simple" xlink:show="embed" xlink:actuate="onLoad"/><svg:title>No image "pdf.jpg" attached to common</svg:title></draw:frame></draw:a> <text:a xlink:type="simple" xlink:href="http://wiki.expressolivre.org/raw-attachment/wiki/wikiAtasEncontrosComunidade/Ata%20do%208%C2%BA%20Encontro%20EL.pdf">Ata do 8º Encontro</text:a> - Documento gerado em 30/06/2011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65520" svg:width="0.3175cm" svg:height="0.3175cm" svg:y="0.20cm" draw:z-index="1"><draw:image xlink:href="Pictures/tmpvy3OGd" xlink:type="simple" xlink:show="embed" xlink:actuate="onLoad"/><svg:title>No image "odt.jpg" attached to common</svg:title></draw:frame></draw:a> <text:a xlink:type="simple" xlink:href="http://wiki.expressolivre.org/raw-attachment/wiki/wikiAtasEncontrosComunidade/Ata%20do%209%C2%BA%20Encontro%20EL.odt">Ata do 9º Encontro</text:a> - Documento gerado em 25/Out/2011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58040" svg:width="0.3175cm" svg:height="0.3175cm" svg:y="0.20cm" draw:z-index="1"><draw:image xlink:href="Pictures/tmpfXQty4" xlink:type="simple" xlink:show="embed" xlink:actuate="onLoad"/><svg:title>No image "odt.jpg" attached to common</svg:title></draw:frame></draw:a> <text:a xlink:type="simple" xlink:href="http://wiki.expressolivre.org/raw-attachment/wiki/wikiAtasEncontrosComunidade/Ata%20do%2010%C2%BA%20Encontro%20EL.odt">Ata do 10º Encontro</text:a> - Documento gerado em 03/Ago/2012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p64648" svg:width="0.3175cm" svg:height="0.3175cm" svg:y="0.20cm" draw:z-index="1"><draw:image xlink:href="Pictures/tmpHzhaMn" xlink:type="simple" xlink:show="embed" xlink:actuate="onLoad"/><svg:title>No image "odt.jpg" attached to common</svg:title></draw:frame></draw:a> <text:a xlink:type="simple" xlink:href="http://wiki.expressolivre.org/raw-attachment/wiki/wikiAtasEncontrosComunidade/Ata%20do%2011%C2%BA%20Encontro%20EL.odt">Ata do 11º Encontro</text:a> - Documento gerado em 22/Out/2012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m141016" svg:width="0.3175cm" svg:height="0.3175cm" svg:y="0.20cm" draw:z-index="1"><draw:image xlink:href="Pictures/tmpnPnDA_" xlink:type="simple" xlink:show="embed" xlink:actuate="onLoad"/><svg:title>No image "odt.jpg" attached to common</svg:title></draw:frame></draw:a> <text:a xlink:type="simple" xlink:href="http://wiki.expressolivre.org/attachment/wiki/comunidade/AtasEncontros/Ata%20do%2012%C2%BA%20Encontro%20EL.pdf">Ata do 12º Encontro</text:a> - Documento gerado em 04/Jul/2013 - Porto Alegre - RS
    </text:p>
      <text:p text:style-name="Text_20_body">
      <draw:a xlink:type="simple" xlink:href="http://wiki.expressolivre.org/attachment/wiki/common/odt.jpg"><draw:frame text:anchor-type="as-char" draw:style-name="image-inline" draw:name="imageobject-idm139088" svg:width="0.3175cm" svg:height="0.3175cm" svg:y="0.20cm" draw:z-index="1"><draw:image xlink:href="Pictures/tmpOXOHE2" xlink:type="simple" xlink:show="embed" xlink:actuate="onLoad"/><svg:title>No image "odt.jpg" attached to common</svg:title></draw:frame></draw:a> <text:a xlink:type="simple" xlink:href="http://wiki.expressolivre.org/attachment/wiki/comunidade/AtasEncontros/Ata%20do%2013%C2%BA%20Encontro%20EL.odt">Ata do 13º Encontro</text:a> - Documento gerado em 18/10/2013 - Foz do Iguaçu - PR
    </text:p>
      <text:p text:style-name="Text_20_body">
      <draw:a xlink:type="simple" xlink:href="http://wiki.expressolivre.org/attachment/wiki/common/odt.jpg"><draw:frame text:anchor-type="as-char" draw:style-name="image-inline" draw:name="imageobject-idp118720" svg:width="0.3175cm" svg:height="0.3175cm" svg:y="0.20cm" draw:z-index="1"><draw:image xlink:href="Pictures/tmpU9gy7y" xlink:type="simple" xlink:show="embed" xlink:actuate="onLoad"/><svg:title>No image "odt.jpg" attached to common</svg:title></draw:frame></draw:a> Ata do 14º Encontro - Sem documento gerado até o moment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