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tas dos Encontros da Comunidade Expresso Livre
    </text:h>
      <text:p text:style-name="Text_20_body">
      Este espaço é destinado para publicação das atas e documentos gerados nas reuniões do conselho gestor e da comunidade Expresso Livre.
    </text:p>
      <text:p text:style-name="Text_20_body">
      <draw:a xlink:type="simple" xlink:href="http://wiki.expressolivre.org/attachment/wiki/common/odt.jpg"><draw:frame text:anchor-type="as-char" draw:style-name="image-inline" draw:name="imageobject-idm10352" svg:width="0.3175cm" svg:height="0.3175cm" svg:y="0.20cm" draw:z-index="1"><draw:image xlink:href="Pictures/tmphoaemi" xlink:type="simple" xlink:show="embed" xlink:actuate="onLoad"/><svg:title>No image "odt.jpg" attached to common</svg:title></draw:frame></draw:a> <text:a xlink:type="simple" xlink:href="http://wiki.expressolivre.org/raw-attachment/wiki/wikiAtasEncontrosComunidade/Ata%20do%201%C2%BA%20Encontro%20de%20Desenvolvedores%20EL.odt">Ata do 1º Encontro</text:a> - Documento gerado em 25/Jan/2008
    </text:p>
      <text:p text:style-name="Text_20_body">
      <draw:a xlink:type="simple" xlink:href="http://wiki.expressolivre.org/attachment/wiki/common/odt.jpg"><draw:frame text:anchor-type="as-char" draw:style-name="image-inline" draw:name="imageobject-idp6176" svg:width="0.3175cm" svg:height="0.3175cm" svg:y="0.20cm" draw:z-index="1"><draw:image xlink:href="Pictures/tmpp3tHVC" xlink:type="simple" xlink:show="embed" xlink:actuate="onLoad"/><svg:title>No image "odt.jpg" attached to common</svg:title></draw:frame></draw:a> <text:a xlink:type="simple" xlink:href="http://wiki.expressolivre.org/raw-attachment/wiki/wikiAtasEncontrosComunidade/Ata%20do%202%C2%BA%20Encontro%20de%20Desenvolvedores%20EL.odt">Ata do 2º Encontro</text:a> - Documento gerado em 23/Abr/2008
    </text:p>
      <text:p text:style-name="Text_20_body">
      <draw:a xlink:type="simple" xlink:href="http://wiki.expressolivre.org/attachment/wiki/common/odt.jpg"><draw:frame text:anchor-type="as-char" draw:style-name="image-inline" draw:name="imageobject-idm8648" svg:width="0.3175cm" svg:height="0.3175cm" svg:y="0.20cm" draw:z-index="1"><draw:image xlink:href="Pictures/tmpUBLhbh" xlink:type="simple" xlink:show="embed" xlink:actuate="onLoad"/><svg:title>No image "odt.jpg" attached to common</svg:title></draw:frame></draw:a> <text:a xlink:type="simple" xlink:href="http://wiki.expressolivre.org/raw-attachment/wiki/wikiAtasEncontrosComunidade/Ata%20do%203%C2%BA%20Encontro%20de%20Desenvolvedores%20EL.odt">Ata do 3º Encontro</text:a> - Documento gerado em 10/Nov/2008
    </text:p>
      <text:p text:style-name="Text_20_body">
      <draw:a xlink:type="simple" xlink:href="http://wiki.expressolivre.org/attachment/wiki/common/pdf.jpg"><draw:frame text:anchor-type="as-char" draw:style-name="image-inline" draw:name="imageobject-idm15000" svg:width="0.3175cm" svg:height="0.3175cm" svg:y="0.20cm" draw:z-index="1"><draw:image xlink:href="Pictures/tmp1l1Xh_" xlink:type="simple" xlink:show="embed" xlink:actuate="onLoad"/><svg:title>No image "pdf.jpg" attached to common</svg:title></draw:frame></draw:a> <text:a xlink:type="simple" xlink:href="http://wiki.expressolivre.org/raw-attachment/wiki/wikiAtasEncontrosComunidade/encontro-comunidade-29052009.pdf">Ata do 4º Encontro</text:a> - Documento gerado em 08/Mai/2009
    </text:p>
      <text:p text:style-name="Text_20_body">
      <draw:a xlink:type="simple" xlink:href="http://wiki.expressolivre.org/attachment/wiki/common/odt.jpg"><draw:frame text:anchor-type="as-char" draw:style-name="image-inline" draw:name="imageobject-idp26048" svg:width="0.3175cm" svg:height="0.3175cm" svg:y="0.20cm" draw:z-index="1"><draw:image xlink:href="Pictures/tmpC6Feet" xlink:type="simple" xlink:show="embed" xlink:actuate="onLoad"/><svg:title>No image "odt.jpg" attached to common</svg:title></draw:frame></draw:a> <text:a xlink:type="simple" xlink:href="http://wiki.expressolivre.org/raw-attachment/wiki/wikiAtasEncontrosComunidade/Ata%20do%205%C2%BA%20Encontro%20de%20Desenvolvedores%20EL.odt">Ata do 5º Encontro</text:a> - Documento gerado em 28/Out/2009
    </text:p>
      <text:p text:style-name="Text_20_body">
      <draw:a xlink:type="simple" xlink:href="http://wiki.expressolivre.org/attachment/wiki/common/odt.jpg"><draw:frame text:anchor-type="as-char" draw:style-name="image-inline" draw:name="imageobject-idp28032" svg:width="0.3175cm" svg:height="0.3175cm" svg:y="0.20cm" draw:z-index="1"><draw:image xlink:href="Pictures/tmpvKzKM3" xlink:type="simple" xlink:show="embed" xlink:actuate="onLoad"/><svg:title>No image "odt.jpg" attached to common</svg:title></draw:frame></draw:a> <text:a xlink:type="simple" xlink:href="http://wiki.expressolivre.org/raw-attachment/wiki/wikiAtasEncontrosComunidade/Ata%20do%206%C2%BA%20Encontro%20do%20Comit%C3%AA%20EL%20-%20Vers%C3%A3o%20final.odt">Ata do 6º Encontro</text:a> - Documento gerado em 11/Ago/2010
    </text:p>
      <text:p text:style-name="Text_20_body">
      <draw:a xlink:type="simple" xlink:href="http://wiki.expressolivre.org/attachment/wiki/common/odt.jpg"><draw:frame text:anchor-type="as-char" draw:style-name="image-inline" draw:name="imageobject-idp30040" svg:width="0.3175cm" svg:height="0.3175cm" svg:y="0.20cm" draw:z-index="1"><draw:image xlink:href="Pictures/tmpQ3fLqv" xlink:type="simple" xlink:show="embed" xlink:actuate="onLoad"/><svg:title>No image "odt.jpg" attached to common</svg:title></draw:frame></draw:a> Ata do 7º Encontro - Sem documento gerado até o momento
    </text:p>
      <text:p text:style-name="Text_20_body">
      <draw:a xlink:type="simple" xlink:href="http://wiki.expressolivre.org/attachment/wiki/common/pdf.jpg"><draw:frame text:anchor-type="as-char" draw:style-name="image-inline" draw:name="imageobject-idp31608" svg:width="0.3175cm" svg:height="0.3175cm" svg:y="0.20cm" draw:z-index="1"><draw:image xlink:href="Pictures/tmpFyoMnu" xlink:type="simple" xlink:show="embed" xlink:actuate="onLoad"/><svg:title>No image "pdf.jpg" attached to common</svg:title></draw:frame></draw:a> <text:a xlink:type="simple" xlink:href="http://wiki.expressolivre.org/raw-attachment/wiki/wikiAtasEncontrosComunidade/Ata%20do%208%C2%BA%20Encontro%20EL.pdf">Ata do 8º Encontro</text:a> - Documento gerado em 30/06/2011 - Porto Alegre
    </text:p>
      <text:p text:style-name="Text_20_body">
      <draw:a xlink:type="simple" xlink:href="http://wiki.expressolivre.org/attachment/wiki/common/odt.jpg"><draw:frame text:anchor-type="as-char" draw:style-name="image-inline" draw:name="imageobject-idp33608" svg:width="0.3175cm" svg:height="0.3175cm" svg:y="0.20cm" draw:z-index="1"><draw:image xlink:href="Pictures/tmpOLuI4L" xlink:type="simple" xlink:show="embed" xlink:actuate="onLoad"/><svg:title>No image "odt.jpg" attached to common</svg:title></draw:frame></draw:a> <text:a xlink:type="simple" xlink:href="http://wiki.expressolivre.org/raw-attachment/wiki/wikiAtasEncontrosComunidade/Ata%20do%209%C2%BA%20Encontro%20EL.odt">Ata do 9º Encontro</text:a> - Documento gerado em 25/Out/2011 - Foz do Iguaçu
    </text:p>
      <text:p text:style-name="Text_20_body">
      <draw:a xlink:type="simple" xlink:href="http://wiki.expressolivre.org/attachment/wiki/common/odt.jpg"><draw:frame text:anchor-type="as-char" draw:style-name="image-inline" draw:name="imageobject-idp35680" svg:width="0.3175cm" svg:height="0.3175cm" svg:y="0.20cm" draw:z-index="1"><draw:image xlink:href="Pictures/tmpQePbaf" xlink:type="simple" xlink:show="embed" xlink:actuate="onLoad"/><svg:title>No image "odt.jpg" attached to common</svg:title></draw:frame></draw:a> <text:a xlink:type="simple" xlink:href="http://wiki.expressolivre.org/raw-attachment/wiki/wikiAtasEncontrosComunidade/Ata%20do%2010%C2%BA%20Encontro%20EL.odt">Ata do 10º Encontro</text:a> - Documento gerado em 03/Ago/2012 - Porto Alegre
    </text:p>
      <text:p text:style-name="Text_20_body">
      <draw:a xlink:type="simple" xlink:href="http://wiki.expressolivre.org/attachment/wiki/common/odt.jpg"><draw:frame text:anchor-type="as-char" draw:style-name="image-inline" draw:name="imageobject-idp37720" svg:width="0.3175cm" svg:height="0.3175cm" svg:y="0.20cm" draw:z-index="1"><draw:image xlink:href="Pictures/tmp5ej04p" xlink:type="simple" xlink:show="embed" xlink:actuate="onLoad"/><svg:title>No image "odt.jpg" attached to common</svg:title></draw:frame></draw:a> <text:a xlink:type="simple" xlink:href="http://wiki.expressolivre.org/raw-attachment/wiki/wikiAtasEncontrosComunidade/Ata%20do%2011%C2%BA%20Encontro%20EL.odt">Ata do 11º Encontro</text:a> - Documento gerado em 22/Out/2012 - Foz do Iguaçu
    </text:p>
      <text:p text:style-name="Text_20_body">
      <draw:a xlink:type="simple" xlink:href="http://wiki.expressolivre.org/attachment/wiki/common/odt.jpg"><draw:frame text:anchor-type="as-char" draw:style-name="image-inline" draw:name="imageobject-idp39816" svg:width="0.3175cm" svg:height="0.3175cm" svg:y="0.20cm" draw:z-index="1"><draw:image xlink:href="Pictures/tmpA9LUXA" xlink:type="simple" xlink:show="embed" xlink:actuate="onLoad"/><svg:title>No image "odt.jpg" attached to common</svg:title></draw:frame></draw:a> <text:a xlink:type="simple" xlink:href="http://wiki.expressolivre.org/attachment/wiki/comunidade/AtasEncontros/Ata%20do%2012%C2%BA%20Encontro%20EL.pdf">Ata do 12º Encontro</text:a> - Documento gerado em 04/Jul/2013 - Porto Alegre
    </text:p>
      <text:p text:style-name="Text_20_body">
      <draw:a xlink:type="simple" xlink:href="http://wiki.expressolivre.org/attachment/wiki/common/odt.jpg"><draw:frame text:anchor-type="as-char" draw:style-name="image-inline" draw:name="imageobject-idp41848" svg:width="0.3175cm" svg:height="0.3175cm" svg:y="0.20cm" draw:z-index="1"><draw:image xlink:href="Pictures/tmpvgnJxI" xlink:type="simple" xlink:show="embed" xlink:actuate="onLoad"/><svg:title>No image "odt.jpg" attached to common</svg:title></draw:frame></draw:a> <text:a xlink:type="simple" xlink:href="http://wiki.expressolivre.org/attachment/wiki/comunidade/AtasEncontros/Ata%20do%2013%C2%BA%20Encontro%20EL.odt">Ata do 13º Encontro</text:a> - Documento gerado em 18/10/2013 - Foz do Iguaçu
    </text:p>
      <text:p text:style-name="Text_20_body">
      <draw:a xlink:type="simple" xlink:href="http://wiki.expressolivre.org/attachment/wiki/common/odt.jpg"><draw:frame text:anchor-type="as-char" draw:style-name="image-inline" draw:name="imageobject-idp43936" svg:width="0.3175cm" svg:height="0.3175cm" svg:y="0.20cm" draw:z-index="1"><draw:image xlink:href="Pictures/tmpLXEtAu" xlink:type="simple" xlink:show="embed" xlink:actuate="onLoad"/><svg:title>No image "odt.jpg" attached to common</svg:title></draw:frame></draw:a> Ata do 14º Encontro - Sem documento gerado até o moment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