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tas dos Encontros da Comunidade Expresso Livre
    </text:h>
      <text:p text:style-name="Text_20_body">
      Este espaço é destinado para publicação das atas e documentos gerados nas reuniões do conselho gestor e da comunidade Expresso Livre.
    </text:p>
      <text:p text:style-name="Text_20_body">
      <draw:a xlink:type="simple" xlink:href="http://wiki.expressolivre.org/chrome/site/odt.jpg"><draw:frame text:anchor-type="paragraph" draw:style-name="image-center" draw:name="imageobject-idp1464424" svg:width="8cm" svg:height="6cm" svg:y="0.20cm" draw:z-index="1"><draw:image xlink:href="http://wiki.expressolivre.org/chrome/site/odt.jpg" xlink:type="simple" xlink:show="embed" xlink:actuate="onLoad"/><svg:title>odt.jpg</svg:title></draw:frame></draw:a> <text:a xlink:type="simple" xlink:href="http://wiki.expressolivre.org/raw-attachment/wiki/wikiAtasEncontrosComunidade/Ata%20do%201%C2%BA%20Encontro%20de%20Desenvolvedores%20EL.odt">Ata do 1º Encontro</text:a> - Documento gerado em 25/Jan/2008
    </text:p>
      <text:p text:style-name="Text_20_body">
      <draw:a xlink:type="simple" xlink:href="http://wiki.expressolivre.org/chrome/site/odt.jpg"><draw:frame text:anchor-type="paragraph" draw:style-name="image-center" draw:name="imageobject-idp1487872" svg:width="8cm" svg:height="6cm" svg:y="0.20cm" draw:z-index="1"><draw:image xlink:href="http://wiki.expressolivre.org/chrome/site/odt.jpg" xlink:type="simple" xlink:show="embed" xlink:actuate="onLoad"/><svg:title>odt.jpg</svg:title></draw:frame></draw:a> <text:a xlink:type="simple" xlink:href="http://wiki.expressolivre.org/raw-attachment/wiki/wikiAtasEncontrosComunidade/Ata%20do%202%C2%BA%20Encontro%20de%20Desenvolvedores%20EL.odt">Ata do 2º Encontro</text:a> - Documento gerado em 23/Abr/2008
    </text:p>
      <text:p text:style-name="Text_20_body">
      <draw:a xlink:type="simple" xlink:href="http://wiki.expressolivre.org/chrome/site/odt.jpg"><draw:frame text:anchor-type="paragraph" draw:style-name="image-center" draw:name="imageobject-idp1490904" svg:width="8cm" svg:height="6cm" svg:y="0.20cm" draw:z-index="1"><draw:image xlink:href="http://wiki.expressolivre.org/chrome/site/odt.jpg" xlink:type="simple" xlink:show="embed" xlink:actuate="onLoad"/><svg:title>odt.jpg</svg:title></draw:frame></draw:a> <text:a xlink:type="simple" xlink:href="http://wiki.expressolivre.org/raw-attachment/wiki/wikiAtasEncontrosComunidade/Ata%20do%203%C2%BA%20Encontro%20de%20Desenvolvedores%20EL.odt">Ata do 3º Encontro</text:a> - Documento gerado em 10/Nov/2008
    </text:p>
      <text:p text:style-name="Text_20_body">
      <draw:a xlink:type="simple" xlink:href="http://wiki.expressolivre.org/chrome/site/pdf.jpg"><draw:frame text:anchor-type="paragraph" draw:style-name="image-center" draw:name="imageobject-idp1453944" svg:width="8cm" svg:height="6cm" svg:y="0.20cm" draw:z-index="1"><draw:image xlink:href="http://wiki.expressolivre.org/chrome/site/pdf.jpg" xlink:type="simple" xlink:show="embed" xlink:actuate="onLoad"/><svg:title>pdf.jpg</svg:title></draw:frame></draw:a> <text:a xlink:type="simple" xlink:href="http://wiki.expressolivre.org/raw-attachment/wiki/wikiAtasEncontrosComunidade/encontro-comunidade-29052009.pdf">Ata do 4º Encontro</text:a> - Documento gerado em 08/Mai/2009
    </text:p>
      <text:p text:style-name="Text_20_body">
      <draw:a xlink:type="simple" xlink:href="http://wiki.expressolivre.org/chrome/site/odt.jpg"><draw:frame text:anchor-type="paragraph" draw:style-name="image-center" draw:name="imageobject-idp1477272" svg:width="8cm" svg:height="6cm" svg:y="0.20cm" draw:z-index="1"><draw:image xlink:href="http://wiki.expressolivre.org/chrome/site/odt.jpg" xlink:type="simple" xlink:show="embed" xlink:actuate="onLoad"/><svg:title>odt.jpg</svg:title></draw:frame></draw:a> <text:a xlink:type="simple" xlink:href="http://wiki.expressolivre.org/raw-attachment/wiki/wikiAtasEncontrosComunidade/Ata%20do%205%C2%BA%20Encontro%20de%20Desenvolvedores%20EL.odt">Ata do 5º Encontro</text:a> - Documento gerado em 28/Out/2009
    </text:p>
      <text:p text:style-name="Text_20_body">
      <draw:a xlink:type="simple" xlink:href="http://wiki.expressolivre.org/chrome/site/odt.jpg"><draw:frame text:anchor-type="paragraph" draw:style-name="image-center" draw:name="imageobject-idp1478952" svg:width="8cm" svg:height="6cm" svg:y="0.20cm" draw:z-index="1"><draw:image xlink:href="http://wiki.expressolivre.org/chrome/site/odt.jpg" xlink:type="simple" xlink:show="embed" xlink:actuate="onLoad"/><svg:title>odt.jpg</svg:title></draw:frame></draw:a> <text:a xlink:type="simple" xlink:href="http://wiki.expressolivre.org/raw-attachment/wiki/wikiAtasEncontrosComunidade/Ata%20do%206%C2%BA%20Encontro%20do%20Comit%C3%AA%20EL%20-%20Vers%C3%A3o%20final.odt">Ata do 6º Encontro</text:a> - Documento gerado em 11/Ago/2010
    </text:p>
      <text:p text:style-name="Text_20_body">
      <draw:a xlink:type="simple" xlink:href="http://wiki.expressolivre.org/chrome/site/odt.jpg"><draw:frame text:anchor-type="paragraph" draw:style-name="image-center" draw:name="imageobject-idp1480672" svg:width="8cm" svg:height="6cm" svg:y="0.20cm" draw:z-index="1"><draw:image xlink:href="http://wiki.expressolivre.org/chrome/site/odt.jpg" xlink:type="simple" xlink:show="embed" xlink:actuate="onLoad"/><svg:title>odt.jpg</svg:title></draw:frame></draw:a> Ata do 7º Encontro - Sem documento gerado até o momento
    </text:p>
      <text:p text:style-name="Text_20_body">
      <draw:a xlink:type="simple" xlink:href="http://wiki.expressolivre.org/chrome/site/pdf.jpg"><draw:frame text:anchor-type="paragraph" draw:style-name="image-center" draw:name="imageobject-idp1481952" svg:width="8cm" svg:height="6cm" svg:y="0.20cm" draw:z-index="1"><draw:image xlink:href="http://wiki.expressolivre.org/chrome/site/pdf.jpg" xlink:type="simple" xlink:show="embed" xlink:actuate="onLoad"/><svg:title>pdf.jpg</svg:title></draw:frame></draw:a> <text:a xlink:type="simple" xlink:href="http://wiki.expressolivre.org/raw-attachment/wiki/wikiAtasEncontrosComunidade/Ata%20do%208%C2%BA%20Encontro%20EL.pdf">Ata do 8º Encontro</text:a> - Documento gerado em 30/06/2011 - Porto Alegre
    </text:p>
      <text:p text:style-name="Text_20_body">
      <draw:a xlink:type="simple" xlink:href="http://wiki.expressolivre.org/chrome/site/odt.jpg"><draw:frame text:anchor-type="paragraph" draw:style-name="image-center" draw:name="imageobject-idp1514088" svg:width="8cm" svg:height="6cm" svg:y="0.20cm" draw:z-index="1"><draw:image xlink:href="http://wiki.expressolivre.org/chrome/site/odt.jpg" xlink:type="simple" xlink:show="embed" xlink:actuate="onLoad"/><svg:title>odt.jpg</svg:title></draw:frame></draw:a> <text:a xlink:type="simple" xlink:href="http://wiki.expressolivre.org/raw-attachment/wiki/wikiAtasEncontrosComunidade/Ata%20do%209%C2%BA%20Encontro%20EL.odt">Ata do 9º Encontro</text:a> - Documento gerado em 25/Out/2011 - Foz do Iguaçu
    </text:p>
      <text:p text:style-name="Text_20_body">
      <draw:a xlink:type="simple" xlink:href="http://wiki.expressolivre.org/chrome/site/odt.jpg"><draw:frame text:anchor-type="paragraph" draw:style-name="image-center" draw:name="imageobject-idp1515840" svg:width="8cm" svg:height="6cm" svg:y="0.20cm" draw:z-index="1"><draw:image xlink:href="http://wiki.expressolivre.org/chrome/site/odt.jpg" xlink:type="simple" xlink:show="embed" xlink:actuate="onLoad"/><svg:title>odt.jpg</svg:title></draw:frame></draw:a> <text:a xlink:type="simple" xlink:href="http://wiki.expressolivre.org/raw-attachment/wiki/wikiAtasEncontrosComunidade/Ata%20do%2010%C2%BA%20Encontro%20EL.odt">Ata do 10º Encontro</text:a> - Documento gerado em 03/Ago/2012 - Porto Alegre
    </text:p>
      <text:p text:style-name="Text_20_body">
      <draw:a xlink:type="simple" xlink:href="http://wiki.expressolivre.org/chrome/site/odt.jpg"><draw:frame text:anchor-type="paragraph" draw:style-name="image-center" draw:name="imageobject-idp1517536" svg:width="8cm" svg:height="6cm" svg:y="0.20cm" draw:z-index="1"><draw:image xlink:href="http://wiki.expressolivre.org/chrome/site/odt.jpg" xlink:type="simple" xlink:show="embed" xlink:actuate="onLoad"/><svg:title>odt.jpg</svg:title></draw:frame></draw:a> <text:a xlink:type="simple" xlink:href="http://wiki.expressolivre.org/raw-attachment/wiki/wikiAtasEncontrosComunidade/Ata%20do%2011%C2%BA%20Encontro%20EL.odt">Ata do 11º Encontro</text:a> - Documento gerado em 22/Out/2012 - Foz do Iguaçu
    </text:p>
      <text:p text:style-name="Text_20_body">
      <draw:a xlink:type="simple" xlink:href="http://wiki.expressolivre.org/chrome/site/odt.jpg"><draw:frame text:anchor-type="paragraph" draw:style-name="image-center" draw:name="imageobject-idp1519288" svg:width="8cm" svg:height="6cm" svg:y="0.20cm" draw:z-index="1"><draw:image xlink:href="http://wiki.expressolivre.org/chrome/site/odt.jpg" xlink:type="simple" xlink:show="embed" xlink:actuate="onLoad"/><svg:title>odt.jpg</svg:title></draw:frame></draw:a> <text:a xlink:type="simple" xlink:href="http://wiki.expressolivre.org/attachment/wiki/comunidade/AtasEncontros/Ata%20do%2012%C2%BA%20Encontro%20EL.pdf">Ata do 12º Encontro</text:a> - Documento gerado em
    </text:p>
      <text:p text:style-name="Text_20_body">
      <draw:a xlink:type="simple" xlink:href="http://wiki.expressolivre.org/chrome/site/odt.jpg"><draw:frame text:anchor-type="paragraph" draw:style-name="image-center" draw:name="imageobject-idp1520944" svg:width="8cm" svg:height="6cm" svg:y="0.20cm" draw:z-index="1"><draw:image xlink:href="http://wiki.expressolivre.org/chrome/site/odt.jpg" xlink:type="simple" xlink:show="embed" xlink:actuate="onLoad"/><svg:title>odt.jpg</svg:title></draw:frame></draw:a> <text:a xlink:type="simple" xlink:href="http://wiki.expressolivre.org/attachment/wiki/comunidade/AtasEncontros/Ata%20do%2013%C2%BA%20Encontro%20EL.odt">Ata do 13º Encontro</text:a> - Documento gerado em 18/10/2013 - Foz do Iguaçu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