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s dos Encontros da Comunidade Expresso Livre
    </text:h>
      <text:p text:style-name="Text_20_body">
      Este espaço é destinado para publicação das atas e documentos gerados nas reuniões do conselho gestor e da comunidade Expresso Livre.
    </text:p>
      <text:p text:style-name="Text_20_body">
      <draw:a xlink:type="simple" xlink:href="http://wiki.expressolivre.org/attachment/wiki/common/odt.jpg"><draw:frame text:anchor-type="as-char" draw:style-name="image-inline" draw:name="imageobject-idp136632" svg:width="0.3175cm" svg:height="0.3175cm" svg:y="0.20cm" draw:z-index="1"><draw:image xlink:href="Pictures/tmppN56zW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%C2%BA%20Encontro%20EL.pdf">Ata do 1º Encontro</text:a> - Documento gerado em 25/Jan/2008 - Curitiba - PR
    </text:p>
      <text:p text:style-name="Text_20_body">
      <draw:a xlink:type="simple" xlink:href="http://wiki.expressolivre.org/attachment/wiki/common/odt.jpg"><draw:frame text:anchor-type="as-char" draw:style-name="image-inline" draw:name="imageobject-idp124112" svg:width="0.3175cm" svg:height="0.3175cm" svg:y="0.20cm" draw:z-index="1"><draw:image xlink:href="Pictures/tmpRAWBu1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2%C2%BA%20Encontro%20EL.pdf">Ata do 2º Encontro</text:a> - Documento gerado em 23/Abr/2008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105496" svg:width="0.3175cm" svg:height="0.3175cm" svg:y="0.20cm" draw:z-index="1"><draw:image xlink:href="Pictures/tmpUxuhWg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3%C2%BA%20Encontro%20EL.pdf">Ata do 3º Encontro</text:a> - Documento gerado em 10/Nov/2008 - Foz do Iguaçu - PR
    </text:p>
      <text:p text:style-name="Text_20_body">
      <draw:a xlink:type="simple" xlink:href="http://wiki.expressolivre.org/attachment/wiki/common/pdf.jpg"><draw:frame text:anchor-type="as-char" draw:style-name="image-inline" draw:name="imageobject-idp1805432" svg:width="0.3175cm" svg:height="0.3175cm" svg:y="0.20cm" draw:z-index="1"><draw:image xlink:href="Pictures/tmpOUCyJl" xlink:type="simple" xlink:show="embed" xlink:actuate="onLoad"/><svg:title>No image "pdf.jpg" attached to common</svg:title></draw:frame></draw:a> <text:a xlink:type="simple" xlink:href="http://wiki.expressolivre.org/attachment/wiki/Comunidade/AtasEncontrosComunidade/Ata%20do%204%C2%BA%20Encontro%20EL.pdf">Ata do 4º Encontro</text:a> - Documento gerado em 08/Mai/2009 - Curitiba - PR
    </text:p>
      <text:p text:style-name="Text_20_body">
      <draw:a xlink:type="simple" xlink:href="http://wiki.expressolivre.org/attachment/wiki/common/odt.jpg"><draw:frame text:anchor-type="as-char" draw:style-name="image-inline" draw:name="imageobject-idm1913752" svg:width="0.3175cm" svg:height="0.3175cm" svg:y="0.20cm" draw:z-index="1"><draw:image xlink:href="Pictures/tmpQQ2Eqr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5%C2%BA%20Encontro%20EL.pdf">Ata do 5º Encontro</text:a> - Documento gerado em 28/Out/2009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1831808" svg:width="0.3175cm" svg:height="0.3175cm" svg:y="0.20cm" draw:z-index="1"><draw:image xlink:href="Pictures/tmpUU5p1h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6%C2%BA%20Encontro%20EL.pdf">Ata do 6º Encontro</text:a> - Documento gerado em 11/Ago/2010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1824312" svg:width="0.3175cm" svg:height="0.3175cm" svg:y="0.20cm" draw:z-index="1"><draw:image xlink:href="Pictures/tmpw47i24" xlink:type="simple" xlink:show="embed" xlink:actuate="onLoad"/><svg:title>No image "odt.jpg" attached to common</svg:title></draw:frame></draw:a> Ata do 7º Encontro - Sem documento gerado até o momento
    </text:p>
      <text:p text:style-name="Text_20_body">
      <draw:a xlink:type="simple" xlink:href="http://wiki.expressolivre.org/attachment/wiki/common/pdf.jpg"><draw:frame text:anchor-type="as-char" draw:style-name="image-inline" draw:name="imageobject-idp178728" svg:width="0.3175cm" svg:height="0.3175cm" svg:y="0.20cm" draw:z-index="1"><draw:image xlink:href="Pictures/tmpsO5DMI" xlink:type="simple" xlink:show="embed" xlink:actuate="onLoad"/><svg:title>No image "pdf.jpg" attached to common</svg:title></draw:frame></draw:a> <text:a xlink:type="simple" xlink:href="http://wiki.expressolivre.org/attachment/wiki/Comunidade/AtasEncontrosComunidade/Ata%20do%208%C2%BA%20Encontro%20EL.pdf">Ata do 8º Encontro</text:a> - Documento gerado em 30/06/2011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1807888" svg:width="0.3175cm" svg:height="0.3175cm" svg:y="0.20cm" draw:z-index="1"><draw:image xlink:href="Pictures/tmpFZIXU9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9%C2%BA%20Encontro%20EL.pdf">Ata do 9º Encontro</text:a> - Documento gerado em 25/Out/2011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1852760" svg:width="0.3175cm" svg:height="0.3175cm" svg:y="0.20cm" draw:z-index="1"><draw:image xlink:href="Pictures/tmppljNd1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0%C2%BA%20Encontro%20EL.pdf">Ata do 10º Encontro</text:a> - Documento gerado em 03/Ago/2012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1854696" svg:width="0.3175cm" svg:height="0.3175cm" svg:y="0.20cm" draw:z-index="1"><draw:image xlink:href="Pictures/tmpfesTIr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1%C2%BA%20Encontro%20EL.pdf">Ata do 11º Encontro</text:a> - Documento gerado em 22/Out/2012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1856696" svg:width="0.3175cm" svg:height="0.3175cm" svg:y="0.20cm" draw:z-index="1"><draw:image xlink:href="Pictures/tmp075GrC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2%C2%BA%20Encontro%20EL.pdf">Ata do 12º Encontro</text:a> - Documento gerado em 04/Jul/2013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1858632" svg:width="0.3175cm" svg:height="0.3175cm" svg:y="0.20cm" draw:z-index="1"><draw:image xlink:href="Pictures/tmpvMP_O9" xlink:type="simple" xlink:show="embed" xlink:actuate="onLoad"/><svg:title>No image "odt.jpg" attached to common</svg:title></draw:frame></draw:a> <text:a xlink:type="simple" xlink:href="http://wiki.expressolivre.org/attachment/wiki/Comunidade/AtasEncontrosComunidade/Ata%20do%2013%C2%BA%20Encontro%20EL.pdf">Ata do 13º Encontro</text:a> - Documento gerado em 18/10/2013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1860632" svg:width="0.3175cm" svg:height="0.3175cm" svg:y="0.20cm" draw:z-index="1"><draw:image xlink:href="Pictures/tmpYFIeaS" xlink:type="simple" xlink:show="embed" xlink:actuate="onLoad"/><svg:title>No image "odt.jpg" attached to common</svg:title></draw:frame></draw:a> Ata do 14º Encontro - Sem documento gerado até o moment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