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Versão 2.3
    </text:h>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wiki.expressolivre.org/attachment/wiki/Certificados23/estacao.jpg"><draw:frame text:anchor-type="as-char" draw:style-name="image-inline" draw:name="imageobject-idp1041424" svg:width="0.3175cm" svg:height="0.3175cm" svg:y="0.20cm" draw:z-index="1"><draw:image xlink:href="Pictures/tmprIz11G" xlink:type="simple" xlink:show="embed" xlink:actuate="onLoad"/><svg:title>No image "estacao.jpg" attached to Certificados23</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wiki.expressolivre.org/attachment/wiki/Certificados23/jre_xmx.jpg"><draw:frame text:anchor-type="as-char" draw:style-name="image-inline" draw:name="imageobject-idp1022704" svg:width="0.3175cm" svg:height="0.3175cm" svg:y="0.20cm" draw:z-index="1"><draw:image xlink:href="Pictures/tmpQlh1gQ" xlink:type="simple" xlink:show="embed" xlink:actuate="onLoad"/><svg:title>No image "jre_xmx.jpg" attached to Certificados23</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wiki.expressolivre.org/attachment/wiki/Certificados23/control_panel_ubuntu.jpg"><draw:frame text:anchor-type="as-char" draw:style-name="image-inline" draw:name="imageobject-idp1053120" svg:width="0.3175cm" svg:height="0.3175cm" svg:y="0.20cm" draw:z-index="1"><draw:image xlink:href="Pictures/tmpvKkYTq" xlink:type="simple" xlink:show="embed" xlink:actuate="onLoad"/><svg:title>No image "control_panel_ubuntu.jpg" attached to Certificados23</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wiki.expressolivre.org/attachment/wiki/Certificados23/control_panel_windows.jpg"><draw:frame text:anchor-type="as-char" draw:style-name="image-inline" draw:name="imageobject-idp1055744" svg:width="0.3175cm" svg:height="0.3175cm" svg:y="0.20cm" draw:z-index="1"><draw:image xlink:href="Pictures/tmppXwbPq" xlink:type="simple" xlink:show="embed" xlink:actuate="onLoad"/><svg:title>No image "control_panel_windows.jpg" attached to Certificados23</svg:title></draw:frame></draw:a>
    </text:p>
      <text:h text:style-name="Heading_20_2" text:outline-level="2">
      2.3. Certificados Tipo A3
    </text:h>
      <text:p text:style-name="Text_20_body">
      <text:line-break/>
      <draw:a xlink:type="simple" xlink:href="http://wiki.expressolivre.org/attachment/wiki/Certificados23/token_epass2000.jpg"><draw:frame text:anchor-type="as-char" draw:style-name="image-inline" draw:name="imageobject-idp1057968" svg:width="0.3175cm" svg:height="0.3175cm" svg:y="0.20cm" draw:z-index="1"><draw:image xlink:href="Pictures/tmpyLDbuo" xlink:type="simple" xlink:show="embed" xlink:actuate="onLoad"/><svg:title>No image "token_epass2000.jpg" attached to Certificados23</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a Certificação Digital do Expresso
    </text:h>
      <text:p text:style-name="Quotations">
        1.Entre no SETUP do Expresso(ex: <text:a xlink:type="simple" xlink:href="http://expresso.gov.br/setup"> http://expresso.gov.br/setup</text:a>);<text:line-break/>
        2.Logue na sessão “Header Admin Login”;<text:line-break/>
        3.Habilite a opção “Usar HTTPS no Site inteiro”;<text:line-break/>
        4.Habilite a opção “Usar Certificado Digital (para identificar o usuario no processo de login)?”;<text:line-break/>
        5.<text:span text:style-name="strong">Defina o atributo do diretório referente ao CPF do usuário</text:span>. Essa informação é requisito para acesso via certificado digital de cada usuário. Detalhes no item 3.4.3.;<text:line-break/>
        6.Habilite a opção “Habilitar <text:a xlink:type="simple" xlink:href="">Assinar/Criptografar?</text:a> digitalmente?”;<text:line-break/>
        7.Defina como preferir o parâmetro de “Número máximo de destinatários para uma mensagem cifrada”.<text:line-break/>
      </text:p>
      <text:p text:style-name="Text_20_body">
      <text:line-break/>
      <draw:a xlink:type="simple" xlink:href="http://wiki.expressolivre.org/attachment/wiki/Certificados23/setup_https.jpg"><draw:frame text:anchor-type="as-char" draw:style-name="image-inline" draw:name="imageobject-idp1214544" svg:width="0.3175cm" svg:height="0.3175cm" svg:y="0.20cm" draw:z-index="1"><draw:image xlink:href="Pictures/tmpy62g5W" xlink:type="simple" xlink:show="embed" xlink:actuate="onLoad"/><svg:title>No image "setup_https.jpg" attached to Certificados23</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Associando a conta do usuário ao seu Certificado Digital
    </text:h>
      <text:p text:style-name="Text_20_body">
      Como sabemos o CPF é um atributo obrigatório nos Certificados Digitais padão ICP-Brasil.<text:line-break/>
      É através desse atributo que o Expresso liga o Certificado Digital(token) do usuário a sua conta(no diretório), permitindo assim o Logon no Expresso.<text:line-break/>
      O schema padrão do Expresso no diretório já traz o atributo CPF porém, outros atributos podem ser usados - desde de que contenham como conteúdo o número do CPF dos usuários.<text:line-break/>
      Caso o parâmetro fique vazio, o expresso assume o UID do usuário como valor padrão para comparar com o CPF do certificado.<text:line-break/>
      Caso seu expresso use outro atributo para armazenar o CPF, este deve ser especificado no campo(item 3.3.5.).<text:line-break/>
      Dessa forma, podemos dizer que é obrigatório o preenchimento do atributo referente ao CPF no cadastro dos usuários para que este possa efetuar logon com Certificado Digital.<text:line-break/>
      <text:line-break/>
    </text:p>
      <text:p text:style-name="Text_20_body">
      Para efetuar a configuração proceda como segue abaixo:<text:line-break/>
    </text:p>
      <text:list text:style-name="Numbering_20_1">
        <text:list-item>
          <text:p text:style-name="list-item-number">No SETUP;<text:line-break/>
        1.1. Habilitar as opções descritas no item 3.3(Habilitando a Certificação Digital no Expresso);<text:line-break/>
        <text:line-break/>
      </text:p>
        </text:list-item>
        <text:list-item>
          <text:p text:style-name="list-item-number">Na Administração<text:line-break/>
        2.1. Informar no cadastro do usuário seu CPF(valor do atributo definido no item 3.3.5);<text:line-break/>
        <text:line-break/>
      </text:p>
        </text:list-item>
        <text:list-item>
          <text:p text:style-name="list-item-number">O usuário: Deverá cadastrar seu próprio Certificado através das preferencias ;<text:line-break/>
        3.1. Logar no Expresso sem certificado(logon normal);<text:line-break/>
        3.2. Acolher o certificado em "Minhas Preferências", “Cadastre seu Certificado Digital” conforme ilustrado abaixo:<text:line-break/>
      </text:p>
        </text:list-item>
      </text:list>
      <text:h text:style-name="Heading_20_3" text:outline-level="3">
      Minhas preferências:
    </text:h>
      <text:p text:style-name="Text_20_body">
      <text:line-break/>
      <draw:a xlink:type="simple" xlink:href="http://wiki.expressolivre.org/attachment/wiki/Certificados23/cadastra_certificado-1-adm.png"><draw:frame text:anchor-type="as-char" draw:style-name="image-inline" draw:name="imageobject-idp1229832" svg:width="0.3175cm" svg:height="0.3175cm" svg:y="0.20cm" draw:z-index="1"><draw:image xlink:href="Pictures/tmpwwBPME" xlink:type="simple" xlink:show="embed" xlink:actuate="onLoad"/><svg:title>No image "cadastra_certificado-1-adm.png" attached to Certificados23</svg:title></draw:frame></draw:a><text:line-break/>
    </text:p>
      <text:h text:style-name="Heading_20_3" text:outline-level="3">
      Entrar com o PIN do token:
    </text:h>
      <text:p text:style-name="Text_20_body">
      <text:line-break/>
      <draw:a xlink:type="simple" xlink:href="http://wiki.expressolivre.org/attachment/wiki/Certificados23/cadastra_certificado-2-PIN.png"><draw:frame text:anchor-type="as-char" draw:style-name="image-inline" draw:name="imageobject-idp1232160" svg:width="0.3175cm" svg:height="0.3175cm" svg:y="0.20cm" draw:z-index="1"><draw:image xlink:href="Pictures/tmp19Jz_J" xlink:type="simple" xlink:show="embed" xlink:actuate="onLoad"/><svg:title>No image "cadastra_certificado-2-PIN.png" attached to Certificados23</svg:title></draw:frame></draw:a><text:line-break/>
    </text:p>
      <text:h text:style-name="Heading_20_3" text:outline-level="3">
      Selecionar o Certificado do Token e confirmar:
    </text:h>
      <text:p text:style-name="Text_20_body">
      <text:line-break/>
      <draw:a xlink:type="simple" xlink:href="http://wiki.expressolivre.org/attachment/wiki/Certificados23/cadastra_certificado-3-seleCert.png"><draw:frame text:anchor-type="as-char" draw:style-name="image-inline" draw:name="imageobject-idp1234528" svg:width="0.3175cm" svg:height="0.3175cm" svg:y="0.20cm" draw:z-index="1"><draw:image xlink:href="Pictures/tmpCodVCB" xlink:type="simple" xlink:show="embed" xlink:actuate="onLoad"/><svg:title>No image "cadastra_certificado-3-seleCert.png" attached to Certificados23</svg:title></draw:frame></draw:a><text:line-break/>
      <text:line-break/>
      <draw:a xlink:type="simple" xlink:href="http://wiki.expressolivre.org/attachment/wiki/Certificados23/cadastra_certificado-4-confirma.png"><draw:frame text:anchor-type="as-char" draw:style-name="image-inline" draw:name="imageobject-idp1236280" svg:width="0.3175cm" svg:height="0.3175cm" svg:y="0.20cm" draw:z-index="1"><draw:image xlink:href="Pictures/tmpX7t9fc" xlink:type="simple" xlink:show="embed" xlink:actuate="onLoad"/><svg:title>No image "cadastra_certificado-4-confirma.png" attached to Certificados23</svg:title></draw:frame></draw:a><text:line-break/>
    </text:p>
      <text:p text:style-name="Quotations">
        Pronto, o logon já pode ser feito com o certificado Digital;<text:line-break/>
        <text:line-break/>
      </text:p>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wiki.expressolivre.org/attachment/wiki/Certificados23/config_path_libs.jpg"><draw:frame text:anchor-type="as-char" draw:style-name="image-inline" draw:name="imageobject-idp1281648" svg:width="0.3175cm" svg:height="0.3175cm" svg:y="0.20cm" draw:z-index="1"><draw:image xlink:href="Pictures/tmpPWCf6R" xlink:type="simple" xlink:show="embed" xlink:actuate="onLoad"/><svg:title>No image "config_path_libs.jpg" attached to Certificados23</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wiki.expressolivre.org/attachment/wiki/Certificados23/login_certificado.jpg"><draw:frame text:anchor-type="as-char" draw:style-name="image-inline" draw:name="imageobject-idp1290480" svg:width="0.3175cm" svg:height="0.3175cm" svg:y="0.20cm" draw:z-index="1"><draw:image xlink:href="Pictures/tmprDxtvz" xlink:type="simple" xlink:show="embed" xlink:actuate="onLoad"/><svg:title>No image "login_certificado.jpg" attached to Certificados23</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wiki.expressolivre.org/attachment/wiki/Certificados23/selecao_certificado.jpg"><draw:frame text:anchor-type="as-char" draw:style-name="image-inline" draw:name="imageobject-idp1294528" svg:width="0.3175cm" svg:height="0.3175cm" svg:y="0.20cm" draw:z-index="1"><draw:image xlink:href="Pictures/tmpaRo0a0" xlink:type="simple" xlink:show="embed" xlink:actuate="onLoad"/><svg:title>No image "selecao_certificado.jpg" attached to Certificados23</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wiki.expressolivre.org/attachment/wiki/Certificados23/param_assinatura_cifragem.jpg"><draw:frame text:anchor-type="as-char" draw:style-name="image-inline" draw:name="imageobject-idp1298808" svg:width="0.3175cm" svg:height="0.3175cm" svg:y="0.20cm" draw:z-index="1"><draw:image xlink:href="Pictures/tmpWR9Ps3" xlink:type="simple" xlink:show="embed" xlink:actuate="onLoad"/><svg:title>No image "param_assinatura_cifragem.jpg" attached to Certificados23</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wiki.expressolivre.org/attachment/wiki/Certificados23/cifrando_mensagem.jpg"><draw:frame text:anchor-type="as-char" draw:style-name="image-inline" draw:name="imageobject-idp1303728" svg:width="0.3175cm" svg:height="0.3175cm" svg:y="0.20cm" draw:z-index="1"><draw:image xlink:href="Pictures/tmpqylay1" xlink:type="simple" xlink:show="embed" xlink:actuate="onLoad"/><svg:title>No image "cifrando_mensagem.jpg" attached to Certificados23</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wiki.expressolivre.org/attachment/wiki/Certificados23/lendo_cifrada.jpg"><draw:frame text:anchor-type="as-char" draw:style-name="image-inline" draw:name="imageobject-idp1306800" svg:width="0.3175cm" svg:height="0.3175cm" svg:y="0.20cm" draw:z-index="1"><draw:image xlink:href="Pictures/tmpsZB36T" xlink:type="simple" xlink:show="embed" xlink:actuate="onLoad"/><svg:title>No image "lendo_cifrada.jpg" attached to Certificados23</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wiki.expressolivre.org/attachment/wiki/Certificados23/assinando_mensagem.jpg"><draw:frame text:anchor-type="as-char" draw:style-name="image-inline" draw:name="imageobject-idp1310232" svg:width="0.3175cm" svg:height="0.3175cm" svg:y="0.20cm" draw:z-index="1"><draw:image xlink:href="Pictures/tmpbY7_va" xlink:type="simple" xlink:show="embed" xlink:actuate="onLoad"/><svg:title>No image "assinando_mensagem.jpg" attached to Certificados23</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wiki.expressolivre.org/attachment/wiki/Certificados23/lendo_assinada.jpg"><draw:frame text:anchor-type="as-char" draw:style-name="image-inline" draw:name="imageobject-idp1313344" svg:width="0.3175cm" svg:height="0.3175cm" svg:y="0.20cm" draw:z-index="1"><draw:image xlink:href="Pictures/tmpQnL_Ud" xlink:type="simple" xlink:show="embed" xlink:actuate="onLoad"/><svg:title>No image "lendo_assinada.jpg" attached to Certificados23</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wiki.expressolivre.org/attachment/wiki/Certificados23/exibindo_detalhes_certificado.jpg"><draw:frame text:anchor-type="as-char" draw:style-name="image-inline" draw:name="imageobject-idp1316048" svg:width="0.3175cm" svg:height="0.3175cm" svg:y="0.20cm" draw:z-index="1"><draw:image xlink:href="Pictures/tmpE1QYtw" xlink:type="simple" xlink:show="embed" xlink:actuate="onLoad"/><svg:title>No image "exibindo_detalhes_certificado.jpg" attached to Certificados23</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wiki.expressolivre.org/attachment/wiki/Certificados23/admin_certificacao.jpg"><draw:frame text:anchor-type="as-char" draw:style-name="image-inline" draw:name="imageobject-idp1321040" svg:width="0.3175cm" svg:height="0.3175cm" svg:y="0.20cm" draw:z-index="1"><draw:image xlink:href="Pictures/tmpdkosTl" xlink:type="simple" xlink:show="embed" xlink:actuate="onLoad"/><svg:title>No image "admin_certificacao.jpg" attached to Certificados23</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wiki.expressolivre.org/attachment/wiki/Certificados23/acs.jpg"><draw:frame text:anchor-type="as-char" draw:style-name="image-inline" draw:name="imageobject-idp1327712" svg:width="0.3175cm" svg:height="0.3175cm" svg:y="0.20cm" draw:z-index="1"><draw:image xlink:href="Pictures/tmpdNtpnn" xlink:type="simple" xlink:show="embed" xlink:actuate="onLoad"/><svg:title>No image "acs.jpg" attached to Certificados23</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wiki.expressolivre.org/attachment/wiki/Certificados23/acs_detalhes.jpg"><draw:frame text:anchor-type="as-char" draw:style-name="image-inline" draw:name="imageobject-idp1330152" svg:width="0.3175cm" svg:height="0.3175cm" svg:y="0.20cm" draw:z-index="1"><draw:image xlink:href="Pictures/tmpv19PX8" xlink:type="simple" xlink:show="embed" xlink:actuate="onLoad"/><svg:title>No image "acs_detalhes.jpg" attached to Certificados23</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wiki.expressolivre.org/attachment/wiki/Certificados23/acs_atualiza_lcr.jpg"><draw:frame text:anchor-type="as-char" draw:style-name="image-inline" draw:name="imageobject-idp1334784" svg:width="0.3175cm" svg:height="0.3175cm" svg:y="0.20cm" draw:z-index="1"><draw:image xlink:href="Pictures/tmptQqOli" xlink:type="simple" xlink:show="embed" xlink:actuate="onLoad"/><svg:title>No image "acs_atualiza_lcr.jpg" attached to Certificados23</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wiki.expressolivre.org/attachment/wiki/Certificados23/acs_visualiza_config.jpg"><draw:frame text:anchor-type="as-char" draw:style-name="image-inline" draw:name="imageobject-idp1339288" svg:width="0.3175cm" svg:height="0.3175cm" svg:y="0.20cm" draw:z-index="1"><draw:image xlink:href="Pictures/tmpR4S7MA" xlink:type="simple" xlink:show="embed" xlink:actuate="onLoad"/><svg:title>No image "acs_visualiza_config.jpg" attached to Certificados23</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