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elCase
    </text:h>
      <text:p text:style-name="Text_20_body">
      New words created by smashing together capitalized words.
    </text:p>
      <text:p text:style-name="Text_20_body">
      <text:a xlink:type="simple" xlink:href="http://wiki.expressolivre.org/wiki/CamelCase">CamelCase</text:a> is the original wiki convention for creating hyperlinks, with the additional requirement that the capitals are followed by a lower-case letter; hence “AlabamA” and “ABc” will not be links.
    </text:p>
      <text:h text:style-name="Heading_20_2" text:outline-level="2">
      Customizing the Wiki behavior
    </text:h>
      <text:p text:style-name="Text_20_body">
      Some people dislike linking by <text:a xlink:type="simple" xlink:href="http://wiki.expressolivre.org/wiki/CamelCase">CamelCase</text:a>. While Trac remains faithful to the original Wiki style, it provides a number of ways to accomodate users with different preferences:
    </text:p>
      <text:list text:style-name="List_20_1">
        <text:list-item>
          <text:p text:style-name="list-item-bullet">There's an option (<text:span text:style-name="Teletype">ignore_missing_pages</text:span> in the <text:a xlink:type="simple" xlink:href="http://wiki.expressolivre.org/wiki/TracIni#wiki-section">[wiki]</text:a> section of <text:a xlink:type="simple" xlink:href="http://wiki.expressolivre.org/wiki/TracIni">TracIni</text:a>) to simply ignore links to missing pages when the link is written using the <text:a xlink:type="simple" xlink:href="http://wiki.expressolivre.org/wiki/CamelCase">CamelCase</text:a> style, instead of that word being replaced by a gray link followed by a question mark.<text:line-break/>
        That can be useful when <text:a xlink:type="simple" xlink:href="http://wiki.expressolivre.org/wiki/CamelCase">CamelCase</text:a> style is used to name code artifacts like class names and there's no corresponding page for them.
      </text:p>
        </text:list-item>
        <text:list-item>
          <text:p text:style-name="list-item-bullet">There's an option (<text:span text:style-name="Teletype">split_page_names</text:span> in the <text:a xlink:type="simple" xlink:href="http://wiki.expressolivre.org/wiki/TracIni#wiki-section">[wiki]</text:a> section of <text:a xlink:type="simple" xlink:href="http://wiki.expressolivre.org/wiki/TracIni">TracIni</text:a>) to automatically insert space characters between the words of a <text:a xlink:type="simple" xlink:href="http://wiki.expressolivre.org/wiki/CamelCase">CamelCase</text:a> link when rendering the link.
      </text:p>
        </text:list-item>
        <text:list-item>
          <text:p text:style-name="list-item-bullet">Creation of explicit Wiki links is also easy, see <text:a xlink:type="simple" xlink:href="http://wiki.expressolivre.org/wiki/WikiPageNames">WikiPageNames</text:a> for details.
      </text:p>
        </text:list-item>
        <text:list-item>
          <text:p text:style-name="list-item-bullet">In addition, Wiki formatting can be disabled completely in some places (e.g. when rendering commit log messages). See <text:span text:style-name="Teletype">wiki_format_messages</text:span> in the <text:a xlink:type="simple" xlink:href="http://wiki.expressolivre.org/wiki/TracIni#changeset-section">[changeset]</text:a> section of <text:a xlink:type="simple" xlink:href="http://wiki.expressolivre.org/wiki/TracIni">TracIni</text:a>.
      </text:p>
        </text:list-item>
      </text:list>
      <text:p text:style-name="Text_20_body">
      See <text:a xlink:type="simple" xlink:href="http://wiki.expressolivre.org/wiki/TracIni">TracIni</text:a> for more information on the available options.
    </text:p>
      <text:h text:style-name="Heading_20_2" text:outline-level="2">
      More information on CamelCase
    </text:h>
      <text:list text:style-name="List_20_1">
        <text:list-item>
          <text:p text:style-name="list-item-bullet">
        <text:a xlink:type="simple" xlink:href="http://c2.com/cgi/wiki?WikiCase"> http://c2.com/cgi/wiki?WikiCase</text:a>
      </text:p>
        </text:list-item>
        <text:list-item>
          <text:p text:style-name="list-item-bullet">
        <text:a xlink:type="simple" xlink:href="http://en.wikipedia.org/wiki/CamelCase"> http://en.wikipedia.org/wiki/CamelCase</text:a>
      </text:p>
        </text:list-item>
      </text:list>
      <text:p text:style-name="Horizontal_20_Line"/>
      <text:p text:style-name="Text_20_body">
      See also: <text:a xlink:type="simple" xlink:href="http://wiki.expressolivre.org/wiki/WikiPageNames">WikiPageNames</text:a>, <text:a xlink:type="simple" xlink:href="http://wiki.expressolivre.org/wiki/WikiNewPage">WikiNewPage</text:a>, <text:a xlink:type="simple" xlink:href="http://wiki.expressolivre.org/wiki/WikiFormatting">WikiFormatting</text:a>, <text:a xlink:type="simple" xlink:href="http://wiki.expressolivre.org/wiki/TracWiki">TracWik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